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4.501cm"/>
          <style:tab-stop style:position="6.752cm"/>
        </style:tab-stops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花蓮縣身心障礙鑑定與需求評估併同辦理醫院及時段表</text:p>
      <text:p text:style-name="P4"><text:span text:style-name="T1">108年1</text:span>月1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">醫院名稱</text:p>
          </table:table-cell>
          <table:table-cell table:style-name="表格1.A1" office:value-type="string">
            <text:p text:style-name="P1">時段</text:p>
          </table:table-cell>
          <table:table-cell table:style-name="表格1.A1" office:value-type="string">
            <text:p text:style-name="P1">星期一</text:p>
          </table:table-cell>
          <table:table-cell table:style-name="表格1.A1" office:value-type="string">
            <text:p text:style-name="P1">星期二</text:p>
          </table:table-cell>
          <table:table-cell table:style-name="表格1.A1" office:value-type="string">
            <text:p text:style-name="P1">星期三</text:p>
          </table:table-cell>
          <table:table-cell table:style-name="表格1.A1" office:value-type="string">
            <text:p text:style-name="P1">星期四</text:p>
          </table:table-cell>
          <table:table-cell table:style-name="表格1.G1" office:value-type="string">
            <text:p text:style-name="P1">星期五</text:p>
          </table:table-cell>
        </table:table-row>
        <table:table-row table:style-name="表格1.2">
          <table:table-cell table:style-name="表格1.A1" table:number-rows-spanned="2" office:value-type="string">
            <text:p text:style-name="P2">慈濟醫院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◎</text:p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">◎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1" table:number-rows-spanned="2" office:value-type="string">
            <text:p text:style-name="P2">門諾醫院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>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">◎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◎</text:p>
          </table:table-cell>
          <table:table-cell table:style-name="表格1.G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身心障礙鑑定與需求評估併同辦理時段表</dc:title>
    <meta:initial-creator>張佑如</meta:initial-creator>
    <meta:creation-date>2018-12-25T10:42:00</meta:creation-date>
    <dc:date>2018-12-27T17:09:41.862000000</dc:date>
    <meta:editing-cycles>4</meta:editing-cycles>
    <meta:editing-duration>PT1M39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" meta:word-count="72" meta:character-count="74" meta:non-whitespace-character-count="74"/>
  </office:meta>
</office:document-meta>
</file>