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171cm" table:align="center" style:writing-mode="lr-tb"/>
    </style:style>
    <style:style style:name="Table2.A" style:family="table-column">
      <style:table-column-properties style:column-width="2.75cm"/>
    </style:style>
    <style:style style:name="Table2.B" style:family="table-column">
      <style:table-column-properties style:column-width="5.41cm"/>
    </style:style>
    <style:style style:name="Table2.D" style:family="table-column">
      <style:table-column-properties style:column-width="6.262cm"/>
    </style:style>
    <style:style style:name="Table2.1" style:family="table-row">
      <style:table-row-properties style:min-row-height="1.455cm" style:keep-together="true" fo:keep-together="auto"/>
    </style:style>
    <style:style style:name="Table2.A1" style:family="table-cell">
      <style:table-cell-properties style:vertical-align="middle" fo:padding-left="0.06cm" fo:padding-right="0.049cm" fo:padding-top="0cm" fo:padding-bottom="0cm" fo:border="0.018cm solid #000080" style:writing-mode="lr-tb"/>
    </style:style>
    <style:style style:name="Table2.2" style:family="table-row">
      <style:table-row-properties style:min-row-height="1.482cm" style:keep-together="true" fo:keep-together="auto"/>
    </style:style>
    <style:style style:name="Table2.A2" style:family="table-cell">
      <style:table-cell-properties style:vertical-align="middle" fo:padding-left="0.06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le2.B2" style:family="table-cell">
      <style:table-cell-properties style:vertical-align="top" fo:padding="0.053cm" fo:border="0.018cm solid #000080" style:writing-mode="lr-tb"/>
    </style:style>
    <style:style style:name="Table2.B3" style:family="table-cell">
      <style:table-cell-properties style:vertical-align="top" fo:padding="0.053cm" fo:border-left="0.018cm solid #000080" fo:border-right="none" fo:border-top="0.018cm solid #000080" fo:border-bottom="0.018cm solid #000080" style:writing-mode="lr-tb"/>
    </style:style>
    <style:style style:name="Table2.A4" style:family="table-cell">
      <style:table-cell-properties style:vertical-align="top" fo:padding-left="0.06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le2.C6" style:family="table-cell">
      <style:table-cell-properties style:vertical-align="middle" fo:padding="0.053cm" fo:border-left="0.018cm solid #000080" fo:border-right="none" fo:border-top="0.018cm solid #000080" fo:border-bottom="0.018cm solid #000080" style:writing-mode="lr-tb"/>
    </style:style>
    <style:style style:name="Table2.D7" style:family="table-cell">
      <style:table-cell-properties style:vertical-align="middle" fo:padding="0.053cm" fo:border="0.018cm solid #000080" style:writing-mode="lr-tb"/>
    </style:style>
    <style:style style:name="Table2.8" style:family="table-row">
      <style:table-row-properties style:min-row-height="1.693cm" style:keep-together="true" fo:keep-together="auto"/>
    </style:style>
    <style:style style:name="Table2.A8" style:family="table-cell">
      <style:table-cell-properties style:vertical-align="top" fo:padding-left="0.06cm" fo:padding-right="0.049cm" fo:padding-top="0cm" fo:padding-bottom="0cm" fo:border="0.018cm solid #000080" style:writing-mode="lr-tb"/>
    </style:style>
    <style:style style:name="P1" style:family="paragraph" style:parent-style-name="Standard">
      <style:paragraph-properties loext:contextual-spacing="false" fo:margin-top="0.494cm" fo:margin-bottom="0cm" style:line-height-at-least="0.88cm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loext:contextual-spacing="false" fo:margin-top="0.494cm" fo:margin-bottom="0cm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loext:contextual-spacing="false" fo:margin-top="0.494cm" fo:margin-bottom="0cm" style:line-height-at-least="0.88cm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4" style:family="paragraph" style:parent-style-name="Standard">
      <style:paragraph-properties loext:contextual-spacing="false" fo:margin-top="0.494cm" fo:margin-bottom="0cm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loext:contextual-spacing="false" fo:margin-top="0.494cm" fo:margin-bottom="0cm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loext:contextual-spacing="false" fo:margin-top="0.494cm" fo:margin-bottom="0cm" style:line-height-at-least="0.88cm" fo:orphans="2" fo:widows="2" fo:break-before="page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7" style:family="paragraph" style:parent-style-name="Standard">
      <style:paragraph-properties loext:contextual-spacing="false" fo:margin-top="0.494cm" fo:margin-bottom="0.319cm" style:line-height-at-least="0.64cm" fo:orphans="2" fo:widows="2"/>
    </style:style>
    <style:style style:name="P8" style:family="paragraph" style:parent-style-name="Standard">
      <style:paragraph-properties loext:contextual-spacing="false" fo:margin-top="0.494cm" fo:margin-bottom="0.319cm" style:line-height-at-least="0.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loext:contextual-spacing="false" fo:margin-top="0.494cm" fo:margin-bottom="0.319cm" style:line-height-at-least="0.711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loext:contextual-spacing="false" fo:margin-top="0.494cm" fo:margin-bottom="0.319cm" style:line-height-at-least="0.711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loext:contextual-spacing="false" fo:margin-top="0.494cm" fo:margin-bottom="0.319cm" style:line-height-at-least="0.711cm" fo:orphans="2" fo:widows="2"/>
    </style:style>
    <style:style style:name="P12" style:family="paragraph" style:parent-style-name="Standard">
      <style:paragraph-properties loext:contextual-spacing="false" fo:margin-left="2.72cm" fo:margin-right="0cm" fo:margin-top="0.494cm" fo:margin-bottom="0.319cm" style:line-height-at-least="0.64cm" fo:orphans="2" fo:widows="2" fo:text-indent="-2.72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loext:contextual-spacing="false" fo:margin-left="0cm" fo:margin-right="0cm" fo:margin-top="0.494cm" fo:margin-bottom="0.319cm" style:line-height-at-least="0.64cm" fo:orphans="2" fo:widows="2" fo:text-indent="0.4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loext:contextual-spacing="false" fo:margin-left="3.951cm" fo:margin-right="0cm" fo:margin-top="0.494cm" fo:margin-bottom="0.319cm" style:line-height-at-least="0.64cm" fo:orphans="2" fo:widows="2" fo:text-indent="-3.951cm" style:auto-text-indent="false"/>
    </style:style>
    <style:style style:name="P15" style:family="paragraph" style:parent-style-name="Standard">
      <style:paragraph-properties loext:contextual-spacing="false" fo:margin-left="3.951cm" fo:margin-right="0cm" fo:margin-top="0.494cm" fo:margin-bottom="0.319cm" style:line-height-at-least="0.64cm" fo:orphans="2" fo:widows="2" fo:text-indent="-3.951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loext:contextual-spacing="false" fo:margin-left="2.96cm" fo:margin-right="0cm" fo:margin-top="0.494cm" fo:margin-bottom="0.319cm" style:line-height-at-least="0.64cm" fo:orphans="2" fo:widows="2" fo:text-indent="-2.96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loext:contextual-spacing="false" fo:margin-left="2.431cm" fo:margin-right="0cm" fo:margin-top="0.494cm" fo:margin-bottom="0.319cm" style:line-height-at-least="0.64cm" fo:orphans="2" fo:widows="2" fo:text-indent="-1.22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loext:contextual-spacing="false" fo:margin-left="1.48cm" fo:margin-right="0cm" fo:margin-top="0.494cm" fo:margin-bottom="0.21cm" style:line-height-at-least="0.64cm" fo:orphans="2" fo:widows="2" fo:text-indent="-1.4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loext:contextual-spacing="false" fo:margin-left="0cm" fo:margin-right="0cm" fo:margin-top="0.494cm" fo:margin-bottom="0cm" style:line-height-at-least="0.88cm" fo:orphans="2" fo:widows="2" fo:text-indent="-0.25cm" style:auto-text-indent="false"/>
      <style:text-properties style:font-name="新細明體" style:letter-kerning="true" style:font-name-complex="新細明體"/>
    </style:style>
    <style:style style:name="P20" style:family="paragraph" style:parent-style-name="Standard">
      <style:paragraph-properties loext:contextual-spacing="false" fo:margin-top="0cm" fo:margin-bottom="0.25cm" fo:line-height="120%" fo:orphans="2" fo:widows="2" style:snap-to-layout-grid="false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loext:contextual-spacing="false" fo:margin-top="0cm" fo:margin-bottom="0.25cm" fo:line-height="120%" fo:orphans="2" fo:widows="2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2" style:family="paragraph" style:parent-style-name="Standard">
      <style:paragraph-properties loext:contextual-spacing="false" fo:margin-top="0cm" fo:margin-bottom="0cm" fo:line-height="0.706cm" fo:orphans="2" fo:widows="2" style:snap-to-layout-grid="false"/>
    </style:style>
    <style:style style:name="P23" style:family="paragraph" style:parent-style-name="Standard">
      <style:paragraph-properties loext:contextual-spacing="false" fo:margin-left="0cm" fo:margin-right="0cm" fo:margin-top="0.494cm" fo:margin-bottom="0.25cm" fo:line-height="0.706cm" fo:orphans="2" fo:widows="2" fo:text-indent="1.4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loext:contextual-spacing="false" fo:margin-left="0cm" fo:margin-right="0cm" fo:margin-top="0.494cm" fo:margin-bottom="0.319cm" style:line-height-at-least="0.64cm" fo:orphans="2" fo:widows="2" fo:text-indent="0.75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loext:contextual-spacing="false" fo:margin-left="2.681cm" fo:margin-right="0cm" fo:margin-top="0.494cm" fo:margin-bottom="0.319cm" style:line-height-at-least="0.64cm" fo:orphans="2" fo:widows="2" fo:text-indent="-1.4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loext:contextual-spacing="false" fo:margin-left="0cm" fo:margin-right="0cm" fo:margin-top="0cm" fo:margin-bottom="0.25cm" fo:line-height="120%" fo:orphans="2" fo:widows="2" fo:text-indent="0.28cm" style:auto-text-indent="false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7" style:family="paragraph" style:parent-style-name="Standard">
      <style:paragraph-properties loext:contextual-spacing="false" fo:margin-left="0cm" fo:margin-right="0cm" fo:margin-top="0cm" fo:margin-bottom="0.25cm" fo:line-height="120%" fo:orphans="2" fo:widows="2" fo:text-indent="0.28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28" style:family="paragraph" style:parent-style-name="Standard">
      <style:paragraph-properties fo:margin-left="0cm" fo:margin-right="-0.423cm" fo:text-indent="0cm" style:auto-text-indent="false"/>
    </style:style>
    <style:style style:name="P29" style:family="paragraph" style:parent-style-name="Standard" style:master-page-name="Standard">
      <style:paragraph-properties fo:margin-left="0cm" fo:margin-right="-0.423cm" fo:text-indent="0cm" style:auto-text-indent="false" style:page-number="auto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loext:contextual-spacing="false" fo:margin-top="0.494cm" fo:margin-bottom="0.319cm" style:line-height-at-least="0.711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1" style:family="paragraph" style:parent-style-name="Standard">
      <style:paragraph-properties loext:contextual-spacing="false" fo:margin-left="3.196cm" fo:margin-right="0cm" fo:margin-top="0.494cm" fo:margin-bottom="0.319cm" style:line-height-at-least="0.64cm" fo:orphans="2" fo:widows="2" fo:text-indent="-1.651cm" style:auto-text-indent="false">
        <style:tab-stops>
          <style:tab-stop style:position="2.921cm"/>
          <style:tab-stop style:position="3.027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fo:font-size="18pt" style:letter-kerning="true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language-asian="zh" style:country-asian="TW" style:font-name-complex="新細明體" style:font-size-complex="18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size-complex="16pt"/>
    </style:style>
    <style:style style:name="T11" style:family="text">
      <style:text-properties fo:color="#0000ff" style:font-name="標楷體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4"/></text:p>
      <text:p text:style-name="P28"><text:s/><text:span text:style-name="T1">108</text:span><text:span text:style-name="T2">年宜蘭縣壯圍鄉「鄉長盃」桌球錦標賽競賽</text:span><text:span text:style-name="T3">規程</text:span></text:p>
      <text:p text:style-name="P8">一、宗　　旨：為增進國民身心健康提高桌球技術水準,推廣桌球運動風 <text:s text:c="2"/></text:p>
      <text:p text:style-name="P8"><text:s text:c="13"/>氣特舉辦本比賽。</text:p>
      <text:p text:style-name="P8">二、指導單位：宜蘭縣縣政府。</text:p>
      <text:p text:style-name="P8">三、主辦單位：宜蘭縣壯圍鄉公所、壯圍鄉代表會。</text:p>
      <text:p text:style-name="P8">四、協辦單位：<text:span text:style-name="T12">私立中道中學</text:span>、宜蘭縣<text:span text:style-name="T12">體育會桌球委員會</text:span></text:p>
      <text:p text:style-name="P8">五、承辦單位：宜蘭縣公館國小。</text:p>
      <text:p text:style-name="P8">六、比賽日期：108年10月19日(星期<text:span text:style-name="T12">六</text:span>)。</text:p>
      <text:p text:style-name="P8">七、比賽地點：宜蘭<text:span text:style-name="T12">縣私立中道中學</text:span>體育館。</text:p>
      <text:p text:style-name="P12">八、比賽項目：</text:p>
      <text:p text:style-name="P13">（一）國小男生組個人賽（以鄉內學童參加）。</text:p>
      <text:p text:style-name="P13">（二）國小女生組個人賽（以鄉內學童參加）。</text:p>
      <text:p text:style-name="P24">(三) 機關團體組(以<text:span text:style-name="T12">機關單位及學校教職員均可</text:span>)。</text:p>
      <text:p text:style-name="P13">（四）社會男子團體組（歡迎對桌球有興趣之民眾均可參加）。</text:p>
      <text:p text:style-name="P13">（五）社會女子團體組（歡迎對桌球有興趣之民眾均可參加）。</text:p>
      <text:p text:style-name="P8">九、比賽制度：</text:p>
      <text:p text:style-name="P11"><text:span text:style-name="T6"><text:s text:c="4"/>1.</text:span><text:span text:style-name="T5">國小個人賽：以報名人數決定比賽方式，各場比賽</text:span><text:span text:style-name="T6">(</text:span><text:span text:style-name="T5">採五局三勝</text:span><text:span text:style-name="T6">)</text:span><text:span text:style-name="T5">。</text:span></text:p>
      <text:p text:style-name="P11"><text:span text:style-name="T6"><text:s text:c="4"/>2.</text:span><text:span text:style-name="T5">機關團體組：採四單一雙，五分三勝制</text:span><text:span text:style-name="T4">單打可兼雙打</text:span><text:span text:style-name="T5">，最少報</text:span></text:p>
      <text:p text:style-name="P9"><text:s text:c="6"/><text:span text:style-name="T12"><text:s text:c="12"/></text:span>名4，最多6人，各場比賽均(採五局三勝)。</text:p>
      <text:p text:style-name="P11"><text:span text:style-name="T6"><text:s text:c="4"/>3.</text:span><text:span text:style-name="T5">社會組團體：採四單一雙，五分三勝制</text:span><text:span text:style-name="T4">單打不可兼雙打</text:span><text:span text:style-name="T5">，最少報</text:span></text:p>
      <text:p text:style-name="P9"><text:soft-page-break/><text:s text:c="5"/><text:span text:style-name="T12"><text:s text:c="15"/></text:span>名6人，最多8人各場比賽均(採五局三勝)。</text:p>
      <text:p text:style-name="P10">*每一人限報一隊參加，如有重覆報名著，以第一次出賽為準。</text:p>
      <text:p text:style-name="P10">*凡參賽的隊伍中午便當一律由主辦單位提供。</text:p>
      <text:p text:style-name="P8">十、比賽用球：日桌三星白色球。</text:p>
      <text:p text:style-name="P8">十一、比賽用桌：史迪卡牌或DONIC桌球檯。</text:p>
      <text:p text:style-name="P7"><text:span text:style-name="T5">十二、比賽規則：採中華民國桌球協會</text:span><text:span text:style-name="T8">最新</text:span><text:span text:style-name="T5">出版桌球規則</text:span></text:p>
      <text:p text:style-name="P15">十三、報名方式：</text:p>
      <text:p text:style-name="P15"><text:s text:c="6"/>1.時間:即日起至10<text:span text:style-name="T12">8</text:span>年<text:span text:style-name="T12">10</text:span>月<text:span text:style-name="T12">4</text:span>日截止。</text:p>
      <text:p text:style-name="P14"><text:span text:style-name="T6"><text:s text:c="7"/>2.</text:span><text:span text:style-name="T5">請</text:span><text:span text:style-name="T6">e-mail-</text:span><text:a xlink:type="simple" xlink:href="mailto:ne@tmail.edu.tw" text:style-name="Internet_20_link"><text:span text:style-name="T11">ne@tmail.</text:span></text:a><text:a xlink:type="simple" xlink:href="mailto:ne@tmail.edu.tw" text:style-name="Internet_20_link"><text:span text:style-name="T11">ilc.</text:span></text:a><text:a xlink:type="simple" xlink:href="mailto:ne@tmail.edu.tw" text:style-name="Internet_20_link"><text:span text:style-name="T11">edu.tw</text:span></text:a><text:span text:style-name="T5">請來電確認</text:span></text:p>
      <text:p text:style-name="P15"><text:s text:c="7"/>3.以通訊報名公館國小教導處謝美政教練</text:p>
      <text:p text:style-name="P15"><text:s text:c="10"/>地址：宜蘭縣壯圍鄉紅葉路69號，</text:p>
      <text:p text:style-name="P15"><text:s text:c="10"/>電話：03－9380522轉321 <text:s/>行動電話：0935505912</text:p>
      <text:p text:style-name="P14"><text:span text:style-name="T5">十四、抽籤日期：中華民國</text:span><text:span text:style-name="T6">10</text:span><text:span text:style-name="T7">8</text:span><text:span text:style-name="T5">年</text:span><text:span text:style-name="T8">10</text:span><text:span text:style-name="T5">月</text:span><text:span text:style-name="T8">9</text:span><text:span text:style-name="T5">日下午</text:span><text:span text:style-name="T6">4</text:span><text:span text:style-name="T5">時整公館國小和諧館舉行，未到者由本校代抽，事後不得異議。</text:span></text:p>
      <text:p text:style-name="P8">十五、比賽細則：</text:p>
      <text:p text:style-name="P31">（一）比賽時，運動員應按規定時間半小時前到場，如比賽時<text:span text:style-name="T12">間</text:span>變動，以大會競賽組報告為準。</text:p>
      <text:p text:style-name="P16">　　　（二）選手必須攜帶身份證或其他可證明身份之證件，如遇資格抗議時，當場不能提出證明或大會無法確認者，取消其比賽資格。</text:p>
      <text:p text:style-name="P8">　　　（三）比賽時間到而未能出場比賽者，由裁判判定棄權。</text:p>
      <text:p text:style-name="P8">十六、獎勵辦法：視參加隊伍而定，由大會頒發獎盃，獎品以資鼓勵。</text:p>
      <text:p text:style-name="P8">十七、申訴辦法：</text:p>
      <text:p text:style-name="P17"><text:soft-page-break/>（一）比賽進行中發生爭議時，如規則上有明文規定者，依裁判員之判決為終決。</text:p>
      <text:p text:style-name="P8">　　 （二）球員資格之申訴，應於比賽開始前提出，否則不予受理。</text:p>
      <text:p text:style-name="P25">（三）合法之申訴，應於該場比賽結束30分鐘內，以書面由領隊或教練簽章，並繳交新台幣<text:span text:style-name="T12">5000</text:span>元保證金，向大會審判委員會提出，由審判委員會裁決，若申訴成立，退回保證金。以大會審判委員會之判決為終決。</text:p>
      <text:p text:style-name="P18">十八、本辦法如有未盡事宜得由承辦學校隨時修正，並報壯圍鄉公所核定。</text:p>
      <text:p text:style-name="P1"/>
      <text:p text:style-name="P19"/>
      <text:p text:style-name="P19"/>
      <text:p text:style-name="P19"/>
      <text:p text:style-name="P6">宜蘭縣壯圍鄉10<text:span text:style-name="T12">8</text:span>年【鄉長盃】桌球錦標賽報名單</text:p>
      <text:p text:style-name="P3">組 別：</text:p>
      <text:p text:style-name="P4">□<text:span text:style-name="T12">機關團體</text:span>組 □社會男子團體組 □社會女子團體組</text:p>
      <text:p text:style-name="P4">□國小男生個人組 □國小女生個人組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table:number-columns-spanned="4" office:value-type="string">
            <text:p text:style-name="P21">隊 名: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6">領 隊</text:p>
          </table:table-cell>
          <table:table-cell table:style-name="Table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7">管 理</text:p>
          </table:table-cell>
          <table:table-cell table:style-name="Table2.B3" office:value-type="string">
            <text:p text:style-name="P20"/>
          </table:table-cell>
          <table:table-cell table:style-name="Table2.B3" office:value-type="string">
            <text:p text:style-name="P27">教 練</text:p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4" office:value-type="string">
            <text:p text:style-name="P27">隊 員</text:p>
          </table:table-cell>
          <table:table-cell table:style-name="Table2.B3" office:value-type="string">
            <text:p text:style-name="P20"/>
          </table:table-cell>
          <table:table-cell table:style-name="Table2.B3" office:value-type="string">
            <text:p text:style-name="P27">隊 員</text:p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4" office:value-type="string">
            <text:p text:style-name="P27">隊 員</text:p>
          </table:table-cell>
          <table:table-cell table:style-name="Table2.B3" office:value-type="string">
            <text:p text:style-name="P20"/>
          </table:table-cell>
          <table:table-cell table:style-name="Table2.B3" office:value-type="string">
            <text:p text:style-name="P27">隊 員</text:p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4" office:value-type="string">
            <text:p text:style-name="P27">隊 員</text:p>
          </table:table-cell>
          <table:table-cell table:style-name="Table2.B3" office:value-type="string">
            <text:p text:style-name="P20"/>
          </table:table-cell>
          <table:table-cell table:style-name="Table2.C6" office:value-type="string">
            <text:p text:style-name="P27">隊 員</text:p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4" office:value-type="string">
            <text:p text:style-name="P27">隊 員</text:p>
          </table:table-cell>
          <table:table-cell table:style-name="Table2.B3" office:value-type="string">
            <text:p text:style-name="P20"/>
          </table:table-cell>
          <table:table-cell table:style-name="Table2.C6" office:value-type="string">
            <text:p text:style-name="P27">隊 員</text:p>
          </table:table-cell>
          <table:table-cell table:style-name="Table2.D7" office:value-type="string">
            <text:p text:style-name="P20"/>
          </table:table-cell>
        </table:table-row>
        <table:table-row table:style-name="Table2.8">
          <table:table-cell table:style-name="Table2.A8" table:number-columns-spanned="4" office:value-type="string">
            <text:p text:style-name="P22"><text:span text:style-name="T9">備註</text:span><text:span text:style-name="T10">:</text:span><text:span text:style-name="T9">一、</text:span><text:span text:style-name="T5">組別、姓名請以正楷填寫，以免誤植。</text:span></text:p>
            <text:p text:style-name="P23">二、報名表格如不敷使用，請自行影印。</text:p>
          </table:table-cell>
          <table:covered-table-cell/>
          <table:covered-table-cell/>
          <table:covered-table-cell/>
        </table:table-row>
      </table:table>
      <text:p text:style-name="P5">連絡人: <text:s text:c="25"/>電話: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e</meta:initial-creator>
    <meta:creation-date>2018-09-04T11:13:00</meta:creation-date>
    <dc:date>2019-09-04T08:35:07.49</dc:date>
    <meta:print-date>2018-09-04T11:03:00</meta:print-date>
    <meta:editing-cycles>9</meta:editing-cycles>
    <meta:editing-duration>PT576H19M06S</meta:editing-duration>
    <meta:generator>FCOSSF_OpenOffice.org/3$Win32 OpenOffice.org_project/320R3W1$Build-19483</meta:generator>
    <meta:document-statistic meta:table-count="1" meta:image-count="0" meta:object-count="0" meta:page-count="4" meta:paragraph-count="63" meta:word-count="670" meta:character-count="1413"/>
  </office:meta>
</office:document-meta>
</file>