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79cm" fo:margin-left="-0.199cm" style:page-number="auto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635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1.064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1.568cm"/>
    </style:style>
    <style:style style:name="表格1.J" style:family="table-column">
      <style:table-column-properties style:column-width="1.644cm"/>
    </style:style>
    <style:style style:name="表格1.K" style:family="table-column">
      <style:table-column-properties style:column-width="1.6cm"/>
    </style:style>
    <style:style style:name="表格1.L" style:family="table-column">
      <style:table-column-properties style:column-width="0.993cm"/>
    </style:style>
    <style:style style:name="表格1.M" style:family="table-column">
      <style:table-column-properties style:column-width="1.683cm"/>
    </style:style>
    <style:style style:name="表格1.N" style:family="table-column">
      <style:table-column-properties style:column-width="2.161cm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9" style:family="table-row">
      <style:table-row-properties style:min-row-height="0.49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3.5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5.399cm" fo:keep-together="auto"/>
    </style:style>
    <style:style style:name="表格1.21" style:family="table-row">
      <style:table-row-properties style:min-row-height="0.6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5" style:family="table-row">
      <style:table-row-properties style:min-row-height="2.346cm" fo:keep-together="auto"/>
    </style:style>
    <style:style style:name="表格2" style:family="table">
      <style:table-properties style:width="19.004cm" table:align="center" style:writing-mode="lr-tb"/>
    </style:style>
    <style:style style:name="表格2.A" style:family="table-column">
      <style:table-column-properties style:column-width="6.498cm"/>
    </style:style>
    <style:style style:name="表格2.B" style:family="table-column">
      <style:table-column-properties style:column-width="4.65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604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006cm" table:align="center" style:writing-mode="lr-tb"/>
    </style:style>
    <style:style style:name="表格3.A" style:family="table-column">
      <style:table-column-properties style:column-width="4.715cm"/>
    </style:style>
    <style:style style:name="表格3.B" style:family="table-column">
      <style:table-column-properties style:column-width="4.713cm"/>
    </style:style>
    <style:style style:name="表格3.D" style:family="table-column">
      <style:table-column-properties style:column-width="4.865cm"/>
    </style:style>
    <style:style style:name="表格3.1" style:family="table-row">
      <style:table-row-properties style:min-row-height="2.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8.934cm" table:align="center" style:writing-mode="lr-tb"/>
    </style:style>
    <style:style style:name="表格4.A" style:family="table-column">
      <style:table-column-properties style:column-width="4.748cm"/>
    </style:style>
    <style:style style:name="表格4.B" style:family="table-column">
      <style:table-column-properties style:column-width="4.75cm"/>
    </style:style>
    <style:style style:name="表格4.D" style:family="table-column">
      <style:table-column-properties style:column-width="4.687cm"/>
    </style:style>
    <style:style style:name="表格4.1" style:family="table-row">
      <style:table-row-properties style:min-row-height="0.499cm"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4.3" style:family="table-row">
      <style:table-row-properties style:min-row-height="0.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6" style:family="paragraph" style:parent-style-name="Standard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0pt" style:text-underline-style="solid" style:text-underline-width="auto" style:text-underline-color="font-color" fo:font-weight="bold" style:font-name-asian="標楷體" style:font-size-asian="10pt" style:font-weight-asian="bold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style:font-name-asian="標楷體" style:font-size-asian="10pt" style:font-name-complex="Calibri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use-window-font-color="true"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style:font-name="Calibri" fo:font-size="10pt" style:font-size-asian="10pt" style:font-name-complex="Calibri" style:font-size-complex="10pt"/>
    </style:style>
    <style:style style:name="P17" style:family="paragraph" style:parent-style-name="Header">
      <style:paragraph-properties fo:margin-left="0cm" fo:margin-right="-0.002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  <style:text-properties style:use-window-font-color="true"/>
    </style:style>
    <style:style style:name="P19" style:family="paragraph" style:parent-style-name="Standard">
      <style:paragraph-properties fo:margin-left="1.411cm" fo:margin-right="-0.254cm" fo:text-align="justify" style:justify-single-word="false" fo:text-indent="-1.411cm" style:auto-text-indent="false" style:snap-to-layout-grid="false"/>
      <style:text-properties style:use-window-font-color="true"/>
    </style:style>
    <style:style style:name="P20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use-window-font-color="true"/>
    </style:style>
    <style:style style:name="P21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use-window-font-color="true"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P22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use-window-font-color="true"/>
    </style:style>
    <style:style style:name="P23" style:family="paragraph" style:parent-style-name="Standard">
      <style:paragraph-properties fo:margin-left="-0.191cm" fo:margin-right="-0.173cm" fo:text-align="justify" style:justify-single-word="false" fo:text-indent="0cm" style:auto-text-indent="false" style:snap-to-layout-grid="false"/>
      <style:text-properties style:use-window-font-color="true"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-0.263cm" fo:text-align="justify" style:justify-single-word="false" fo:text-indent="0cm" style:auto-text-indent="false" style:snap-to-layout-grid="false"/>
      <style:text-properties style:use-window-font-color="true"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P25" style:family="paragraph" style:parent-style-name="Standard">
      <style:paragraph-properties fo:margin-left="-0.187cm" fo:margin-right="0cm" fo:text-align="justify" style:justify-single-word="false" fo:text-indent="0cm" style:auto-text-indent="false" style:snap-to-layout-grid="false"/>
      <style:text-properties style:use-window-font-color="true" style:font-name="Calibri"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 style:snap-to-layout-grid="false"/>
      <style:text-properties style:use-window-font-color="true"/>
    </style:style>
    <style:style style:name="P27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28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30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1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-0.229cm" fo:text-align="justify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-0.194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0pt" fo:letter-spacing="0.053cm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Calibri" fo:font-size="13pt" fo:letter-spacing="0.053cm" fo:font-weight="bold" style:font-name-asian="Calibri" style:font-size-asian="13pt" style:language-asian="zh" style:country-asian="TW" style:font-weight-asian="bold" style:font-name-complex="Calibri" style:font-size-complex="13pt" style:font-weight-complex="bold"/>
    </style:style>
    <style:style style:name="T6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Calibri" fo:font-size="10pt" style:font-name-asian="標楷體" style:font-size-asian="10pt" style:font-size-complex="10pt"/>
    </style:style>
    <style:style style:name="T8" style:family="text">
      <style:text-properties style:font-name="Calibri" fo:font-size="10pt" style:font-name-asian="標楷體" style:font-size-asian="10pt" style:font-name-complex="Calibri" style:font-size-complex="10pt"/>
    </style:style>
    <style:style style:name="T9" style:family="text">
      <style:text-properties style:font-name="Calibri" fo:font-size="10pt" style:font-name-asian="標楷體" style:font-size-asian="10pt" style:font-name-complex="新細明體" style:font-size-complex="10pt"/>
    </style:style>
    <style:style style:name="T10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11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12" style:family="text">
      <style:text-properties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3" style:family="text">
      <style:text-properties style:font-name="Calibri" fo:font-size="10pt" style:font-name-asian="Calibri" style:font-size-asian="10pt" style:font-name-complex="Calibri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-asian="Calibri"/>
    </style:style>
    <style:style style:name="T16" style:family="text">
      <style:text-properties style:font-name-asian="Calibri" style:font-name-complex="Calibri"/>
    </style:style>
    <style:style style:name="T17" style:family="text">
      <style:text-properties style:use-window-font-color="true" style:font-name="Calibri" fo:font-size="10pt" fo:language="en" fo:country="US" style:text-underline-style="solid" style:text-underline-width="auto" style:text-underline-color="font-color" style:letter-kerning="true" style:font-name-asian="標楷體" style:font-size-asian="10pt" style:language-asian="zh" style:country-asian="TW" style:font-name-complex="Calibri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11"><text:span text:style-name="T7">更新日期：</text:span><text:span text:style-name="T10">2019</text:span><text:span text:style-name="T11">年08月01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pan text:style-name="T7">通報單位：</text:span><text:span text:style-name="T12"> <text:s text:c="14"/></text:span></text:p>
          </table:table-cell>
          <table:covered-table-cell/>
          <table:table-cell table:style-name="表格1.A2" table:number-columns-spanned="6" office:value-type="string">
            <text:p text:style-name="P11"><text:span text:style-name="T7">通報人姓名：</text:span><text:span text:style-name="T12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<text:span text:style-name="T7">通報人電話：</text:span><text:span text:style-name="T12"> <text:s text:c="14"/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><text:span text:style-name="T7">修改人員：</text:span><text:span text:style-name="T12"> <text:s text:c="14"/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8" office:value-type="string">
            <text:p text:style-name="P11"><text:span text:style-name="T13">*</text:span><text:span text:style-name="T7">自殺類別：</text:span><text:span text:style-name="T13"> </text:span><text:span text:style-name="T7">□自殺未遂</text:span><text:span text:style-name="T13"> <text:s text:c="2"/></text:span><text:span text:style-name="T7">□自殺死亡</text:span><text:span text:style-name="T13"> <text:s text:c="2"/></text:span><text:span text:style-name="T7">□自殺意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6"><text:span text:style-name="T15">*</text:span><text:span text:style-name="T14">有無實際自殺行為：</text:span><text:span text:style-name="T15"> </text:span><text:span text:style-name="T14">□是</text:span><text:span text:style-name="T15"> <text:s text:c="2"/></text:span><text:span text:style-name="T14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8" office:value-type="string">
            <text:p text:style-name="P18"><text:span text:style-name="T8">1</text:span><text:span text:style-name="T7">、</text:span><text:span text:style-name="T13">*</text:span><text:span text:style-name="T8">個案姓名：</text:span><text:span text:style-name="T12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6" office:value-type="string">
            <text:p text:style-name="P18"><text:span text:style-name="T8">2</text:span><text:span text:style-name="T7">、</text:span><text:span text:style-name="T13">*</text:span><text:span text:style-name="T7">身分證統一編號：</text:span><text:span text:style-name="T12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8" office:value-type="string">
            <text:p text:style-name="P18"><text:span text:style-name="T8">3</text:span><text:span text:style-name="T7">、</text:span><text:span text:style-name="T13">*</text:span><text:span text:style-name="T7">性別：</text:span><text:span text:style-name="T8">□男</text:span><text:span text:style-name="T13"> <text:s text:c="2"/></text:span><text:span text:style-name="T8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6" office:value-type="string">
            <text:p text:style-name="P18"><text:span text:style-name="T8">4</text:span><text:span text:style-name="T7">、年齡：</text:span><text:span text:style-name="T12"> <text:s text:c="8"/></text:span><text:span text:style-name="T13">(</text:span><text:span text:style-name="T9">出生：</text:span><text:span text:style-name="T12"> <text:s text:c="5"/></text:span><text:span text:style-name="T7">年</text:span><text:span text:style-name="T12"> <text:s text:c="5"/></text:span><text:span text:style-name="T7">月</text:span><text:span text:style-name="T12"> <text:s text:c="5"/></text:span><text:span text:style-name="T7">日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8" office:value-type="string">
            <text:p text:style-name="P19"><text:span text:style-name="T8">5</text:span><text:span text:style-name="T7">、</text:span><text:span text:style-name="T13">*</text:span><text:span text:style-name="T7">電話：</text:span><text:span text:style-name="T12">(</text:span><text:span text:style-name="T11">日</text:span><text:span text:style-name="T12">) <text:s text:c="17"/>/(</text:span><text:span text:style-name="T11">夜</text:span><text:span text:style-name="T12">)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6" office:value-type="string">
            <text:p text:style-name="P18"><text:span text:style-name="T8">6</text:span><text:span text:style-name="T7">、</text:span><text:span text:style-name="T9">手機：</text:span><text:span text:style-name="T12"> 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8" office:value-type="string">
            <text:p text:style-name="P18"><text:span text:style-name="T7">7、</text:span><text:span text:style-name="T13">*</text:span><text:span text:style-name="T8">自殺日期：20</text:span><text:span text:style-name="T10"> <text:s text:c="7"/></text:span><text:span text:style-name="T8">年</text:span><text:span text:style-name="T12"> <text:s text:c="7"/></text:span><text:span text:style-name="T8">月</text:span><text:span text:style-name="T12"> <text:s text:c="7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6" office:value-type="string">
            <text:p text:style-name="P18"><text:span text:style-name="T7">8、</text:span><text:span text:style-name="T13">*</text:span><text:span text:style-name="T8">通報日期：20</text:span><text:span text:style-name="T10"> <text:s text:c="7"/></text:span><text:span text:style-name="T8">年</text:span><text:span text:style-name="T12"> <text:s text:c="7"/></text:span><text:span text:style-name="T8">月</text:span><text:span text:style-name="T12"> <text:s text:c="7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6" office:value-type="string">
            <text:p text:style-name="P11"><text:span text:style-name="T10">9</text:span><text:span text:style-name="T11">、</text:span><text:span text:style-name="T12">*</text:span><text:span text:style-name="T11">婚姻狀況：□未婚□已婚□離婚□喪偶□不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8" office:value-type="string">
            <text:p text:style-name="P18"><text:span text:style-name="T10">10</text:span><text:span text:style-name="T11">、</text:span><text:span text:style-name="T12">*</text:span><text:span text:style-name="T11">教育程度：□國小□國中□高中□大專□碩士以上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0"><text:span text:style-name="T10">11</text:span><text:span text:style-name="T11">、</text:span><text:span text:style-name="T12">*</text:span><text:span text:style-name="T11">職業：</text:span></text:p>
          </table:table-cell>
          <table:table-cell table:style-name="表格1.A1" table:number-columns-spanned="8" office:value-type="string">
            <text:p text:style-name="P22"><text:span text:style-name="T11">□專業人員</text:span><text:span text:style-name="T12">(</text:span><text:span text:style-name="T11">持有證照者：醫事人員、律師、會計師等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21">□民意代表、主管及經理人員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3"/>
          </table:table-cell>
          <table:table-cell table:style-name="表格1.A1" table:number-columns-spanned="2" office:value-type="string">
            <text:p text:style-name="P23">□技術員及助理專業人員</text:p>
          </table:table-cell>
          <table:covered-table-cell/>
          <table:table-cell table:style-name="表格1.A1" table:number-columns-spanned="6" office:value-type="string">
            <text:p text:style-name="P14">□農林漁牧業生產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□服務及售貨工作人員</text:p>
          </table:table-cell>
          <table:covered-table-cell/>
          <table:covered-table-cell/>
          <table:table-cell table:style-name="表格1.I5" table:number-columns-spanned="2" office:value-type="string">
            <text:p text:style-name="P14">□事務支援人員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3"/>
          </table:table-cell>
          <table:table-cell table:style-name="表格1.A1" table:number-columns-spanned="2" office:value-type="string">
            <text:p text:style-name="P23">□技藝有關工作人員</text:p>
          </table:table-cell>
          <table:covered-table-cell/>
          <table:table-cell table:style-name="表格1.A1" table:number-columns-spanned="6" office:value-type="string">
            <text:p text:style-name="P21">□機械設備操作工及組裝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□基層技術工及勞力工</text:p>
          </table:table-cell>
          <table:covered-table-cell/>
          <table:covered-table-cell/>
          <table:table-cell table:style-name="表格1.I5" table:number-columns-spanned="2" office:value-type="string">
            <text:p text:style-name="P14">□軍人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3"/>
          </table:table-cell>
          <table:table-cell table:style-name="表格1.A1" table:number-columns-spanned="2" office:value-type="string">
            <text:p text:style-name="P25"><text:span text:style-name="T14">□學生（校名：</text:span><text:span text:style-name="T16"> <text:s text:c="7"/></text:span><text:span text:style-name="T14">）</text:span></text:p>
          </table:table-cell>
          <table:covered-table-cell/>
          <table:table-cell table:style-name="表格1.A1" office:value-type="string">
            <text:p text:style-name="P15">□家管</text:p>
          </table:table-cell>
          <table:table-cell table:style-name="表格1.A1" table:number-columns-spanned="3" office:value-type="string">
            <text:p text:style-name="P14">□退休</text:p>
          </table:table-cell>
          <table:covered-table-cell/>
          <table:covered-table-cell/>
          <table:table-cell table:style-name="表格1.A1" table:number-columns-spanned="2" office:value-type="string">
            <text:p text:style-name="P14">□失業</text:p>
          </table:table-cell>
          <table:covered-table-cell/>
          <table:table-cell table:style-name="表格1.A1" office:value-type="string">
            <text:p text:style-name="P14">□無業</text:p>
          </table:table-cell>
          <table:table-cell table:style-name="表格1.A1" table:number-columns-spanned="3" office:value-type="string">
            <text:p text:style-name="P26"><text:span text:style-name="T11">□其他：</text:span><text:span text:style-name="T12"> <text:s text:c="13"/></text:span></text:p>
          </table:table-cell>
          <table:covered-table-cell/>
          <table:covered-table-cell/>
          <table:table-cell table:style-name="表格1.I5" office:value-type="string">
            <text:p text:style-name="P14">□不詳</text:p>
          </table:table-cell>
        </table:table-row>
        <table:table-row table:style-name="表格1.2">
          <table:table-cell table:style-name="表格1.A13" table:number-columns-spanned="14" office:value-type="string">
            <text:p text:style-name="P11"><text:span text:style-name="T10">12</text:span><text:span text:style-name="T11">、特殊</text:span><text:span text:style-name="T2">身分別註記</text:span><text:span text:style-name="T11">：</text:span><text:span text:style-name="T2">□精神病人 □藥癮者 □酒癮者 □家暴被害人□家暴加害人 <text:s/>□性侵被害人 □其他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14" office:value-type="string">
            <text:p text:style-name="P11"><text:span text:style-name="T8">13</text:span><text:span text:style-name="T7">、戶籍住址：</text:span><text:span text:style-name="T12"> <text:s text:c="9"/></text:span><text:span text:style-name="T7">縣</text:span><text:span text:style-name="T13">/</text:span><text:span text:style-name="T7">市</text:span><text:span text:style-name="T12"> <text:s text:c="10"/></text:span><text:span text:style-name="T7">鄉</text:span><text:span text:style-name="T13">/</text:span><text:span text:style-name="T7">鎮</text:span><text:span text:style-name="T13">/</text:span><text:span text:style-name="T7">市</text:span><text:span text:style-name="T13">/</text:span><text:span text:style-name="T7">區</text:span><text:span text:style-name="T12"> <text:s text:c="11"/></text:span><text:span text:style-name="T7">村</text:span><text:span text:style-name="T13">/</text:span><text:span text:style-name="T7">里</text:span><text:span text:style-name="T12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14" office:value-type="string">
            <text:p text:style-name="P11"><text:span text:style-name="T8">14</text:span><text:span text:style-name="T7">、</text:span><text:span text:style-name="T13">*</text:span><text:span text:style-name="T7">居住住址：</text:span><text:span text:style-name="T12"> <text:s text:c="9"/></text:span><text:span text:style-name="T7">縣</text:span><text:span text:style-name="T13">/</text:span><text:span text:style-name="T7">市</text:span><text:span text:style-name="T12"> <text:s text:c="10"/></text:span><text:span text:style-name="T7">鄉</text:span><text:span text:style-name="T13">/</text:span><text:span text:style-name="T7">鎮</text:span><text:span text:style-name="T13">/</text:span><text:span text:style-name="T8">市</text:span><text:span text:style-name="T13">/</text:span><text:span text:style-name="T8">區</text:span><text:span text:style-name="T12"> <text:s text:c="11"/></text:span><text:span text:style-name="T8">村</text:span><text:span text:style-name="T13">/</text:span><text:span text:style-name="T8">里</text:span><text:span text:style-name="T12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14" office:value-type="string">
            <text:p text:style-name="P11"><text:span text:style-name="T10">15、與人同住：</text:span><text:span text:style-name="T11">□是</text:span><text:span text:style-name="T12"> <text:s/></text:span><text:span text:style-name="T11">□否</text:span><text:span text:style-name="T12"> <text:s/></text:span><text:span text:style-name="T11">□不詳</text:span><text:span text:style-name="T13"> <text:s text:c="2"/></text:span><text:span text:style-name="T12">*</text:span><text:span text:style-name="T11">關係請填寫</text:span><text:span text:style-name="T12">”</text:span><text:span text:style-name="T11">父親</text:span><text:span text:style-name="T12">”</text:span><text:span text:style-name="T11">、</text:span><text:span text:style-name="T12">”</text:span><text:span text:style-name="T11">哥哥</text:span><text:span text:style-name="T12">”</text:span><text:span text:style-name="T11">等用語，勿用</text:span><text:span text:style-name="T12">”</text:span><text:span text:style-name="T11">兄弟</text:span><text:span text:style-name="T12">”</text:span><text:span text:style-name="T11">等用語呈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14" office:value-type="string">
            <text:p text:style-name="P2"><text:span text:style-name="T8">16、聯絡人</text:span><text:span text:style-name="T13">(</text:span><text:span text:style-name="T8">1)姓名：</text:span><text:span text:style-name="T12"> <text:s text:c="19"/></text:span><text:span text:style-name="T8">關係：</text:span><text:span text:style-name="T12"> <text:s text:c="13"/></text:span><text:span text:style-name="T8">電話：</text:span><text:span text:style-name="T12"> <text:s text:c="20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8" table:number-columns-spanned="14" office:value-type="string">
            <text:p text:style-name="P5"><text:span text:style-name="T14">17、聯絡人</text:span><text:span text:style-name="T15">(</text:span><text:span text:style-name="T14">2)姓名：</text:span><text:span text:style-name="T15"> <text:s text:c="19"/></text:span><text:span text:style-name="T14">關係：</text:span><text:span text:style-name="T15"> <text:s text:c="13"/></text:span><text:span text:style-name="T14">電話：</text:span><text:span text:style-name="T15"> <text:s text:c="20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4" office:value-type="string">
            <text:p text:style-name="P7">18、*自殺方式：(複選，最多三種) 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">□安眠藥鎮靜劑</text:p>
                  <text:p text:style-name="P4">□除安眠藥鎮靜劑之外藥物</text:p>
                </table:table-cell>
                <table:table-cell table:style-name="表格2.A1" office:value-type="string">
                  <text:p text:style-name="P4">□以鎗砲、氣槍及爆炸物</text:p>
                </table:table-cell>
                <table:table-cell table:style-name="表格2.A1" office:value-type="string">
                  <text:p text:style-name="P4">□服用或施打毒品過量</text:p>
                </table:table-cell>
                <table:table-cell table:style-name="表格2.A1" office:value-type="string">
                  <text:p text:style-name="P4">□自焚</text:p>
                </table:table-cell>
              </table:table-row>
              <table:table-row table:style-name="表格2.1">
                <table:table-cell table:style-name="表格2.A1" table:number-columns-spanned="2" office:value-type="string">
                  <text:p text:style-name="P27"><text:span text:style-name="T8">□一般農藥</text:span><text:span text:style-name="T13">(</text:span><text:span text:style-name="T8">如：農用殺蟲劑、除草劑、生長劑等</text:span><text:span text:style-name="T13">)</text:span></text:p>
                  <text:p text:style-name="P30">是否為巴拉刈農藥是□否□</text:p>
                </table:table-cell>
                <table:covered-table-cell/>
                <table:table-cell table:style-name="表格2.A1" office:value-type="string">
                  <text:p text:style-name="P28"><text:span text:style-name="T14">□一般病媒殺蟲劑</text:span><text:span text:style-name="T15">(</text:span><text:span text:style-name="T14">如：蟑螂、螞蟻、老鼠藥等</text:span><text:span text:style-name="T15">)</text:span></text:p>
                </table:table-cell>
                <table:table-cell table:style-name="表格2.A1" office:value-type="string">
                  <text:p text:style-name="P27"><text:span text:style-name="T8">□化學物品</text:span><text:span text:style-name="T13">(</text:span><text:span text:style-name="T8">如：漂白水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7">□割腕清潔劑、鹽酸等)</text:p>
                  <text:p text:style-name="P6"/>
                </table:table-cell>
                <table:table-cell table:style-name="表格2.A1" office:value-type="string">
                  <text:p text:style-name="P4">□其他部位之切穿工具</text:p>
                </table:table-cell>
                <table:table-cell table:style-name="表格2.A1" office:value-type="string">
                  <text:p text:style-name="P4">□上吊、自縊</text:p>
                </table:table-cell>
                <table:table-cell table:style-name="表格2.A1" office:value-type="string">
                  <text:p text:style-name="P4">□悶死及窒息</text:p>
                  <text:p text:style-name="P3"><text:span text:style-name="T15">(</text:span><text:span text:style-name="T14">如塑膠袋套頭</text:span><text:span text:style-name="T15">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□燒炭</text:p>
                </table:table-cell>
                <table:table-cell table:style-name="表格2.A1" office:value-type="string">
                  <text:p text:style-name="P4">□汽車廢氣</text:p>
                </table:table-cell>
                <table:table-cell table:style-name="表格2.A1" office:value-type="string">
                  <text:p text:style-name="P4">□家用瓦斯</text:p>
                </table:table-cell>
                <table:table-cell table:style-name="表格2.A1" office:value-type="string">
                  <text:p text:style-name="P4">□氦氣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14">□臥、跳軌</text:span><text:span text:style-name="T15">(</text:span><text:span text:style-name="T14">含鐵路、捷運等</text:span><text:span text:style-name="T15">)</text:span></text:p>
                </table:table-cell>
                <table:table-cell table:style-name="表格2.A1" office:value-type="string">
                  <text:p text:style-name="P3"><text:span text:style-name="T14">□撞擊</text:span><text:span text:style-name="T15">(</text:span><text:span text:style-name="T14">如：撞牆、撞車等</text:span><text:span text:style-name="T15">)</text:span></text:p>
                </table:table-cell>
                <table:table-cell table:style-name="表格2.A1" office:value-type="string">
                  <text:p text:style-name="P3"><text:span text:style-name="T14">□溺水</text:span><text:span text:style-name="T15">(</text:span><text:span text:style-name="T14">淹死</text:span><text:span text:style-name="T15">);</text:span><text:span text:style-name="T14">跳水</text:span></text:p>
                </table:table-cell>
                <table:table-cell table:style-name="表格2.A1" office:value-type="string">
                  <text:p text:style-name="P4">□其他氣體及蒸汽</text:p>
                </table:table-cell>
              </table:table-row>
              <table:table-row table:style-name="表格2.1">
                <table:table-cell table:style-name="表格2.A1" office:value-type="string">
                  <text:p text:style-name="P31">□高處跳下</text:p>
                </table:table-cell>
                <table:table-cell table:style-name="表格2.A1" table:number-columns-spanned="3" office:value-type="string">
                  <text:p text:style-name="P2"><text:span text:style-name="T8">□除了上列方式之外之自殺方式：</text:span><text:span text:style-name="T13"> </text:span><text:span text:style-name="T12"><text:s text:c="36"/></text:span></text:p>
                </table:table-cell>
                <table:covered-table-cell/>
                <table:covered-table-cell/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14" office:value-type="string">
            <text:p text:style-name="P7">19、*自殺原因：(複選，最多三種)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row table:style-name="表格3.1">
                <table:table-cell table:style-name="表格3.A1" office:value-type="string">
                  <text:p text:style-name="P8"><text:span text:style-name="T14">情感</text:span><text:span text:style-name="T15">/</text:span><text:span text:style-name="T14">人際關係</text:span></text:p>
                  <text:p text:style-name="P7">□夫妻問題</text:p>
                  <text:p text:style-name="P7">□家庭成員問題</text:p>
                  <text:p text:style-name="P5"><text:span text:style-name="T14">□感情因素</text:span><text:span text:style-name="T15">(</text:span><text:span text:style-name="T14">如男女朋友</text:span><text:span text:style-name="T15">)</text:span></text:p>
                  <text:p text:style-name="P7">□喪親、喪偶</text:p>
                  <text:p text:style-name="P32"><text:span text:style-name="T14">□其他人際關係因素：</text:span><text:span text:style-name="T15"> <text:s text:c="5"/></text:span></text:p>
                </table:table-cell>
                <table:table-cell table:style-name="表格3.A1" office:value-type="string">
                  <text:p text:style-name="P8"><text:span text:style-name="T14">精神健康</text:span><text:span text:style-name="T15">/</text:span><text:span text:style-name="T14">物質濫用</text:span></text:p>
                  <text:p text:style-name="P7">□憂鬱傾向、罹患憂鬱症</text:p>
                  <text:p text:style-name="P5"><text:span text:style-name="T14">□物質濫用</text:span><text:span text:style-name="T15">(</text:span><text:span text:style-name="T14">酒、藥、毒品</text:span><text:span text:style-name="T15">)</text:span></text:p>
                  <text:p text:style-name="P29"><text:span text:style-name="T14">□其他精神疾病或心理健康問題：</text:span><text:span text:style-name="T15"> <text:s text:c="16"/></text:span></text:p>
                </table:table-cell>
                <table:table-cell table:style-name="表格3.A1" office:value-type="string">
                  <text:p text:style-name="P8"><text:span text:style-name="T14">工作</text:span><text:span text:style-name="T15">/</text:span><text:span text:style-name="T14">經濟</text:span></text:p>
                  <text:p text:style-name="P7">□職場工作壓力</text:p>
                  <text:p text:style-name="P7">□失業</text:p>
                  <text:p text:style-name="P7">□債務</text:p>
                  <text:p text:style-name="P2"><text:span text:style-name="T10">□其他經濟問題：</text:span><text:span text:style-name="T12"> <text:s text:c="8"/></text:span></text:p>
                </table:table-cell>
                <table:table-cell table:style-name="表格3.A1" office:value-type="string">
                  <text:p text:style-name="P9">生理疾病</text:p>
                  <text:p text:style-name="P29"><text:span text:style-name="T14">□慢性化的疾病問題</text:span><text:span text:style-name="T15">(</text:span><text:span text:style-name="T14">如：久病不癒</text:span><text:span text:style-name="T15">)</text:span></text:p>
                  <text:p text:style-name="P29"><text:span text:style-name="T14">□急性化的疾病問題</text:span><text:span text:style-name="T15">(</text:span><text:span text:style-name="T14">如：初得知患病</text:span><text:span text:style-name="T15">)</text:span></text:p>
                  <text:p text:style-name="P5"><text:span text:style-name="T14">□其他疾病問題：</text:span><text:span text:style-name="T15"> <text:s text:c="9"/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9">校園學生問題</text:p>
                  <text:p text:style-name="P27"><text:span text:style-name="T10">□學校適應問題</text:span><text:span text:style-name="T12">(</text:span><text:span text:style-name="T10">如課業壓力、體罰、霸凌等</text:span><text:span text:style-name="T12">)</text:span></text:p>
                  <text:p text:style-name="P7">□生涯規劃因素</text:p>
                </table:table-cell>
                <table:table-cell table:style-name="表格3.A1" office:value-type="string">
                  <text:p text:style-name="P9">迫害問題</text:p>
                  <text:p text:style-name="P7">□遭受騷擾</text:p>
                  <text:p text:style-name="P7">□遭受暴力</text:p>
                  <text:p text:style-name="P7">□遭受詐騙</text:p>
                </table:table-cell>
                <table:table-cell table:style-name="表格3.A1" office:value-type="string">
                  <text:p text:style-name="P9">其他</text:p>
                  <text:p text:style-name="P7">□兵役因素</text:p>
                  <text:p text:style-name="P7">□畏罪自殺、官司問題</text:p>
                  <text:p text:style-name="P5"><text:span text:style-name="T14">□其他：</text:span><text:span text:style-name="T15"> <text:s text:c="18"/></text:span></text:p>
                </table:table-cell>
                <table:table-cell table:style-name="表格3.A1" office:value-type="string">
                  <text:p text:style-name="P9">不願說明或無法說明</text:p>
                  <text:p text:style-name="P5"><text:span text:style-name="T14">□個案</text:span><text:span text:style-name="T15">(</text:span><text:span text:style-name="T14">家屬</text:span><text:span text:style-name="T15">)</text:span><text:span text:style-name="T14">不願說明</text:span></text:p>
                  <text:p text:style-name="P7">□個案因身體狀況無法說明</text:p>
                  <text:p text:style-name="P7">□不詳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4" office:value-type="string">
            <text:p text:style-name="P2"><text:span text:style-name="T8">20、有無其他人一起自殺：□有，關係：</text:span><text:span text:style-name="T12"> <text:s text:c="17"/></text:span><text:span text:style-name="T13"><text:s text:c="2"/></text:span><text:span text:style-name="T8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14" office:value-type="string">
            <text:p text:style-name="P2"><text:span text:style-name="T8">21、</text:span><text:span text:style-name="T13">*</text:span><text:span text:style-name="T8">自殺後身體狀況：□穩定</text:span><text:span text:style-name="T13"> <text:s text:c="2"/></text:span><text:span text:style-name="T8">□惡化</text:span><text:span text:style-name="T13"> <text:s text:c="2"/></text:span><text:span text:style-name="T8">□垂危</text:span><text:span text:style-name="T13"> <text:s text:c="2"/></text:span><text:span text:style-name="T8">□死亡</text:span><text:span text:style-name="T13"> <text:s text:c="2"/></text:span><text:span text:style-name="T10">□其他：</text:span><text:span text:style-name="T12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14" office:value-type="string">
            <text:p text:style-name="P2"><text:span text:style-name="T10">22、</text:span><text:span text:style-name="T12">*</text:span><text:span text:style-name="T10">目前是否有在精神科就診或進行心理健康諮詢：□有，疾病診斷：</text:span><text:span text:style-name="T12"> <text:s text:c="27"/></text:span><text:span text:style-name="T10">□</text:span><text:span text:style-name="T12"> </text:span><text:span text:style-name="T10">無</text:span><text:span text:style-name="T12"> <text:s text:c="2"/></text:span><text:span text:style-name="T10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14" office:value-type="string">
            <text:p text:style-name="P3"><text:span text:style-name="T14">23、</text:span><text:span text:style-name="T15">*</text:span><text:span text:style-name="T14">個案</text:span><text:span text:style-name="T15">(</text:span><text:span text:style-name="T14">家屬</text:span><text:span text:style-name="T15">)</text:span><text:span text:style-name="T14">是否願意接受衛生局</text:span><text:span text:style-name="T15">(</text:span><text:span text:style-name="T14">所</text:span><text:span text:style-name="T15">)</text:span><text:span text:style-name="T14">人員訪視、轉介服務：□是</text:span><text:span text:style-name="T15"> <text:s text:c="2"/></text:span><text:span text:style-name="T1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8" table:number-columns-spanned="14" office:value-type="string">
            <text:p text:style-name="P2"><text:span text:style-name="T14">24、</text:span><text:span text:style-name="T17">*處置情形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A"/>
              <table:table-column table:style-name="表格4.D"/>
              <table:table-row table:style-name="表格4.1">
                <table:table-cell table:style-name="表格4.A1" table:number-columns-spanned="2" office:value-type="string">
                  <text:p text:style-name="P33"><text:span text:style-name="T8">□經由</text:span><text:span text:style-name="T12"> <text:s text:c="12"/></text:span><text:span text:style-name="T13">(</text:span><text:span text:style-name="T8">單位</text:span><text:span text:style-name="T13">/</text:span><text:span text:style-name="T8">人員</text:span><text:span text:style-name="T13">)</text:span><text:span text:style-name="T8">護送前往</text:span><text:span text:style-name="T12"> <text:s text:c="14"/></text:span></text:p>
                </table:table-cell>
                <table:covered-table-cell/>
                <table:table-cell table:style-name="表格4.A1" table:number-columns-spanned="2" office:value-type="string">
                  <text:p text:style-name="P2"><text:span text:style-name="T8">□病情需要，轉往</text:span><text:span text:style-name="T12"> <text:s text:c="29"/></text:span><text:span text:style-name="T8">診治</text:span>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4">□個案辦理自動出院</text:p>
                </table:table-cell>
                <table:table-cell table:style-name="表格4.A1" office:value-type="string">
                  <text:p text:style-name="P4">□醫師允許出院</text:p>
                </table:table-cell>
                <table:table-cell table:style-name="表格4.A1" office:value-type="string">
                  <text:p text:style-name="P4">□留觀檢查</text:p>
                </table:table-cell>
                <table:table-cell table:style-name="表格4.A1" office:value-type="string">
                  <text:p text:style-name="P4">□其他</text:p>
                </table:table-cell>
              </table:table-row>
              <table:table-row table:style-name="表格4.3">
                <table:table-cell table:style-name="表格4.A1" table:number-columns-spanned="4" office:value-type="string">
                  <text:p text:style-name="P2"><text:span text:style-name="T8">補述：</text:span><text:span text:style-name="T12"> <text:s text:c="98"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14" office:value-type="string">
            <text:p text:style-name="P4">25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-0.002cm" fo:text-align="center" style:justify-single-word="false" fo:text-indent="0cm" style:auto-text-indent="false"/>
    </style:style>
    <style:style style:name="MT1" style:family="text">
      <style:text-properties style:font-name="標楷體" fo:font-size="10pt" fo:letter-spacing="0.053cm" fo:font-weight="bold" style:font-name-asian="標楷體" style:font-size-asian="10pt" style:font-weight-asian="bold" style:font-name-complex="標楷體" style:font-size-complex="10pt" style:font-weight-complex="bold"/>
    </style:style>
    <style:style style:name="M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M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4" style:family="text">
      <style:text-properties style:font-name="Calibri" fo:font-size="13pt" fo:letter-spacing="0.053cm" fo:font-weight="bold" style:font-name-asian="Calibri" style:font-size-asian="13pt" style:language-asian="zh" style:country-asian="TW" style:font-weight-asian="bold" style:font-name-complex="Calibri" style:font-size-complex="13pt" style:font-weight-complex="bold"/>
    </style:style>
    <style:style style:name="MT5" style:family="text"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MT6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466cm" fo:margin-bottom="0.25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若採紙本通報請傳真至</text:span><text:span text:style-name="MT2">宜蘭縣政府衛生局心理衛生及毒品防制科 <text:s text:c="3"/></text:span><text:span text:style-name="MT3">FAX：03-9312881 <text:s text:c="2"/>聯絡電話：03-9367885</text:span></text:p>
        <text:p text:style-name="MP2"><text:span text:style-name="MT4"><text:s text:c="11"/></text:span><text:span text:style-name="MT5">宜蘭縣政府衛生局自殺防治通報關懷單</text:span><text:span text:style-name="MT4"> <text:s text:c="5"/></text:span><text:span text:style-name="MT6">(*為必填欄位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殺防治通報關懷單</dc:title>
    <meta:initial-creator>XXX</meta:initial-creator>
    <meta:creation-date>2015-11-19T16:43:00</meta:creation-date>
    <dc:date>2019-08-26T09:43:14.290000000</dc:date>
    <meta:print-date>2014-07-15T11:07:00</meta:print-date>
    <meta:editing-cycles>15</meta:editing-cycles>
    <meta:editing-duration>PT16M</meta:editing-duration>
    <meta:generator>NDC_ODF_Application_Tools/1.0.2$Windows_x86 LibreOffice_project/b9665fcb621ce321d9f3ad4e8c71ed44881152a5</meta:generator>
    <meta:document-statistic meta:table-count="4" meta:image-count="0" meta:object-count="0" meta:page-count="1" meta:paragraph-count="116" meta:word-count="1298" meta:character-count="2336" meta:non-whitespace-character-count="1348"/>
  </office:meta>
</office:document-meta>
</file>