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607cm" fo:margin-left="-0.199cm" style:page-number="auto" table:align="left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3.014cm"/>
    </style:style>
    <style:style style:name="表格1.C" style:family="table-column">
      <style:table-column-properties style:column-width="1.083cm"/>
    </style:style>
    <style:style style:name="表格1.D" style:family="table-column">
      <style:table-column-properties style:column-width="1.635cm"/>
    </style:style>
    <style:style style:name="表格1.E" style:family="table-column">
      <style:table-column-properties style:column-width="1.637cm"/>
    </style:style>
    <style:style style:name="表格1.F" style:family="table-column">
      <style:table-column-properties style:column-width="0.069cm"/>
    </style:style>
    <style:style style:name="表格1.G" style:family="table-column">
      <style:table-column-properties style:column-width="0.065cm"/>
    </style:style>
    <style:style style:name="表格1.H" style:family="table-column">
      <style:table-column-properties style:column-width="1.503cm"/>
    </style:style>
    <style:style style:name="表格1.I" style:family="table-column">
      <style:table-column-properties style:column-width="1.644cm"/>
    </style:style>
    <style:style style:name="表格1.J" style:family="table-column">
      <style:table-column-properties style:column-width="1.6cm"/>
    </style:style>
    <style:style style:name="表格1.K" style:family="table-column">
      <style:table-column-properties style:column-width="0.993cm"/>
    </style:style>
    <style:style style:name="表格1.L" style:family="table-column">
      <style:table-column-properties style:column-width="2.013cm"/>
    </style:style>
    <style:style style:name="表格1.M" style:family="table-column">
      <style:table-column-properties style:column-width="2.159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8" style:family="table-row">
      <style:table-row-properties style:min-row-height="0.499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8" style:family="table-row">
      <style:table-row-properties style:min-row-height="3.5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4.625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1.875cm" fo:keep-together="auto"/>
    </style:style>
    <style:style style:name="表格1.21" style:family="table-row">
      <style:table-row-properties style:min-row-height="8.865cm" fo:keep-together="auto"/>
    </style:style>
    <style:style style:name="表格1.22" style:family="table-row">
      <style:table-row-properties style:min-row-height="5.306cm" fo:keep-together="auto"/>
    </style:style>
    <style:style style:name="表格2" style:family="table">
      <style:table-properties style:width="19.006cm" table:align="center" style:writing-mode="lr-tb"/>
    </style:style>
    <style:style style:name="表格2.A" style:family="table-column">
      <style:table-column-properties style:column-width="6.906cm"/>
    </style:style>
    <style:style style:name="表格2.B" style:family="table-column">
      <style:table-column-properties style:column-width="4.249cm"/>
    </style:style>
    <style:style style:name="表格2.D" style:family="table-column">
      <style:table-column-properties style:column-width="3.602cm"/>
    </style:style>
    <style:style style:name="表格2.1" style:family="table-row">
      <style:table-row-properties style:min-row-height="0.49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9.006cm" table:align="center" style:writing-mode="lr-tb"/>
    </style:style>
    <style:style style:name="表格3.A" style:family="table-column">
      <style:table-column-properties style:column-width="4.715cm"/>
    </style:style>
    <style:style style:name="表格3.B" style:family="table-column">
      <style:table-column-properties style:column-width="4.713cm"/>
    </style:style>
    <style:style style:name="表格3.D" style:family="table-column">
      <style:table-column-properties style:column-width="4.865cm"/>
    </style:style>
    <style:style style:name="表格3.1" style:family="table-row">
      <style:table-row-properties style:min-row-height="2.3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6.268cm" table:align="center" style:writing-mode="lr-tb"/>
    </style:style>
    <style:style style:name="表格4.A" style:family="table-column">
      <style:table-column-properties style:column-width="9.895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1.272cm"/>
    </style:style>
    <style:style style:name="表格4.F" style:family="table-column">
      <style:table-column-properties style:column-width="1.289cm"/>
    </style:style>
    <style:style style:name="表格4.1" style:family="table-row">
      <style:table-row-properties style:min-row-height="0.49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" fo:font-size="10pt" style:font-name-asian="標楷體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Calibri" fo:font-size="10pt" style:font-name-asian="標楷體" style:font-size-asian="10pt" style:font-size-complex="10pt"/>
    </style:style>
    <style:style style:name="P8" style:family="paragraph" style:parent-style-name="Standard"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" fo:font-size="10.5pt" style:font-size-asian="10.5pt" style:font-name-complex="Calibri" style:font-size-complex="10.5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" fo:font-size="10.5pt" style:font-name-asian="標楷體" style:font-size-asian="10.5pt" style:font-name-complex="Calibri" style:font-size-complex="10.5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libri" fo:font-size="11pt" style:font-name-asian="標楷體" style:font-size-asian="11pt" style:font-name-complex="Calibri" style:font-size-complex="11pt"/>
    </style:style>
    <style:style style:name="P15" style:family="paragraph" style:parent-style-name="Standard">
      <style:paragraph-properties fo:line-height="0.353cm" fo:text-align="justify" style:justify-single-word="false"/>
    </style:style>
    <style:style style:name="P16" style:family="paragraph" style:parent-style-name="Standard">
      <style:paragraph-properties fo:line-height="0.353cm" fo:text-align="justify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17" style:family="paragraph" style:parent-style-name="Standard">
      <style:paragraph-properties fo:line-height="0.353cm" fo:text-align="justify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18" style:family="paragraph" style:parent-style-name="Standard">
      <style:paragraph-properties fo:line-height="0.353cm"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19" style:family="paragraph" style:parent-style-name="Standard">
      <style:paragraph-properties fo:line-height="0.353cm"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20" style:family="paragraph" style:parent-style-name="Standard">
      <style:paragraph-properties fo:line-height="0.6cm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ff0000" style:font-name="Calibri" fo:font-size="11pt" style:font-name-asian="標楷體" style:font-size-asian="11pt" style:font-name-complex="Calibri" style:font-size-complex="11pt"/>
    </style:style>
    <style:style style:name="P22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23" style:family="paragraph" style:parent-style-name="Header">
      <style:paragraph-properties fo:margin-left="0cm" fo:margin-right="-0.002cm" fo:text-align="center" style:justify-single-word="false" fo:text-indent="0cm" style:auto-text-indent="false"/>
    </style:style>
    <style:style style:name="P24" style:family="paragraph" style:parent-style-name="Standard">
      <style:paragraph-properties fo:margin-left="1.411cm" fo:margin-right="0cm" fo:text-align="justify" style:justify-single-word="false" fo:text-indent="-1.411cm" style:auto-text-indent="false" style:snap-to-layout-grid="false"/>
    </style:style>
    <style:style style:name="P25" style:family="paragraph" style:parent-style-name="Standard">
      <style:paragraph-properties fo:margin-left="1.411cm" fo:margin-right="-0.254cm" fo:text-align="justify" style:justify-single-word="false" fo:text-indent="-1.411cm" style:auto-text-indent="false" style:snap-to-layout-grid="false"/>
    </style:style>
    <style:style style:name="P26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="Calibri"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191cm" fo:margin-right="-0.173cm" fo:text-align="justify" style:justify-single-word="false" fo:text-indent="0cm" style:auto-text-indent="false" style:snap-to-layout-grid="false"/>
      <style:text-properties style:font-name="Calibri"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0cm" fo:margin-right="-0.263cm" fo:text-align="justify" style:justify-single-word="false" fo:text-indent="0cm" style:auto-text-indent="false" style:snap-to-layout-grid="false"/>
      <style:text-properties style:font-name="Calibri"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-0.187cm" fo:margin-right="0cm" fo:text-align="justify" style:justify-single-word="false" fo:text-indent="0cm" style:auto-text-indent="false" style:snap-to-layout-grid="false"/>
      <style:text-properties style:font-name="Calibri" fo:font-size="10pt" style:font-size-asian="10pt" style:font-size-complex="10pt"/>
    </style:style>
    <style:style style:name="P32" style:family="paragraph" style:parent-style-name="Standard">
      <style:paragraph-properties fo:margin-left="0cm" fo:margin-right="-0.3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-0.859cm" fo:margin-right="0cm" fo:text-align="justify" style:justify-single-word="false" fo:text-indent="0.861cm" style:auto-text-indent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34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35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Calibri" fo:font-size="10pt" style:font-size-asian="10pt" style:font-name-complex="Calibri" style:font-size-complex="10pt"/>
    </style:style>
    <style:style style:name="P36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37" style:family="paragraph" style:parent-style-name="清單段落" style:list-style-name="WW8Num1">
      <style:paragraph-properties fo:line-height="0.6cm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0pt" fo:letter-spacing="0.053cm" fo:font-weight="bold" style:font-name-asian="標楷體" style:font-size-asian="10pt" style:font-weight-asian="bold" style:font-name-complex="標楷體" style:font-size-complex="10pt" style:font-weight-complex="bold"/>
    </style:style>
    <style:style style:name="T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6" style:family="text">
      <style:text-properties style:font-name="Calibri" fo:font-size="13pt" fo:letter-spacing="0.053cm" fo:font-weight="bold" style:font-name-asian="Calibri" style:font-size-asian="13pt" style:language-asian="zh" style:country-asian="TW" style:font-weight-asian="bold" style:font-name-complex="Calibri" style:font-size-complex="13pt" style:font-weight-complex="bold"/>
    </style:style>
    <style:style style:name="T7" style:family="text">
      <style:text-properties style:font-name="Calibri" fo:font-size="13pt" fo:letter-spacing="0.053cm" fo:font-weight="bold" style:font-name-asian="標楷體" style:font-size-asian="13pt" style:font-weight-asian="bold" style:font-name-complex="標楷體" style:font-size-complex="13pt" style:font-weight-complex="bold"/>
    </style:style>
    <style:style style:name="T8" style:family="text">
      <style:text-properties style:font-name="Calibri" fo:font-size="10pt" style:font-name-asian="標楷體" style:font-size-asian="10pt" style:font-size-complex="10pt"/>
    </style:style>
    <style:style style:name="T9" style:family="text">
      <style:text-properties style:font-name="Calibri" fo:font-size="10pt" style:font-name-asian="標楷體" style:font-size-asian="10pt" style:font-name-complex="Calibri" style:font-size-complex="10pt"/>
    </style:style>
    <style:style style:name="T10" style:family="text">
      <style:text-properties style:font-name="Calibri" fo:font-size="10pt" style:font-name-asian="標楷體" style:font-size-asian="10pt" style:font-name-complex="新細明體" style:font-size-complex="10pt"/>
    </style:style>
    <style:style style:name="T11" style:family="text"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T12" style:family="text">
      <style:text-properties style:font-name="Calibri" fo:font-size="10pt" style:text-underline-style="solid" style:text-underline-width="auto" style:text-underline-color="font-color" style:font-name-asian="標楷體" style:font-size-asian="10pt" style:font-size-complex="10pt"/>
    </style:style>
    <style:style style:name="T13" style:family="text">
      <style:text-properties style:font-name="Calibri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4" style:family="text">
      <style:text-properties style:font-name="Calibri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/>
    </style:style>
    <style:style style:name="T15" style:family="text">
      <style:text-properties style:font-name="Calibri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16" style:family="text">
      <style:text-properties style:font-name="Calibri" fo:font-size="10pt" style:text-underline-style="solid" style:text-underline-width="auto" style:text-underline-color="font-color" fo:font-weight="bold" style:font-name-asian="標楷體" style:font-size-asian="10pt" style:font-weight-asian="bold" style:font-name-complex="Calibri" style:font-size-complex="10pt"/>
    </style:style>
    <style:style style:name="T17" style:family="text">
      <style:text-properties style:font-name="Calibri" fo:font-size="10pt" style:font-name-asian="Calibri" style:font-size-asian="10pt" style:font-name-complex="Calibri" style:font-size-complex="10pt"/>
    </style:style>
    <style:style style:name="T18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19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20" style:family="text">
      <style:text-properties style:font-name="Calibri" fo:font-size="10.5pt" style:font-name-asian="標楷體" style:font-size-asian="10.5pt" style:font-name-complex="Calibri" style:font-size-complex="10.5pt"/>
    </style:style>
    <style:style style:name="T21" style:family="text">
      <style:text-properties style:font-name="Calibri" fo:font-size="11pt" style:font-name-asian="標楷體" style:font-size-asian="11pt" style:font-name-complex="Calibri" style:font-size-complex="11pt"/>
    </style:style>
    <style:style style:name="T22" style:family="text">
      <style:text-properties style:font-name="Calibri" fo:font-size="11pt" style:font-name-asian="Calibri" style:font-size-asian="11pt" style:font-name-complex="Calibri" style:font-size-complex="11pt"/>
    </style:style>
    <style:style style:name="T23" style:family="text">
      <style:text-properties style:font-name-asian="Times New Roman" style:language-asian="zh" style:country-asian="TW"/>
    </style:style>
    <style:style style:name="T24" style:family="text">
      <style:text-properties fo:color="#ff0000"/>
    </style:style>
    <style:style style:name="T25" style:family="text">
      <style:text-properties fo:color="#ff0000" style:font-name="標楷體" fo:font-weight="bold" style:font-name-asian="標楷體" style:language-asian="zh" style:country-asian="TW" style:font-weight-asian="bold" style:font-name-complex="標楷體"/>
    </style:style>
    <style:style style:name="T26" style:family="text">
      <style:text-properties fo:color="#ff0000" style:font-name="Calibri" fo:font-size="10pt" style:font-name-asian="標楷體" style:font-size-asian="10pt" style:font-size-complex="10pt"/>
    </style:style>
    <style:style style:name="T27" style:family="text">
      <style:text-properties fo:color="#ff0000" style:font-name="Calibri" fo:font-size="10pt" style:font-name-asian="標楷體" style:font-size-asian="10pt" style:font-name-complex="Calibri" style:font-size-complex="10pt"/>
    </style:style>
    <style:style style:name="T28" style:family="text">
      <style:text-properties fo:color="#ff0000"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T29" style:family="text">
      <style:text-properties fo:color="#ff0000" style:font-name="Calibri" fo:font-size="10pt" style:text-underline-style="solid" style:text-underline-width="auto" style:text-underline-color="font-color" style:font-name-asian="標楷體" style:font-size-asian="10pt" style:font-size-complex="10pt"/>
    </style:style>
    <style:style style:name="T30" style:family="text">
      <style:text-properties fo:color="#ff0000" style:font-name="Calibri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31" style:family="text">
      <style:text-properties fo:color="#ff0000" style:font-name="Calibri" fo:font-size="10pt" style:font-name-asian="Calibri" style:font-size-asian="10pt" style:font-name-complex="Calibri" style:font-size-complex="10pt"/>
    </style:style>
    <style:style style:name="T32" style:family="text">
      <style:text-properties fo:color="#ff0000" fo:font-weight="bold" style:font-weight-asian="bold"/>
    </style:style>
    <style:style style:name="T33" style:family="text">
      <style:text-properties style:font-name-asian="標楷體"/>
    </style:style>
    <style:style style:name="T34" style:family="text">
      <style:text-properties style:font-name-asian="Calibri"/>
    </style:style>
    <style:style style:name="T35" style:family="text">
      <style:text-properties style:font-name-asian="Calibri" style:font-name-complex="Calibri"/>
    </style:style>
    <style:style style:name="T36" style:family="text">
      <style:text-properties fo:font-weight="bold" style:font-weight-asian="bold"/>
    </style:style>
    <style:style style:name="T37" style:family="text">
      <style:text-properties fo:color="#7030a0" style:font-name="Calibri" fo:font-size="10pt" style:font-name-asian="Calibri" style:font-size-asian="10pt" style:font-name-complex="Calibri" style:font-size-complex="10pt"/>
    </style:style>
    <style:style style:name="T38" style:family="text">
      <style:text-properties style:font-name="Arial" fo:font-size="10pt" style:font-name-asian="標楷體" style:font-size-asian="10pt" style:font-name-complex="Arial" style:font-size-complex="10pt"/>
    </style:style>
    <style:style style:name="T39" style:family="text">
      <style:text-properties style:font-name="細明體" fo:font-size="10pt" style:font-name-asian="細明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5"/>
            <text:p text:style-name="P3"><text:span text:style-name="T26">更新日期：</text:span><text:span text:style-name="T28">2019</text:span><text:span text:style-name="T29">年08月01日</text:span></text:p>
            <text:p text:style-name="P3"><text:span text:style-name="T8">通報單位：</text:span><text:span text:style-name="T13"> <text:s text:c="14"/></text:span></text:p>
          </table:table-cell>
          <table:covered-table-cell/>
          <table:table-cell table:style-name="表格1.A1" table:number-columns-spanned="4" office:value-type="string">
            <text:p text:style-name="P3"><text:span text:style-name="T8">通報人姓名：</text:span><text:span text:style-name="T13"> <text:s text:c="14"/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8">通報人電話：</text:span><text:span text:style-name="T13"> <text:s text:c="14"/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8">修改人員：</text:span><text:span text:style-name="T13"> <text:s text:c="14"/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13" office:value-type="string">
            <text:p text:style-name="P3"><text:span text:style-name="T17">*</text:span><text:span text:style-name="T8">自殺類別：□自殺死亡</text:span><text:span text:style-name="T17"> <text:s/></text:span><text:span text:style-name="T8">□自殺未遂</text:span><text:span text:style-name="T17"> <text:s/></text:span><text:span text:style-name="T8">□自殺意念</text:span><text:span text:style-name="T14">(</text:span><text:span text:style-name="T15">需進行第27項</text:span><text:span text:style-name="T3">「</text:span><text:span text:style-name="T15">簡式健康量表</text:span><text:span text:style-name="T3">」評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24"><text:span text:style-name="T9">1</text:span><text:span text:style-name="T8">、</text:span><text:span text:style-name="T17">*</text:span><text:span text:style-name="T9">個案姓名：</text:span><text:span text:style-name="T13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7" office:value-type="string">
            <text:p text:style-name="P24"><text:span text:style-name="T9">2</text:span><text:span text:style-name="T8">、</text:span><text:span text:style-name="T17">*</text:span><text:span text:style-name="T8">身分證統一編號：</text:span><text:span text:style-name="T13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24"><text:span text:style-name="T9">3</text:span><text:span text:style-name="T8">、</text:span><text:span text:style-name="T17">*</text:span><text:span text:style-name="T8">性別：</text:span><text:span text:style-name="T9">□男</text:span><text:span text:style-name="T17"> <text:s text:c="2"/></text:span><text:span text:style-name="T9">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7" office:value-type="string">
            <text:p text:style-name="P24"><text:span text:style-name="T9">4</text:span><text:span text:style-name="T8">、年齡：</text:span><text:span text:style-name="T13"> <text:s text:c="8"/></text:span><text:span text:style-name="T17">(</text:span><text:span text:style-name="T10">出生：</text:span><text:span text:style-name="T13"> <text:s text:c="5"/></text:span><text:span text:style-name="T8">年</text:span><text:span text:style-name="T13"> <text:s text:c="5"/></text:span><text:span text:style-name="T8">月</text:span><text:span text:style-name="T13"> <text:s text:c="5"/></text:span><text:span text:style-name="T8">日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25"><text:span text:style-name="T9">5</text:span><text:span text:style-name="T8">、</text:span><text:span text:style-name="T17">*</text:span><text:span text:style-name="T8">電話：</text:span><text:span text:style-name="T13">(</text:span><text:span text:style-name="T12">日</text:span><text:span text:style-name="T13">) <text:s text:c="17"/>/(</text:span><text:span text:style-name="T12">夜</text:span><text:span text:style-name="T13">)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7" office:value-type="string">
            <text:p text:style-name="P24"><text:span text:style-name="T9">6</text:span><text:span text:style-name="T8">、</text:span><text:span text:style-name="T10">手機：</text:span><text:span text:style-name="T13">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24"><text:span text:style-name="T8">7、</text:span><text:span text:style-name="T17">*</text:span><text:span text:style-name="T9">自殺日期：20</text:span><text:span text:style-name="T11"> <text:s text:c="2"/></text:span><text:span text:style-name="T9">年</text:span><text:span text:style-name="T13"> <text:s text:c="2"/></text:span><text:span text:style-name="T9">月</text:span><text:span text:style-name="T13"> <text:s text:c="2"/></text:span><text:span text:style-name="T9">日</text:span><text:span text:style-name="T18"> (</text:span><text:span text:style-name="T16">自殺意念者非必填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7" office:value-type="string">
            <text:p text:style-name="P24"><text:span text:style-name="T8">8、</text:span><text:span text:style-name="T17">*</text:span><text:span text:style-name="T9">通報日期：20</text:span><text:span text:style-name="T11"> <text:s text:c="3"/></text:span><text:span text:style-name="T9">年</text:span><text:span text:style-name="T13"> <text:s text:c="2"/></text:span><text:span text:style-name="T9">月</text:span><text:span text:style-name="T13"> <text:s text:c="2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7" office:value-type="string">
            <text:p text:style-name="P3"><text:span text:style-name="T9">9</text:span><text:span text:style-name="T8">、</text:span><text:span text:style-name="T17">*</text:span><text:span text:style-name="T8">婚姻狀況：□未婚□已婚□離婚□喪偶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6" office:value-type="string">
            <text:p text:style-name="P24"><text:span text:style-name="T9">10</text:span><text:span text:style-name="T8">、</text:span><text:span text:style-name="T17">*</text:span><text:span text:style-name="T8">最高學歷：□國小□國中□高中□大專□碩士</text:span></text:p>
            <text:p text:style-name="P24"><text:span text:style-name="T17"><text:s text:c="15"/></text:span><text:span text:style-name="T8">□博士□不詳</text:span><text:span text:style-name="T17"> </text:span><text:span text:style-name="T8">□未接受教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26"><text:span text:style-name="T9">11</text:span><text:span text:style-name="T8">、</text:span><text:span text:style-name="T17">*</text:span><text:span text:style-name="T8">職業：</text:span></text:p>
          </table:table-cell>
          <table:table-cell table:style-name="表格1.B8" table:number-columns-spanned="7" office:value-type="string">
            <text:p text:style-name="P28"><text:span text:style-name="T8">□專業人員</text:span><text:span text:style-name="T17">(</text:span><text:span text:style-name="T8">持有證照者：醫事人員、律師、會計師等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27">□民意代表、主管及經理人員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5"/>
          </table:table-cell>
          <table:table-cell table:style-name="表格1.B8" table:number-columns-spanned="2" office:value-type="string">
            <text:p text:style-name="P29">□技術員及助理專業人員</text:p>
          </table:table-cell>
          <table:covered-table-cell/>
          <table:table-cell table:style-name="表格1.B8" table:number-columns-spanned="5" office:value-type="string">
            <text:p text:style-name="P6">□農林漁牧業生產人員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6">□服務及售貨工作人員</text:p>
          </table:table-cell>
          <table:covered-table-cell/>
          <table:covered-table-cell/>
          <table:table-cell table:style-name="表格1.G4" table:number-columns-spanned="2" office:value-type="string">
            <text:p text:style-name="P6">□事務支援人員</text:p>
          </table:table-cell>
          <table:covered-table-cell/>
        </table:table-row>
        <table:table-row table:style-name="表格1.8">
          <table:table-cell table:style-name="表格1.A4" office:value-type="string">
            <text:p text:style-name="P5"/>
          </table:table-cell>
          <table:table-cell table:style-name="表格1.B8" table:number-columns-spanned="2" office:value-type="string">
            <text:p text:style-name="P29">□技藝有關工作人員</text:p>
          </table:table-cell>
          <table:covered-table-cell/>
          <table:table-cell table:style-name="表格1.B8" table:number-columns-spanned="5" office:value-type="string">
            <text:p text:style-name="P27">□機械設備操作工及組裝人員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30">□基層技術工及勞力工</text:p>
          </table:table-cell>
          <table:covered-table-cell/>
          <table:covered-table-cell/>
          <table:table-cell table:style-name="表格1.G4" table:number-columns-spanned="2" office:value-type="string">
            <text:p text:style-name="P6">□軍人</text:p>
          </table:table-cell>
          <table:covered-table-cell/>
        </table:table-row>
        <table:table-row table:style-name="表格1.8">
          <table:table-cell table:style-name="表格1.A4" office:value-type="string">
            <text:p text:style-name="P5"/>
          </table:table-cell>
          <table:table-cell table:style-name="表格1.B8" table:number-columns-spanned="2" office:value-type="string">
            <text:p text:style-name="P31"><text:span text:style-name="T33">□學生（校名：</text:span><text:span text:style-name="T35"> <text:s text:c="7"/></text:span><text:span text:style-name="T33">）</text:span></text:p>
          </table:table-cell>
          <table:covered-table-cell/>
          <table:table-cell table:style-name="表格1.B8" office:value-type="string">
            <text:p text:style-name="P7">□家管</text:p>
          </table:table-cell>
          <table:table-cell table:style-name="表格1.B8" office:value-type="string">
            <text:p text:style-name="P6">□退休</text:p>
          </table:table-cell>
          <table:table-cell table:style-name="表格1.B8" table:number-columns-spanned="3" office:value-type="string">
            <text:p text:style-name="P6">□失業</text:p>
          </table:table-cell>
          <table:covered-table-cell/>
          <table:covered-table-cell/>
          <table:table-cell table:style-name="表格1.B8" office:value-type="string">
            <text:p text:style-name="P6">□無業</text:p>
          </table:table-cell>
          <table:table-cell table:style-name="表格1.B8" table:number-columns-spanned="3" office:value-type="string">
            <text:p text:style-name="P32"><text:span text:style-name="T8">□其他：</text:span><text:span text:style-name="T13"> <text:s text:c="6"/></text:span><text:span text:style-name="T8">□不詳</text:span><text:span text:style-name="T17"> <text:s text:c="11"/></text:span></text:p>
          </table:table-cell>
          <table:covered-table-cell/>
          <table:covered-table-cell/>
          <table:table-cell table:style-name="表格1.G4" office:value-type="string">
            <text:p text:style-name="P33"/>
          </table:table-cell>
        </table:table-row>
        <table:table-row table:style-name="表格1.1">
          <table:table-cell table:style-name="表格1.A12" table:number-columns-spanned="13" office:value-type="string">
            <text:p text:style-name="P3"><text:span text:style-name="T9">12</text:span><text:span text:style-name="T8">、特殊</text:span><text:span text:style-name="T4">身分別註記</text:span><text:span text:style-name="T8">：</text:span><text:span text:style-name="T4">□精神病人□藥癮者□酒癮者□家暴被害人□家暴加害人□性侵害被害人□性侵害加害人 □其他：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13" office:value-type="string">
            <text:p text:style-name="P3"><text:span text:style-name="T9">13</text:span><text:span text:style-name="T8">、戶籍住址：</text:span><text:span text:style-name="T13"> <text:s text:c="9"/></text:span><text:span text:style-name="T8">縣</text:span><text:span text:style-name="T17">/</text:span><text:span text:style-name="T8">市</text:span><text:span text:style-name="T13"> <text:s text:c="10"/></text:span><text:span text:style-name="T8">鄉</text:span><text:span text:style-name="T17">/</text:span><text:span text:style-name="T8">鎮</text:span><text:span text:style-name="T17">/</text:span><text:span text:style-name="T8">市</text:span><text:span text:style-name="T17">/</text:span><text:span text:style-name="T8">區</text:span><text:span text:style-name="T13"> <text:s text:c="11"/></text:span><text:span text:style-name="T8">村</text:span><text:span text:style-name="T17">/</text:span><text:span text:style-name="T8">里</text:span><text:span text:style-name="T13">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13" office:value-type="string">
            <text:p text:style-name="P3"><text:span text:style-name="T9">14</text:span><text:span text:style-name="T8">、</text:span><text:span text:style-name="T17">*</text:span><text:span text:style-name="T8">居住住址：</text:span><text:span text:style-name="T13"> <text:s text:c="9"/></text:span><text:span text:style-name="T8">縣</text:span><text:span text:style-name="T17">/</text:span><text:span text:style-name="T8">市</text:span><text:span text:style-name="T13"> <text:s text:c="10"/></text:span><text:span text:style-name="T8">鄉</text:span><text:span text:style-name="T17">/</text:span><text:span text:style-name="T8">鎮</text:span><text:span text:style-name="T17">/</text:span><text:span text:style-name="T9">市</text:span><text:span text:style-name="T17">/</text:span><text:span text:style-name="T9">區</text:span><text:span text:style-name="T13"> <text:s text:c="11"/></text:span><text:span text:style-name="T9">村</text:span><text:span text:style-name="T17">/</text:span><text:span text:style-name="T9">里</text:span><text:span text:style-name="T13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13" office:value-type="string">
            <text:p text:style-name="P3"><text:span text:style-name="T9">15、</text:span><text:span text:style-name="T37">*</text:span><text:span text:style-name="T9">與人同住：</text:span><text:span text:style-name="T8">□是</text:span><text:span text:style-name="T17"> <text:s/></text:span><text:span text:style-name="T8">□否</text:span><text:span text:style-name="T17"> <text:s/></text:span><text:span text:style-name="T8">□不詳</text:span><text:span text:style-name="T17"> </text:span><text:span text:style-name="T31"><text:s text:c="2"/></text:span><text:span text:style-name="T30">*</text:span><text:span text:style-name="T29">關係請填寫</text:span><text:span text:style-name="T30">”</text:span><text:span text:style-name="T29">父親</text:span><text:span text:style-name="T30">”</text:span><text:span text:style-name="T29">、</text:span><text:span text:style-name="T30">”</text:span><text:span text:style-name="T29">哥哥</text:span><text:span text:style-name="T30">”</text:span><text:span text:style-name="T29">等用語，勿用</text:span><text:span text:style-name="T30">”</text:span><text:span text:style-name="T29">兄弟</text:span><text:span text:style-name="T30">”</text:span><text:span text:style-name="T29">等用語呈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13" office:value-type="string">
            <text:p text:style-name="P3"><text:span text:style-name="T9">16、聯絡人</text:span><text:span text:style-name="T17">(</text:span><text:span text:style-name="T9">1)姓名：</text:span><text:span text:style-name="T13"> <text:s text:c="19"/></text:span><text:span text:style-name="T9">關係：</text:span><text:span text:style-name="T13"> <text:s text:c="13"/></text:span><text:span text:style-name="T9">電話：</text:span><text:span text:style-name="T13"> <text:s text:c="20"/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13" office:value-type="string">
            <text:p text:style-name="P3"><text:span text:style-name="T9">17、聯絡人</text:span><text:span text:style-name="T17">(</text:span><text:span text:style-name="T9">2)姓名：</text:span><text:span text:style-name="T13"> <text:s text:c="18"/></text:span><text:span text:style-name="T17"><text:s/></text:span><text:span text:style-name="T11">關係：</text:span><text:span text:style-name="T13"> <text:s text:c="12"/></text:span><text:span text:style-name="T17"><text:s/></text:span><text:span text:style-name="T11">電話：</text:span><text:span text:style-name="T13"> <text:s text:c="20"/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3" office:value-type="string">
            <text:p text:style-name="P3"><text:span text:style-name="T9">18、</text:span><text:span text:style-name="T17">*</text:span><text:span text:style-name="T9">自殺地點</text:span><text:span text:style-name="T18">(</text:span><text:span text:style-name="T16">自殺意念者非必填</text:span><text:span text:style-name="T14">)</text:span><text:span text:style-name="T9">：□自宅</text:span><text:span text:style-name="T17"> </text:span><text:span text:style-name="T9">□租屋處</text:span><text:span text:style-name="T17"> <text:s text:c="2"/></text:span><text:span text:style-name="T9">□大樓（非自宅）</text:span><text:span text:style-name="T17"> </text:span><text:span text:style-name="T9">□汽車</text:span><text:span text:style-name="T17"> </text:span><text:span text:style-name="T9">□旅館</text:span><text:span text:style-name="T17"> </text:span><text:span text:style-name="T9">□公園</text:span><text:span text:style-name="T17"> </text:span><text:span text:style-name="T9">□馬路</text:span><text:span text:style-name="T17"> </text:span><text:span text:style-name="T9">□鐵路□捷運</text:span></text:p>
            <text:p text:style-name="P3"><text:span text:style-name="T17"><text:s text:c="32"/></text:span><text:span text:style-name="T9">□山區</text:span><text:span text:style-name="T17"> </text:span><text:span text:style-name="T9">□河（海）</text:span><text:span text:style-name="T17"> </text:span><text:span text:style-name="T9">□其他地點：</text:span><text:span text:style-name="T13"> <text:s text:c="10"/></text:span><text:span text:style-name="T17"><text:s text:c="2"/></text:span></text:p>
            <text:p text:style-name="P3"><text:span text:style-name="T9">19、</text:span><text:span text:style-name="T17">*</text:span><text:span text:style-name="T9">行為發生時是否有飲酒</text:span><text:span text:style-name="T17">(</text:span><text:span text:style-name="T16">自殺意念者非必填</text:span><text:span text:style-name="T17">): </text:span><text:span text:style-name="T9">□是</text:span><text:span text:style-name="T17"> <text:s/></text:span><text:span text:style-name="T9">□否</text:span><text:span text:style-name="T17"> <text:s text:c="2"/></text:span><text:span text:style-name="T9">□不詳</text:span><text:span text:style-name="T31"> <text:s text:c="4"/></text:span><text:span text:style-name="T17"><text:s/></text:span></text:p>
            <text:p text:style-name="P9">20、*自殺方式：(複選，最多三種<text:span text:style-name="T24">，</text:span><text:span text:style-name="T32">自殺意念者非必填</text:span><text:span text:style-name="T24">)(請填寫服用藥名/農藥名及數量)</text:span>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3"><text:span text:style-name="T9">□安眠藥鎮靜劑，</text:span><text:span text:style-name="T27">藥名</text:span><text:span text:style-name="T31">_________________</text:span></text:p>
                  <text:p text:style-name="P3"><text:span text:style-name="T9">□除安眠藥鎮靜劑之外藥物，</text:span><text:span text:style-name="T27">藥名</text:span><text:span text:style-name="T31">_______</text:span></text:p>
                </table:table-cell>
                <table:table-cell table:style-name="表格2.A1" office:value-type="string">
                  <text:p text:style-name="P5">□以鎗砲、氣槍及爆炸物</text:p>
                </table:table-cell>
                <table:table-cell table:style-name="表格2.A1" office:value-type="string">
                  <text:p text:style-name="P5">□服用或施打毒品過量</text:p>
                </table:table-cell>
                <table:table-cell table:style-name="表格2.A1" office:value-type="string">
                  <text:p text:style-name="P5">□自焚</text:p>
                </table:table-cell>
              </table:table-row>
              <table:table-row table:style-name="表格2.1">
                <table:table-cell table:style-name="表格2.A1" office:value-type="string">
                  <text:p text:style-name="P36">□一般農藥</text:p>
                  <text:p text:style-name="P4"><text:span text:style-name="T34">(</text:span><text:span text:style-name="T33">如：農用殺蟲劑、除草劑、生長劑等</text:span><text:span text:style-name="T34">)</text:span></text:p>
                  <text:p text:style-name="P36">是否為巴拉刈農藥是□否□</text:p>
                  <text:p text:style-name="P34"><text:span text:style-name="T27">農藥名稱</text:span><text:span text:style-name="T31">:_______________</text:span></text:p>
                </table:table-cell>
                <table:table-cell table:style-name="表格2.A1" office:value-type="string">
                  <text:p text:style-name="P5">□其他部位之切穿工具</text:p>
                </table:table-cell>
                <table:table-cell table:style-name="表格2.A1" office:value-type="string">
                  <text:p text:style-name="P35"><text:span text:style-name="T33">□一般病媒殺蟲劑</text:span><text:span text:style-name="T34">(</text:span><text:span text:style-name="T33">如：蟑螂、螞蟻、老鼠藥等</text:span><text:span text:style-name="T34">)</text:span></text:p>
                </table:table-cell>
                <table:table-cell table:style-name="表格2.A1" office:value-type="string">
                  <text:p text:style-name="P34"><text:span text:style-name="T9">□化學物品</text:span><text:span text:style-name="T17">(</text:span><text:span text:style-name="T9">如：漂白水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9">□割腕清潔劑、鹽酸等)</text:p>
                  <text:p text:style-name="P8"/>
                </table:table-cell>
                <table:table-cell table:style-name="表格2.A1" office:value-type="string">
                  <text:p text:style-name="P5">□汽車廢氣</text:p>
                </table:table-cell>
                <table:table-cell table:style-name="表格2.A1" office:value-type="string">
                  <text:p text:style-name="P5">□上吊、自縊</text:p>
                </table:table-cell>
                <table:table-cell table:style-name="表格2.A1" office:value-type="string">
                  <text:p text:style-name="P5">□悶死及窒息</text:p>
                  <text:p text:style-name="P4"><text:span text:style-name="T34">(</text:span><text:span text:style-name="T33">如塑膠袋套頭</text:span><text:span text:style-name="T34">)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5">□燒炭</text:p>
                </table:table-cell>
                <table:table-cell table:style-name="表格2.A1" office:value-type="string">
                  <text:p text:style-name="P5">□高處跳下</text:p>
                </table:table-cell>
                <table:table-cell table:style-name="表格2.A1" office:value-type="string">
                  <text:p text:style-name="P5">□家用瓦斯</text:p>
                </table:table-cell>
                <table:table-cell table:style-name="表格2.A1" office:value-type="string">
                  <text:p text:style-name="P5">□氦氣</text:p>
                </table:table-cell>
              </table:table-row>
              <table:table-row table:style-name="表格2.1">
                <table:table-cell table:style-name="表格2.A1" office:value-type="string">
                  <text:p text:style-name="P4"><text:span text:style-name="T33">□臥、跳軌</text:span><text:span text:style-name="T34">(</text:span><text:span text:style-name="T33">含鐵路、捷運等</text:span><text:span text:style-name="T34">)</text:span></text:p>
                </table:table-cell>
                <table:table-cell table:style-name="表格2.A1" office:value-type="string">
                  <text:p text:style-name="P4"><text:span text:style-name="T33">□撞擊</text:span><text:span text:style-name="T34">(</text:span><text:span text:style-name="T33">如：撞牆、撞車等</text:span><text:span text:style-name="T34">)</text:span></text:p>
                </table:table-cell>
                <table:table-cell table:style-name="表格2.A1" office:value-type="string">
                  <text:p text:style-name="P4"><text:span text:style-name="T33">□溺水</text:span><text:span text:style-name="T34">(</text:span><text:span text:style-name="T33">淹死</text:span><text:span text:style-name="T34">);</text:span><text:span text:style-name="T33">跳水</text:span></text:p>
                </table:table-cell>
                <table:table-cell table:style-name="表格2.A1" office:value-type="string">
                  <text:p text:style-name="P5">□其他氣體及蒸汽</text:p>
                </table:table-cell>
              </table:table-row>
              <table:table-row table:style-name="表格2.1">
                <table:table-cell table:style-name="表格2.A1" table:number-columns-spanned="4" office:value-type="string">
                  <text:p text:style-name="P3"><text:span text:style-name="T9">□除了上列方式之外之自殺方式：</text:span><text:span text:style-name="T17"> </text:span><text:span text:style-name="T13"><text:s text:c="36"/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3" office:value-type="string">
            <text:p text:style-name="P9">21、*自殺原因：(複選，最多三種)</text:p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/>
              <table:table-row table:style-name="表格3.1">
                <table:table-cell table:style-name="表格3.A1" office:value-type="string">
                  <text:p text:style-name="P10"><text:span text:style-name="T33">情感</text:span><text:span text:style-name="T34">/</text:span><text:span text:style-name="T33">人際關係</text:span></text:p>
                  <text:p text:style-name="P5">□夫妻問題</text:p>
                  <text:p text:style-name="P5">□家庭成員問題</text:p>
                  <text:p text:style-name="P4"><text:span text:style-name="T33">□感情因素</text:span><text:span text:style-name="T34">(</text:span><text:span text:style-name="T33">如男女朋友</text:span><text:span text:style-name="T34">)</text:span></text:p>
                  <text:p text:style-name="P5">□喪親、喪偶</text:p>
                </table:table-cell>
                <table:table-cell table:style-name="表格3.A1" office:value-type="string">
                  <text:p text:style-name="P10"><text:span text:style-name="T33">精神健康</text:span><text:span text:style-name="T34">/</text:span><text:span text:style-name="T33">物質濫用</text:span></text:p>
                  <text:p text:style-name="P5">□憂鬱傾向、罹患憂鬱症或</text:p>
                  <text:p text:style-name="P4"><text:span text:style-name="T34"><text:s text:c="2"/></text:span><text:span text:style-name="T33">其他精神疾病</text:span></text:p>
                  <text:p text:style-name="P3"><text:span text:style-name="T9">□物質濫用</text:span><text:span text:style-name="T17">(</text:span><text:span text:style-name="T9">酒、藥、毒品</text:span><text:span text:style-name="T17">)</text:span></text:p>
                </table:table-cell>
                <table:table-cell table:style-name="表格3.A1" office:value-type="string">
                  <text:p text:style-name="P10"><text:span text:style-name="T33">工作</text:span><text:span text:style-name="T34">/</text:span><text:span text:style-name="T33">經濟</text:span></text:p>
                  <text:p text:style-name="P5">□職場工作壓力</text:p>
                  <text:p text:style-name="P5">□失業</text:p>
                  <text:p text:style-name="P5">□債務</text:p>
                </table:table-cell>
                <table:table-cell table:style-name="表格3.A1" office:value-type="string">
                  <text:p text:style-name="P11">生理疾病</text:p>
                  <text:p text:style-name="P34"><text:span text:style-name="T9">□慢性化的疾病問題</text:span><text:span text:style-name="T17">(</text:span><text:span text:style-name="T9">如：久病不癒</text:span><text:span text:style-name="T17">)</text:span><text:span text:style-name="T27">病名</text:span><text:span text:style-name="T31">:____________</text:span></text:p>
                  <text:p text:style-name="P34"><text:span text:style-name="T9">□急性化的疾病問題</text:span><text:span text:style-name="T17">(</text:span><text:span text:style-name="T9">如：初得知患病</text:span><text:span text:style-name="T17">)</text:span><text:span text:style-name="T27">病名</text:span><text:span text:style-name="T31">:__________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11">校園學生問題</text:p>
                  <text:p text:style-name="P35"><text:span text:style-name="T33">□學校適應問題</text:span><text:span text:style-name="T34">(</text:span><text:span text:style-name="T33">如課業壓力、體罰、霸凌等</text:span><text:span text:style-name="T34">)</text:span></text:p>
                  <text:p text:style-name="P5">□生涯規劃因素</text:p>
                </table:table-cell>
                <table:table-cell table:style-name="表格3.A1" office:value-type="string">
                  <text:p text:style-name="P11">迫害問題</text:p>
                  <text:p text:style-name="P5">□遭受騷擾</text:p>
                  <text:p text:style-name="P5">□遭受暴力</text:p>
                  <text:p text:style-name="P5">□遭受詐騙</text:p>
                </table:table-cell>
                <table:table-cell table:style-name="表格3.A1" office:value-type="string">
                  <text:p text:style-name="P11">其他</text:p>
                  <text:p text:style-name="P5">□兵役因素</text:p>
                  <text:p text:style-name="P5">□畏罪自殺、官司問題</text:p>
                  <text:p text:style-name="P4"><text:span text:style-name="T33">□其他：</text:span><text:span text:style-name="T34"> <text:s text:c="18"/></text:span></text:p>
                </table:table-cell>
                <table:table-cell table:style-name="表格3.A1" office:value-type="string">
                  <text:p text:style-name="P11">不願說明或無法說明</text:p>
                  <text:p text:style-name="P4"><text:span text:style-name="T33">□個案</text:span><text:span text:style-name="T34">(</text:span><text:span text:style-name="T33">家屬</text:span><text:span text:style-name="T34">)</text:span><text:span text:style-name="T33">不願說明</text:span></text:p>
                  <text:p text:style-name="P5">□個案因身體狀況無法說明</text:p>
                  <text:p text:style-name="P5">□不詳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8" table:number-columns-spanned="13" office:value-type="string">
            <text:p text:style-name="P3"><text:span text:style-name="T9">22、有無其他人一起自殺</text:span><text:span text:style-name="T17"> </text:span><text:span text:style-name="T18">(</text:span><text:span text:style-name="T16">自殺意念者非必填</text:span><text:span text:style-name="T18">)</text:span><text:span text:style-name="T9">：□有，關係：</text:span><text:span text:style-name="T13"> <text:s text:c="17"/></text:span><text:span text:style-name="T17"><text:s text:c="2"/></text:span><text:span text:style-name="T9">□無</text:span></text:p>
            <text:p text:style-name="P3"><text:span text:style-name="T9">23、</text:span><text:span text:style-name="T17">*</text:span><text:span text:style-name="T9">自殺後身體狀況</text:span><text:span text:style-name="T18">(</text:span><text:span text:style-name="T16">自殺意念者非必填</text:span><text:span text:style-name="T18">)</text:span><text:span text:style-name="T9">：□穩定</text:span><text:span text:style-name="T17"> <text:s text:c="2"/></text:span><text:span text:style-name="T9">□惡化</text:span><text:span text:style-name="T17"> <text:s text:c="2"/></text:span><text:span text:style-name="T9">□垂危</text:span><text:span text:style-name="T17"> <text:s text:c="2"/></text:span><text:span text:style-name="T9">□死亡</text:span><text:span text:style-name="T17"> <text:s text:c="2"/></text:span><text:span text:style-name="T9">□其他：</text:span><text:span text:style-name="T13"> <text:s text:c="7"/></text:span><text:span text:style-name="T17"><text:s/></text:span></text:p>
            <text:p text:style-name="P3"><text:span text:style-name="T9">24、</text:span><text:span text:style-name="T17">*</text:span><text:span text:style-name="T9">目前是否有在身心科就診或進行心理健康諮詢：□有，疾病診斷：</text:span><text:span text:style-name="T13"> <text:s text:c="27"/></text:span><text:span text:style-name="T9">□</text:span><text:span text:style-name="T17"> </text:span><text:span text:style-name="T9">無</text:span><text:span text:style-name="T17"> <text:s/></text:span><text:span text:style-name="T9">□不詳</text:span></text:p>
            <text:p text:style-name="P3"><text:span text:style-name="T9">25、</text:span><text:span text:style-name="T17">*</text:span><text:span text:style-name="T9">個案</text:span><text:span text:style-name="T17">(</text:span><text:span text:style-name="T9">家屬</text:span><text:span text:style-name="T17">)</text:span><text:span text:style-name="T9">是否願意接受衛生局</text:span><text:span text:style-name="T17">(</text:span><text:span text:style-name="T9">所</text:span><text:span text:style-name="T17">)</text:span><text:span text:style-name="T9">人員訪視、轉介服務：□是</text:span><text:span text:style-name="T17"> <text:s text:c="2"/></text:span><text:span text:style-name="T9">□否</text:span><text:span text:style-name="T17"> </text:span><text:span text:style-name="T9">，原因</text:span><text:span text:style-name="T17">:</text:span><text:span text:style-name="T13"> <text:s text:c="12"/></text:span></text:p>
            <text:p text:style-name="P3"><text:span text:style-name="T9">26、</text:span><text:span text:style-name="T17">*</text:span><text:span text:style-name="T9">處置情形</text:span><text:span text:style-name="T18">(</text:span><text:span text:style-name="T16">自殺意念者非必填</text:span><text:span text:style-name="T14">)</text:span><text:span text:style-name="T13">:</text:span></text:p>
            <text:p text:style-name="P3"><text:span text:style-name="T9">□經由</text:span><text:span text:style-name="T13"> <text:s text:c="12"/></text:span><text:span text:style-name="T17">(</text:span><text:span text:style-name="T9">單位</text:span><text:span text:style-name="T17">/</text:span><text:span text:style-name="T9">人員</text:span><text:span text:style-name="T17">)</text:span><text:span text:style-name="T9">護送前往</text:span><text:span text:style-name="T13"> <text:s text:c="17"/></text:span><text:span text:style-name="T9">□病情需要，轉往</text:span><text:span text:style-name="T13"> <text:s text:c="29"/></text:span><text:span text:style-name="T9">診治</text:span></text:p>
            <text:p text:style-name="P3"><text:span text:style-name="T9">□個案辦理自動出院</text:span><text:span text:style-name="T17"> <text:s text:c="3"/></text:span><text:span text:style-name="T9">□醫師允許出院</text:span><text:span text:style-name="T17"> <text:s text:c="3"/></text:span><text:span text:style-name="T9">□留觀檢查</text:span><text:span text:style-name="T17"> <text:s text:c="3"/></text:span><text:span text:style-name="T9">□其他</text:span></text:p>
            <text:p text:style-name="P3"><text:span text:style-name="T9">補述：</text:span><text:span text:style-name="T13"> <text:s text:c="9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9" table:number-columns-spanned="13" office:value-type="string">
            <text:p text:style-name="P5">27、簡式健康量表分數(電話版)：請個案回想最近一星期中(包括今天)，下列問題感到困擾或苦惱的程度<text:span text:style-name="T36">(自殺未遂者非必填)</text:span>。<text:span text:style-name="T36"> <text:s/>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B"/>
              <table:table-column table:style-name="表格4.C"/>
              <table:table-column table:style-name="表格4.F"/>
              <table:table-row table:style-name="表格4.1">
                <table:table-cell table:style-name="表格4.A1" office:value-type="string">
                  <text:p text:style-name="P17"/>
                </table:table-cell>
                <table:table-cell table:style-name="表格4.B1" office:value-type="string">
                  <text:p text:style-name="P18">不會</text:p>
                </table:table-cell>
                <table:table-cell table:style-name="表格4.B1" office:value-type="string">
                  <text:p text:style-name="P19">輕微</text:p>
                </table:table-cell>
                <table:table-cell table:style-name="表格4.B1" office:value-type="string">
                  <text:p text:style-name="P19">中等程度</text:p>
                </table:table-cell>
                <table:table-cell table:style-name="表格4.B1" office:value-type="string">
                  <text:p text:style-name="P18">嚴重</text:p>
                </table:table-cell>
                <table:table-cell table:style-name="表格4.F1" office:value-type="string">
                  <text:p text:style-name="P19">非常嚴重</text:p>
                </table:table-cell>
              </table:table-row>
              <table:table-row table:style-name="表格4.1">
                <table:table-cell table:style-name="表格4.B1" office:value-type="string">
                  <text:p text:style-name="P16">（1）睡眠困難，譬如難以入睡、易醒或早醒</text:p>
                </table:table-cell>
                <table:table-cell table:style-name="表格4.B1" office:value-type="string">
                  <text:p text:style-name="P18">０</text:p>
                </table:table-cell>
                <table:table-cell table:style-name="表格4.B1" office:value-type="string">
                  <text:p text:style-name="P18">１</text:p>
                </table:table-cell>
                <table:table-cell table:style-name="表格4.B1" office:value-type="string">
                  <text:p text:style-name="P18">２</text:p>
                </table:table-cell>
                <table:table-cell table:style-name="表格4.B1" office:value-type="string">
                  <text:p text:style-name="P18">３</text:p>
                </table:table-cell>
                <table:table-cell table:style-name="表格4.F1" office:value-type="string">
                  <text:p text:style-name="P18">４</text:p>
                </table:table-cell>
              </table:table-row>
              <table:table-row table:style-name="表格4.1">
                <table:table-cell table:style-name="表格4.B1" office:value-type="string">
                  <text:p text:style-name="P16">（2）感覺緊張或不安</text:p>
                </table:table-cell>
                <table:table-cell table:style-name="表格4.B1" office:value-type="string">
                  <text:p text:style-name="P18">０</text:p>
                </table:table-cell>
                <table:table-cell table:style-name="表格4.B1" office:value-type="string">
                  <text:p text:style-name="P18">１</text:p>
                </table:table-cell>
                <table:table-cell table:style-name="表格4.B1" office:value-type="string">
                  <text:p text:style-name="P18">２</text:p>
                </table:table-cell>
                <table:table-cell table:style-name="表格4.B1" office:value-type="string">
                  <text:p text:style-name="P18">３</text:p>
                </table:table-cell>
                <table:table-cell table:style-name="表格4.F1" office:value-type="string">
                  <text:p text:style-name="P18">４</text:p>
                </table:table-cell>
              </table:table-row>
              <table:table-row table:style-name="表格4.1">
                <table:table-cell table:style-name="表格4.B1" office:value-type="string">
                  <text:p text:style-name="P16">（3）覺得容易苦惱或動怒</text:p>
                </table:table-cell>
                <table:table-cell table:style-name="表格4.B1" office:value-type="string">
                  <text:p text:style-name="P18">０</text:p>
                </table:table-cell>
                <table:table-cell table:style-name="表格4.B1" office:value-type="string">
                  <text:p text:style-name="P18">１</text:p>
                </table:table-cell>
                <table:table-cell table:style-name="表格4.B1" office:value-type="string">
                  <text:p text:style-name="P18">２</text:p>
                </table:table-cell>
                <table:table-cell table:style-name="表格4.B1" office:value-type="string">
                  <text:p text:style-name="P18">３</text:p>
                </table:table-cell>
                <table:table-cell table:style-name="表格4.F1" office:value-type="string">
                  <text:p text:style-name="P18">４</text:p>
                </table:table-cell>
              </table:table-row>
              <table:table-row table:style-name="表格4.1">
                <table:table-cell table:style-name="表格4.B1" office:value-type="string">
                  <text:p text:style-name="P16">（4）感覺憂鬱、心情低落</text:p>
                </table:table-cell>
                <table:table-cell table:style-name="表格4.B1" office:value-type="string">
                  <text:p text:style-name="P18">０</text:p>
                </table:table-cell>
                <table:table-cell table:style-name="表格4.B1" office:value-type="string">
                  <text:p text:style-name="P18">１</text:p>
                </table:table-cell>
                <table:table-cell table:style-name="表格4.B1" office:value-type="string">
                  <text:p text:style-name="P18">２</text:p>
                </table:table-cell>
                <table:table-cell table:style-name="表格4.B1" office:value-type="string">
                  <text:p text:style-name="P18">３</text:p>
                </table:table-cell>
                <table:table-cell table:style-name="表格4.F1" office:value-type="string">
                  <text:p text:style-name="P18">４</text:p>
                </table:table-cell>
              </table:table-row>
              <table:table-row table:style-name="表格4.1">
                <table:table-cell table:style-name="表格4.B1" office:value-type="string">
                  <text:p text:style-name="P16">（5）覺得比不上別人</text:p>
                </table:table-cell>
                <table:table-cell table:style-name="表格4.B1" office:value-type="string">
                  <text:p text:style-name="P18">０</text:p>
                </table:table-cell>
                <table:table-cell table:style-name="表格4.B1" office:value-type="string">
                  <text:p text:style-name="P18">１</text:p>
                </table:table-cell>
                <table:table-cell table:style-name="表格4.B1" office:value-type="string">
                  <text:p text:style-name="P18">２</text:p>
                </table:table-cell>
                <table:table-cell table:style-name="表格4.B1" office:value-type="string">
                  <text:p text:style-name="P18">３</text:p>
                </table:table-cell>
                <table:table-cell table:style-name="表格4.F1" office:value-type="string">
                  <text:p text:style-name="P18">４</text:p>
                </table:table-cell>
              </table:table-row>
              <table:table-row table:style-name="表格4.1">
                <table:table-cell table:style-name="表格4.B1" office:value-type="string">
                  <text:p text:style-name="P15"><text:span text:style-name="T39">★</text:span><text:span text:style-name="T38">有自殺的想法</text:span></text:p>
                </table:table-cell>
                <table:table-cell table:style-name="表格4.B1" office:value-type="string">
                  <text:p text:style-name="P18">０</text:p>
                </table:table-cell>
                <table:table-cell table:style-name="表格4.B1" office:value-type="string">
                  <text:p text:style-name="P18">１</text:p>
                </table:table-cell>
                <table:table-cell table:style-name="表格4.B1" office:value-type="string">
                  <text:p text:style-name="P18">２</text:p>
                </table:table-cell>
                <table:table-cell table:style-name="表格4.B1" office:value-type="string">
                  <text:p text:style-name="P18">３</text:p>
                </table:table-cell>
                <table:table-cell table:style-name="表格4.F1" office:value-type="string">
                  <text:p text:style-name="P18">４</text:p>
                </table:table-cell>
              </table:table-row>
            </table:table>
            <text:p text:style-name="Standard"><text:span text:style-name="T19"><text:s text:c="4"/></text:span><text:span text:style-name="T9">請填寫檢測結果：（1）</text:span><text:span text:style-name="T17">-</text:span><text:span text:style-name="T9">（5）題總分：</text:span><text:span text:style-name="T13"> <text:s text:c="5"/></text:span><text:span text:style-name="T9">分，</text:span><text:span text:style-name="T17">★</text:span><text:span text:style-name="T9">自殺想法：</text:span><text:span text:style-name="T13"> <text:s text:c="5"/></text:span><text:span text:style-name="T9">分</text:span></text:p>
            <text:p text:style-name="P13">說明：</text:p>
            <text:p text:style-name="P13">1.（1）至（5）題之總分：</text:p>
            <text:p text:style-name="P12"><text:span text:style-name="T34">(</text:span><text:span text:style-name="T33">1)<text:tab/>得分0~5分：身心適應狀況良好。</text:span></text:p>
            <text:p text:style-name="P3"><text:span text:style-name="T19">(</text:span><text:span text:style-name="T20">2)<text:tab/>得分6~9分：輕度情緒困擾，建議找家人或朋友談談，抒發情緒，給予情緒支持。</text:span></text:p>
            <text:p text:style-name="P12"><text:span text:style-name="T34">(</text:span><text:span text:style-name="T33">3)<text:tab/>得分10~14分：中度情緒困擾，建議尋求心理諮商或接受專業諮詢。</text:span></text:p>
            <text:p text:style-name="P3"><text:span text:style-name="T19">(</text:span><text:span text:style-name="T20">4)<text:tab/>得分＞15分：重度情緒困擾，需高關懷，建議轉介身心科治療或接受專業輔導。</text:span></text:p>
            <text:p text:style-name="P13">2.★「有無自殺想法」單項評分：</text:p>
            <text:p text:style-name="P13">本題為附加題，若前5題總分小於6分，但本題評分為2分以上時，建議至身心科就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9" table:number-columns-spanned="13" office:value-type="string">
            <text:p text:style-name="P3"><text:span text:style-name="T21">28、注意事項</text:span><text:span text:style-name="T22">(</text:span><text:span text:style-name="T21">含其他相關資訊</text:span><text:span text:style-name="T22">)</text:span><text:span text:style-name="T21">：</text:span></text:p>
            <text:p text:style-name="P20">事發經過：若得知相關訊息可填寫在此空格以便作業，謝謝</text:p>
            <text:p text:style-name="P20">可參考以下相關資訊來填寫</text:p>
            <text:list xml:id="list7344848819954027976" text:style-name="WW8Num1">
              <text:list-item>
                <text:p text:style-name="P37">如何進院。</text:p>
              </text:list-item>
              <text:list-item>
                <text:p text:style-name="P37">受傷事發經過或為何產生自殺意念。</text:p>
              </text:list-item>
              <text:list-item>
                <text:p text:style-name="P37">後續處置為何。</text:p>
              </text:list-item>
              <text:list-item>
                <text:p text:style-name="P37">其他補述事項。</text:p>
              </text:list-item>
            </text:list>
            <text:p text:style-name="P21"/>
            <text:p text:style-name="P14"/>
            <text:p text:style-name="P14"/>
            <text:p text:style-name="P14"/>
            <text:p text:style-name="P14"/>
            <text:p text:style-name="P14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zh" style:country-asian="TW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margin-left="0cm" fo:margin-right="-0.002cm" fo:text-align="center" style:justify-single-word="false" fo:text-indent="0cm" style:auto-text-indent="false"/>
    </style:style>
    <style:style style:name="MT1" style:family="text">
      <style:text-properties style:font-name="標楷體" fo:font-size="10pt" fo:letter-spacing="0.053cm" fo:font-weight="bold" style:font-name-asian="標楷體" style:font-size-asian="10pt" style:font-weight-asian="bold" style:font-name-complex="標楷體" style:font-size-complex="10pt" style:font-weight-complex="bold"/>
    </style:style>
    <style:style style:name="MT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M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4" style:family="text">
      <style:text-properties style:font-name="Calibri" fo:font-size="13pt" fo:letter-spacing="0.053cm" fo:font-weight="bold" style:font-name-asian="Calibri" style:font-size-asian="13pt" style:language-asian="zh" style:country-asian="TW" style:font-weight-asian="bold" style:font-name-complex="Calibri" style:font-size-complex="13pt" style:font-weight-complex="bold"/>
    </style:style>
    <style:style style:name="MT5" style:family="text">
      <style:text-properties style:font-name="Calibri" fo:font-size="13pt" fo:letter-spacing="0.053cm" fo:font-weight="bold" style:font-name-asian="標楷體" style:font-size-asian="13pt" style:font-weight-asian="bold" style:font-name-complex="標楷體" style:font-size-complex="13pt" style:font-weight-complex="bold"/>
    </style:style>
    <style:style style:name="MT6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MT7" style:family="text">
      <style:text-properties style:font-name-asian="Times New Roman" style:language-asian="zh" style:country-asian="TW"/>
    </style:style>
    <style:style style:name="MT8" style:family="text">
      <style:text-properties fo:color="#ff0000" style:font-name="標楷體" fo:font-weight="bold" style:font-name-asian="標楷體" style:language-asian="zh" style:country-asian="TW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0.7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若採紙本通報請傳真至</text:span><text:span text:style-name="MT2">宜蘭縣政府衛生局心理衛生及毒品防制科 <text:s text:c="3"/></text:span><text:span text:style-name="MT3">FAX：03-9312881 <text:s text:c="2"/>聯絡電話：03-9367885</text:span></text:p>
        <text:p text:style-name="MP3"><text:span text:style-name="MT4"><text:s text:c="21"/></text:span><text:span text:style-name="MT5">自殺防治通報單</text:span><text:span text:style-name="MT4"> <text:s text:c="15"/></text:span><text:span text:style-name="MT6">(*為必填欄位)</text:span></text:p>
        <text:p text:style-name="Header"><text:span text:style-name="MT7"><text:tab/> <text:s text:c="70"/></text:span><text:span text:style-name="MT8"><text:s/></text:span><text:span text:style-name="MT6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殺防治通報關懷單</dc:title>
    <meta:initial-creator>XXX</meta:initial-creator>
    <meta:creation-date>2016-07-29T12:34:00</meta:creation-date>
    <dc:date>2019-08-26T09:41:32.496000000</dc:date>
    <meta:print-date>2015-08-24T16:09:00</meta:print-date>
    <meta:editing-cycles>16</meta:editing-cycles>
    <meta:editing-duration>PT43M48S</meta:editing-duration>
    <meta:generator>NDC_ODF_Application_Tools/1.0.2$Windows_x86 LibreOffice_project/b9665fcb621ce321d9f3ad4e8c71ed44881152a5</meta:generator>
    <meta:document-statistic meta:table-count="4" meta:image-count="0" meta:object-count="0" meta:page-count="2" meta:paragraph-count="171" meta:word-count="1928" meta:character-count="3182" meta:non-whitespace-character-count="2068"/>
  </office:meta>
</office:document-meta>
</file>