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  <style:text-properties style:font-name="標楷體" style:font-name-asian="標楷體" fo:font-size="1pt" style:font-size-asian="1pt" style:font-size-complex="10pt"/>
    </style:style>
    <style:style style:name="P3" style:parent-style-name="內文" style:family="paragraph">
      <style:paragraph-properties fo:text-align="end"/>
      <style:text-properties style:font-name="標楷體" style:font-name-asian="標楷體" fo:font-size="1pt" style:font-size-asian="1pt" style:font-size-complex="10pt"/>
    </style:style>
    <style:style style:name="P4" style:parent-style-name="內文" style:family="paragraph">
      <style:paragraph-properties fo:text-align="center" fo:margin-bottom="0.25in" fo:line-height="0.3333in" fo:margin-left="0.25in" fo:margin-right="-0.0347in" fo:text-indent="-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end" fo:margin-bottom="0.25in" fo:line-height="0.3333in" fo:margin-left="0.1388in" fo:margin-right="-0.0347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text-align="justify" fo:margin-bottom="0.0694in" fo:line-height="0.3888in" fo:margin-left="0.5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text-align="justify" fo:margin-bottom="0.0694in" fo:line-height="0.3888in" fo:margin-left="0.5458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margin-top="0.125in" fo:margin-bottom="0.0694in" fo:line-height="0.3888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bottom="0.125in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margin-bottom="0.125in" fo:line-height="0.3333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margin-bottom="0.125in" fo:line-height="0.3333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start" fo:line-height="0.3333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><text:bookmark-start text:name="_Hlk34674628"/>切結書</text:p>
      <text:p text:style-name="P5">109.3.15</text:p>
      <text:p text:style-name="P6">一、本人 (簽章)從事工作， <text:s/>確實因□受隔離或檢疫，或□照顧生活無法自理之受隔離或檢疫者，無法從事工作及無獲得報酬、補償。</text:p>
      <text:p text:style-name="P7">二、本人確實於受檢疫或隔離期間、照顧期間未支領薪資或依其他法令規定性質相同之補助。</text:p>
      <text:p text:style-name="P8">以上資料均屬實，如有不實經撤銷，本人同意歸還已領取之補償，並負一切法律責任，特此切結為憑。</text:p>
      <text:p text:style-name="P9"/>
      <text:p text:style-name="P10">此致</text:p>
      <text:p text:style-name="P11">ＯＯＯ政府</text:p>
      <text:p text:style-name="P12"/>
      <text:p text:style-name="P13"/>
      <text:p text:style-name="P14"><text:span text:style-name="T15">切結書人簽章：</text:span><text:span text:style-name="T16">　　　　　　</text:span><text:span text:style-name="T17">身分證統號：</text:span><text:span text:style-name="T18">　　　　　　　　　</text:span></text:p>
      <text:p text:style-name="P19"><text:span text:style-name="T20">電話：</text:span><text:span text:style-name="T21">　　　　　　　　　　　　</text:span></text:p>
      <text:p text:style-name="P22"><text:span text:style-name="T23">地址：</text:span><text:span text:style-name="T24">　　　　　　　　　　　　　　　　　　</text:span></text:p>
      <text:p text:style-name="P25"/>
      <text:p text:style-name="P26"/>
      <text:p text:style-name="P27">中華民國　　　年　　　月　　　日<text:bookmark-end text:name="_Hlk34674628"/></text:p>
      <text:p text:style-name="P28">當日登錄審核系統，為快速比對系統，</text:p>
      <text:p text:style-name="P29">重複申請(會進行檢核)相同或不同期間</text:p>
      <text:soft-page-break/>
      <text:p text:style-name="P30">受理機關：直轄市縣市政府自行協調受理單位，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1.7937in" fo:text-indent="-1.7937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4" style:num-suffix="." style:num-format="1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7" style:num-suffix="." style:num-format="1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23in" text:min-label-width="0.3333in" text:list-level-position-and-space-mode="label-alignment">
          <style:list-level-label-alignment text:label-followed-by="listtab" fo:margin-left="3.825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4451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社會救助及社工司蔡孟君</dc:creator>
    <meta:creation-date>2020-03-18T06:41:00Z</meta:creation-date>
    <dc:date>2020-03-18T06:41:00Z</dc:date>
    <meta:template xlink:href="Normal" xlink:type="simple"/>
    <meta:editing-cycles>2</meta:editing-cycles>
    <meta:editing-duration>PT0S</meta:editing-duration>
    <meta:document-statistic meta:page-count="2" meta:paragraph-count="1" meta:word-count="48" meta:character-count="323" meta:row-count="2" meta:non-whitespace-character-count="276"/>
  </office:meta>
</office:document-meta>
</file>