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pt" style:font-size-asian="1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pt" style:font-size-asian="1pt" style:font-size-complex="10pt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 style:snap-to-layout-grid="false" fo:text-align="end" fo:line-height="0.375in"/>
      <style:text-properties style:font-name="標楷體" style:font-name-asian="標楷體" fo:letter-spacing="-0.0027in" style:letter-kerning="false" fo:font-size="10pt" style:font-size-asian="10pt" style:font-size-complex="10pt"/>
    </style:style>
    <style:style style:name="TableColumn9" style:family="table-column">
      <style:table-column-properties style:column-width="0.9854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1.577in" style:use-optimal-column-width="false"/>
    </style:style>
    <style:style style:name="TableColumn12" style:family="table-column">
      <style:table-column-properties style:column-width="0.6833in" style:use-optimal-column-width="false"/>
    </style:style>
    <style:style style:name="TableColumn13" style:family="table-column">
      <style:table-column-properties style:column-width="1.0993in" style:use-optimal-column-width="false"/>
    </style:style>
    <style:style style:name="TableColumn14" style:family="table-column">
      <style:table-column-properties style:column-width="0.9729in" style:use-optimal-column-width="false"/>
    </style:style>
    <style:style style:name="TableColumn15" style:family="table-column">
      <style:table-column-properties style:column-width="1.3569in" style:use-optimal-column-width="false"/>
    </style:style>
    <style:style style:name="Table8" style:family="table">
      <style:table-properties style:width="7.2652in" fo:margin-left="-0.693in" table:align="left"/>
    </style:style>
    <style:style style:name="TableRow16" style:family="table-row">
      <style:table-row-properties style:min-row-height="0.741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</style:style>
    <style:style style:name="T21" style:parent-style-name="預設段落字型" style:family="text">
      <style:text-properties style:font-name="標楷體" style:font-name-asian="標楷體" fo:letter-spacing="0.0486in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 fo:background-color="#FFFF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31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Row34" style:family="table-row">
      <style:table-row-properties style:min-row-height="0.7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472in" fo:margin-left="0.2423in" fo:margin-right="-0.0951in" fo:text-indent="-0.24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472in"/>
    </style:style>
    <style:style style:name="T4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41" style:family="table-row">
      <style:table-row-properties style:min-row-height="0.7715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4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標楷體" style:font-name-asian="標楷體" fo:letter-spacing="-0.0027in" fo:font-size="14pt" style:font-size-asian="14pt" style:font-size-complex="14pt"/>
    </style:style>
    <style:style style:name="TableRow47" style:family="table-row">
      <style:table-row-properties style:min-row-height="0.76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50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3472in" fo:margin-left="0.2423in" fo:text-indent="-0.24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/>
      <style:text-properties style:font-name="標楷體" style:font-name-asian="標楷體" fo:letter-spacing="-0.0027in" fo:font-size="16pt" style:font-size-asian="16pt" style:font-size-complex="16pt"/>
    </style:style>
    <style:style style:name="TableRow54" style:family="table-row">
      <style:table-row-properties style:min-row-height="1.948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75in"/>
    </style:style>
    <style:style style:name="T57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58" style:parent-style-name="內文" style:family="paragraph">
      <style:paragraph-properties style:snap-to-layout-grid="false" fo:line-height="0.375in"/>
    </style:style>
    <style:style style:name="T59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0" style:parent-style-name="內文" style:family="paragraph">
      <style:paragraph-properties style:snap-to-layout-grid="false" fo:line-height="0.375in"/>
    </style:style>
    <style:style style:name="T61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2" style:parent-style-name="內文" style:family="paragraph">
      <style:paragraph-properties style:snap-to-layout-grid="false" fo:line-height="0.375in"/>
    </style:style>
    <style:style style:name="T63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375in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7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68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69" style:parent-style-name="內文" style:family="paragraph">
      <style:paragraph-properties fo:widows="2" fo:orphans="2" style:snap-to-layout-grid="false" fo:line-height="0.4166in"/>
    </style:style>
    <style:style style:name="T70" style:parent-style-name="預設段落字型" style:family="text"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style:snap-to-layout-grid="false" fo:line-height="0.3472in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P75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style:snap-to-layout-grid="false" fo:line-height="0.3472in"/>
    </style:style>
    <style:style style:name="T78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472in" fo:margin-left="0.3583in">
        <style:tab-stops/>
      </style:paragraph-properties>
      <style:text-properties style:font-name="Calibri" style:font-size-complex="11pt"/>
    </style:style>
    <style:style style:name="P8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 fo:color="#FF0000"/>
    </style:style>
    <style:style style:name="P83" style:parent-style-name="內文" style:family="paragraph">
      <style:paragraph-properties fo:text-align="end" fo:line-height="0.3333in" fo:margin-left="0.25in" fo:margin-right="-0.8236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>防疫隔離請假及有無支領薪資證明</text:p>
      <text:p text:style-name="P7">109.3.15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請假人</text:p>
          </table:table-cell>
          <table:table-cell table:style-name="TableCell19">
            <text:p text:style-name="P20"><text:span text:style-name="T21">姓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日期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</text:p>
            <text:p text:style-name="P31">統一編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請假事由</text:p>
          </table:table-cell>
          <table:covered-table-cell/>
          <table:table-cell table:style-name="TableCell37" table:number-columns-spanned="5">
            <text:p text:style-name="P38">□衛生主管機關認定應居家隔離或檢疫、集中隔離或檢疫。</text:p>
            <text:p text:style-name="P39"><text:span text:style-name="T40">□為照顧生活不能自理的受隔離/檢疫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防疫隔離請假</text:p>
            <text:p text:style-name="P44">日期</text:p>
          </table:table-cell>
          <table:covered-table-cell/>
          <table:table-cell table:style-name="TableCell45" table:number-columns-spanned="5">
            <text:p text:style-name="P46">請據實逐日填寫請假日期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請假期間</text:p>
            <text:p text:style-name="P50">有無支領薪資</text:p>
          </table:table-cell>
          <table:covered-table-cell/>
          <table:table-cell table:style-name="TableCell51" table:number-columns-spanned="5">
            <text:p text:style-name="P52">(1)無支領薪資日</text:p>
            <text:p text:style-name="P53">(2)有支領薪資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<text:span text:style-name="T57">統一編號:</text:span></text:p>
            <text:p text:style-name="P58"><text:span text:style-name="T59">單位名稱:</text:span></text:p>
            <text:p text:style-name="P60"><text:span text:style-name="T61">負責人:<text:s/></text:span></text:p>
            <text:p text:style-name="P62"><text:span text:style-name="T63">單位電話:</text:span><text:span text:style-name="T64">( <text:s text:c="2"/>) <text:s text:c="13"/></text:span></text:p>
            <text:p text:style-name="P65"><text:span text:style-name="T66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ext:p text:style-name="P68">以上資料確實無訛</text:p>
      <text:p text:style-name="P69"><text:span text:style-name="T70">特此證明</text:span></text:p>
      <text:p text:style-name="P71"/>
      <text:p text:style-name="P72"><text:span text:style-name="T73"><draw:custom-shape svg:x="1.27778in" svg:y="0.23889in" svg:width="1.30833in" svg:height="1.23194in" draw:z-index="251666432" draw:id="id0" draw:style-name="a1" draw:name="矩形 214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4.49236in" svg:y="0.69236in" svg:width="0.65in" svg:height="0.60694in" draw:z-index="251667456" draw:id="id1" draw:style-name="a3" draw:name="矩形 215" text:anchor-type="paragraph"><svg:title/><svg:desc/><draw:enhanced-geometry draw:type="non-primitive" svg:viewBox="0 0 21600 21600" draw:enhanced-path="M 0 0 L 21600 0 21600 21600 0 21600 Z N"/></draw:custom-shape></text:span></text:p>
      <text:p text:style-name="P75"/>
      <text:p text:style-name="P76"/>
      <text:p text:style-name="P77"><text:span text:style-name="T78">單位印章: <text:s text:c="16"/>負責人印章:</text:span></text:p>
      <text:p text:style-name="P79"/>
      <text:p text:style-name="P80"><text:span text:style-name="T81">註：依勞動基準法第36條第1項規定：「勞工每7日中應有2日之休息，其中1日為例假，1日為休息日」，</text:span><text:span text:style-name="T82">例假及休息日雇主應給薪。</text:span></text:p>
      <text:p text:style-name="P83"><text:bookmark-start text:name="_Hlk34674628"/></text:p>
      <text:p text:style-name="P84"><text:bookmark-end text:name="_Hlk34674628"/>受理機關：直轄市縣市政府自行協調受理單位，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1.7937in" fo:text-indent="-1.7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042in" draw:dots2="0" draw:dots2-length="0in" draw:distance="0.01042in"/>
    <draw:stroke-dash draw:name="a2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451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社會救助及社工司蔡孟君</dc:creator>
    <meta:creation-date>2020-03-18T06:41:00Z</meta:creation-date>
    <dc:date>2020-03-18T06:41:00Z</dc: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