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5187in" style:use-optimal-column-width="false"/>
    </style:style>
    <style:style style:name="TableColumn31" style:family="table-column">
      <style:table-column-properties style:column-width="0.6243in" style:use-optimal-column-width="false"/>
    </style:style>
    <style:style style:name="TableColumn32" style:family="table-column">
      <style:table-column-properties style:column-width="1.0111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8736in" style:use-optimal-column-width="false"/>
    </style:style>
    <style:style style:name="TableColumn35" style:family="table-column">
      <style:table-column-properties style:column-width="0.1194in" style:use-optimal-column-width="false"/>
    </style:style>
    <style:style style:name="TableColumn36" style:family="table-column">
      <style:table-column-properties style:column-width="1.7527in" style:use-optimal-column-width="false"/>
    </style:style>
    <style:style style:name="TableColumn37" style:family="table-column">
      <style:table-column-properties style:column-width="1.6229in" style:use-optimal-column-width="false"/>
    </style:style>
    <style:style style:name="TableColumn38" style:family="table-column">
      <style:table-column-properties style:column-width="1.2479in" style:use-optimal-column-width="false"/>
    </style:style>
    <style:style style:name="TableColumn39" style:family="table-column">
      <style:table-column-properties style:column-width="1.1305in" style:use-optimal-column-width="false"/>
    </style:style>
    <style:style style:name="Table29" style:family="table">
      <style:table-properties style:width="10.2763in" fo:margin-left="-0.0229in" table:align="left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291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Times New Roman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468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Times New Roman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4444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7" style:family="table-row">
      <style:table-row-properties style:min-row-height="0.364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4166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4201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9034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1.075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1.113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1.045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9583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995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1.032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12.2256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Times New Roman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Times New Roman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Standard" style:family="paragraph">
      <style:text-properties style:font-name-asian="標楷體" fo:font-size="14pt" style:font-size-asian="14pt"/>
    </style:style>
    <style:style style:name="P275" style:parent-style-name="Standard" style:family="paragraph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Times New Roman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Times New Roman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Times New Roman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Times New Roman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Times New Roman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Times New Roman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line-height="0.3194in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蘇澳鎮</text:span><text:span text:style-name="T3">109</text:span><text:span text:style-name="T4">年</text:span><text:span text:style-name="T5"><text:s/></text:span><text:span text:style-name="T6">模</text:span><text:span text:style-name="T7"><text:s/></text:span><text:span text:style-name="T8">範</text:span><text:span text:style-name="T9"><text:s/></text:span><text:span text:style-name="T10">母</text:span><text:span text:style-name="T11"><text:s/></text:span><text:span text:style-name="T12">親</text:span><text:span text:style-name="T13"><text:s/></text:span><text:span text:style-name="T14">代</text:span><text:span text:style-name="T15"><text:s/></text:span><text:span text:style-name="T16">表</text:span><text:span text:style-name="T17"><text:s/></text:span><text:span text:style-name="T18">候</text:span><text:span text:style-name="T19"><text:s/></text:span><text:span text:style-name="T20">選</text:span><text:span text:style-name="T21"><text:s/></text:span><text:span text:style-name="T22">人</text:span><text:span text:style-name="T23"><text:s/></text:span><text:span text:style-name="T24">推</text:span><text:span text:style-name="T25"><text:s/></text:span><text:span text:style-name="T26">薦</text:span><text:span text:style-name="T27"><text:s/></text:span><text:span text:style-name="T28">書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</text:span><text:span text:style-name="T44"><text:s text:c="6"/></text:span><text:span text:style-name="T45">名</text:span></text:p>
          </table:table-cell>
          <table:table-cell table:style-name="TableCell46" table:number-rows-spanned="2">
            <text:p text:style-name="P47">出生</text:p>
            <text:p text:style-name="P48">日期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8">
            <text:p text:style-name="P52"/>
            <text:p text:style-name="P53">家</text:p>
            <text:p text:style-name="P54"/>
            <text:p text:style-name="P55"/>
            <text:p text:style-name="P56">庭</text:p>
            <text:p text:style-name="P57"/>
            <text:p text:style-name="P58"/>
            <text:p text:style-name="P59">狀</text:p>
            <text:p text:style-name="P60"/>
            <text:p text:style-name="P61"/>
            <text:p text:style-name="P62">況</text:p>
          </table:table-cell>
          <table:table-cell table:style-name="TableCell63">
            <text:p text:style-name="P64"><text:span text:style-name="T65">稱</text:span><text:span text:style-name="T66"><text:s/></text:span><text:span text:style-name="T67">謂</text:span></text:p>
          </table:table-cell>
          <table:table-cell table:style-name="TableCell68" table:number-columns-spanned="2">
            <text:p text:style-name="P69">姓名</text:p>
          </table:table-cell>
          <table:covered-table-cell/>
          <table:table-cell table:style-name="TableCell70">
            <text:p text:style-name="P71">學歷</text:p>
          </table:table-cell>
          <table:table-cell table:style-name="TableCell72">
            <text:p text:style-name="P73">工作地點</text:p>
          </table:table-cell>
          <table:table-cell table:style-name="TableCell74">
            <text:p text:style-name="P75">職業</text:p>
          </table:table-cell>
        </table:table-row>
        <table:table-row table:style-name="TableRow76">
          <table:table-cell table:style-name="TableCell77" table:number-rows-spanned="2">
            <text:p text:style-name="P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出生地</text:p>
          </table:table-cell>
          <table:table-cell table:style-name="TableCell92">
            <text:p text:style-name="P93"/>
          </table:table-cell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身</text:span><text:span text:style-name="T107"><text:s/></text:span><text:span text:style-name="T108">分</text:span><text:span text:style-name="T109"><text:s/></text:span><text:span text:style-name="T110">證</text:span><text:span text:style-name="T111"><text:s/></text:span><text:span text:style-name="T112">字</text:span><text:span text:style-name="T113"><text:s/></text:span><text:span text:style-name="T114">號</text:span></text:p>
          </table:table-cell>
          <table:table-cell table:style-name="TableCell115">
            <text:p text:style-name="P116">職業</text:p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經濟</text:p>
            <text:p text:style-name="P134">狀況</text:p>
          </table:table-cell>
          <table:table-cell table:style-name="TableCell135" table:number-rows-spanned="2">
            <text:p text:style-name="P136"/>
          </table:table-cell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相</text:span><text:span text:style-name="T151"><text:s text:c="7"/></text:span><text:span text:style-name="T152">片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  <text:p text:style-name="P157"/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黏貼處</text:p>
            <text:p text:style-name="P168">請黏貼個人2吋半照片，並於照片背面書寫推薦單位及模範母親姓名</text:p>
          </table:table-cell>
          <table:table-cell table:style-name="TableCell169">
            <text:p text:style-name="P170">電話</text:p>
          </table:table-cell>
          <table:table-cell table:style-name="TableCell171">
            <text:p text:style-name="P172"/>
          </table:table-cell>
          <table:covered-table-cell>
            <text:p text:style-name="內文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學歷</text:p>
          </table:table-cell>
          <table:table-cell table:style-name="TableCell186">
            <text:p text:style-name="P187"/>
          </table:table-cell>
          <table:covered-table-cell>
            <text:p text:style-name="內文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rows-spanned="2">
            <text:p text:style-name="P200">經歷</text:p>
          </table:table-cell>
          <table:table-cell table:style-name="TableCell201" table:number-rows-spanned="2">
            <text:p text:style-name="P202"/>
          </table:table-cell>
          <table:table-cell table:style-name="TableCell203" table:number-columns-spanned="2">
            <text:p text:style-name="P204">戶籍地址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columns-spanned="2">
            <text:p text:style-name="P209">居住地址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模<text:s/>範<text:s/>母<text:s/>親<text:s/>背<text:s/>景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符合下列條件之一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具體優良事蹟簡介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1.親身教養子女，重視親子教育，其子女品學兼優或</text:p>
            <text:p text:style-name="P223">有正當職業，且均能健全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2.樂觀進取並積極參與社會公益，關心鄰里，服務社會，對國家貢獻有具體事蹟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3.單親家庭，身兼父母職，負擔家計生活，工作認真</text:p>
            <text:p text:style-name="P234">負責忠於職守，且與子女均具有正面良好之人際關</text:p>
            <text:p text:style-name="P235">係，足為模範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4.為身心障礙者，不屈不撓並致力教養子女，且有積</text:p>
            <text:p text:style-name="P241">極正面態度，足堪為楷模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5.堅忍辛苦，懷有愛心及耐心並親身撫育身心障礙子</text:p>
            <text:p text:style-name="P247">女有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6.長期侍奉親長（臥病或身心障礙）至孝、無怨無悔</text:p>
            <text:p text:style-name="P253">付出，素為鄰里推崇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7.無己出之子女扶養其他親屬、鄰居友人之遺孤或寄</text:p>
            <text:p text:style-name="P259">養家庭、隔代教養之祖父母，撫育他人子女，使其</text:p>
            <text:p text:style-name="P260">奮鬥有成，其精神足堪表率者。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10">
            <text:p text:style-name="P266">模範母親小傳（請描述模範母親代表家庭背景、生活狀況、相關事蹟，小傳字數至少五百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7"><draw:frame draw:z-index="251658240" draw:id="id0" draw:style-name="a0" draw:name="框架1" text:anchor-type="paragraph" svg:x="3.50354in" svg:y="0.07283in" svg:width="1.02083in" svg:height="1.02083in" style:rel-width="scale" style:rel-height="scale"><draw:text-box><text:p text:style-name="Standard"><text:span text:style-name="T268">請</text:span><text:span text:style-name="T269"><text:s text:c="4"/></text:span><text:span text:style-name="T270">蓋印</text:span><text:span text:style-name="T271"><text:s text:c="4"/></text:span><text:span text:style-name="T272">信</text:span></text:p></draw:text-box><svg:title/><svg:desc/></draw:frame></text:span><text:span text:style-name="T273">推薦單位：</text:span></text:p>
      <text:p text:style-name="P274"/>
      <text:p text:style-name="P275"/>
      <text:p text:style-name="Standard"><text:span text:style-name="T276">中</text:span><text:span text:style-name="T277"><text:s text:c="4"/></text:span><text:span text:style-name="T278">華</text:span><text:span text:style-name="T279"><text:s text:c="5"/></text:span><text:span text:style-name="T280">民</text:span><text:span text:style-name="T281"><text:s text:c="5"/></text:span><text:span text:style-name="T282">國</text:span><text:span text:style-name="T283"><text:s/></text:span><text:span text:style-name="T284">109</text:span><text:span text:style-name="T285">年</text:span><text:span text:style-name="T286"><text:s text:c="7"/></text:span><text:span text:style-name="T287">月</text:span><text:span text:style-name="T288"><text:s text:c="7"/></text:span><text:span text:style-name="T289">日</text:span></text:p>
      <text:p text:style-name="P290"/>
      <text:p text:style-name="P291">備註：</text:p>
      <text:p text:style-name="P292"><text:span text:style-name="T293">1.</text:span><text:span text:style-name="T294">檢附</text:span><text:span text:style-name="T295">模範母親代表候選人推薦書</text:span><text:span text:style-name="T296">、最近二吋半身一張</text:span><text:span text:style-name="T297">送</text:span><text:span text:style-name="T298">本所</text:span><text:span text:style-name="T299">評選。</text:span></text:p>
      <text:p text:style-name="P300">2.近5年（104年至108年）未曾接受官方表揚</text:p>
      <text:p text:style-name="P301">3.被推薦者是否同意接受媒體訪問：□同意<text:s text:c="2"/>□不同意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7875in" fo:margin-bottom="0.3937in" fo:margin-right="0.787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meta:initial-creator>Tony</meta:initial-creator>
    <dc:creator>Windows 使用者</dc:creator>
    <meta:creation-date>2015-02-03T17:54:00Z</meta:creation-date>
    <dc:date>2020-03-05T00:18:00Z</dc:date>
    <meta:print-date>2020-03-05T00:18:00Z</meta:print-date>
    <meta:template xlink:href="Normal" xlink:type="simple"/>
    <meta:editing-cycles>20</meta:editing-cycles>
    <meta:editing-duration>PT960S</meta:editing-duration>
    <meta:document-statistic meta:page-count="2" meta:paragraph-count="1" meta:word-count="116" meta:character-count="781" meta:row-count="5" meta:non-whitespace-character-count="666"/>
  </office:meta>
</office:document-meta>
</file>