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4cm" table:align="center" style:writing-mode="lr-tb"/>
    </style:style>
    <style:style style:name="表格1.A" style:family="table-column">
      <style:table-column-properties style:column-width="1.0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866cm"/>
    </style:style>
    <style:style style:name="表格1.E" style:family="table-column">
      <style:table-column-properties style:column-width="0.81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739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1.487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min-row-height="0.08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2" style:family="table-row">
      <style:table-row-properties style:min-row-height="0.672cm" fo:keep-together="always"/>
    </style:style>
    <style:style style:name="表格1.A2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000000" fo:border-bottom="0.5pt solid #000000" style:writing-mode="lr-tb"/>
    </style:style>
    <style:style style:name="表格1.C2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1.K2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000000" fo:border-bottom="0.5pt solid #000000" style:writing-mode="lr-tb"/>
    </style:style>
    <style:style style:name="表格1.3" style:family="table-row">
      <style:table-row-properties style:min-row-height="1.11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4cm" fo:keep-together="always"/>
    </style:style>
    <style:style style:name="表格1.5" style:family="table-row">
      <style:table-row-properties style:min-row-height="0.986cm" fo:keep-together="always"/>
    </style:style>
    <style:style style:name="表格1.6" style:family="table-row">
      <style:table-row-properties style:min-row-height="1.095cm" fo:keep-together="always"/>
    </style:style>
    <style:style style:name="表格1.7" style:family="table-row">
      <style:table-row-properties style:min-row-height="0.93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88cm" fo:keep-together="always"/>
    </style:style>
    <style:style style:name="表格1.9" style:family="table-row">
      <style:table-row-properties style:min-row-height="0.25cm" fo:keep-together="always"/>
    </style:style>
    <style:style style:name="表格1.11" style:family="table-row">
      <style:table-row-properties style:min-row-height="0.97cm" fo:keep-together="always"/>
    </style:style>
    <style:style style:name="表格1.B11" style:family="table-cell">
      <style:table-cell-properties style:vertical-align="middle" style:border-line-width-bottom="0.079cm 0.026cm 0.026cm" fo:padding-left="0.049cm" fo:padding-right="0.049cm" fo:padding-top="0cm" fo:padding-bottom="0cm" fo:border-left="1.5pt solid #000000" fo:border-right="none" fo:border-top="0.5pt solid #000000" fo:border-bottom="3.75pt double #000000" style:writing-mode="lr-tb"/>
    </style:style>
    <style:style style:name="表格1.C11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E11" style:family="table-cell">
      <style:table-cell-properties style:vertical-align="middle" style:border-line-width-bottom="0.079cm 0.026cm 0.026cm" fo:padding-left="0.049cm" fo:padding-right="0.049cm" fo:padding-top="0cm" fo:padding-bottom="0cm" fo:border-left="0.5pt solid #000000" fo:border-right="none" fo:border-top="0.5pt solid #000000" fo:border-bottom="3.75pt double #000000" style:writing-mode="lr-tb"/>
    </style:style>
    <style:style style:name="表格1.H11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1.5pt solid #000000" fo:border-top="0.5pt solid #000000" fo:border-bottom="3.75pt double #000000" style:writing-mode="lr-tb"/>
    </style:style>
    <style:style style:name="表格1.12" style:family="table-row">
      <style:table-row-properties style:min-row-height="0.635cm" fo:keep-together="always"/>
    </style:style>
    <style:style style:name="表格1.A12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1.88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45cm" fo:keep-together="always"/>
    </style:style>
    <style:style style:name="表格1.15" style:family="table-row">
      <style:table-row-properties style:min-row-height="4.542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9.964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91cm" fo:keep-together="always"/>
    </style:style>
    <style:style style:name="表格1.A17" style:family="table-cell">
      <style:table-cell-properties style:vertical-align="middle" fo:background-color="#f2f2f2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18" style:family="table-row">
      <style:table-row-properties style:min-row-height="2.484cm" fo:keep-together="always"/>
    </style:style>
    <style:style style:name="表格1.A18" style:family="table-cell">
      <style:table-cell-properties style:vertical-align="top" style:border-line-width-bottom="0.079cm 0.026cm 0.026cm" fo:padding-left="0.049cm" fo:padding-right="0.049cm" fo:padding-top="0cm" fo:padding-bottom="0cm" fo:border-left="1.5pt solid #000000" fo:border-right="1.5pt solid #000000" fo:border-top="1.5pt solid #000000" fo:border-bottom="3.75pt double #000000" style:writing-mode="lr-tb"/>
    </style:style>
    <style:style style:name="表格2" style:family="table">
      <style:table-properties style:width="17.662cm" table:align="center" style:writing-mode="lr-tb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2.034cm"/>
    </style:style>
    <style:style style:name="表格2.C" style:family="table-column">
      <style:table-column-properties style:column-width="1.118cm"/>
    </style:style>
    <style:style style:name="表格2.D" style:family="table-column">
      <style:table-column-properties style:column-width="0.577cm"/>
    </style:style>
    <style:style style:name="表格2.E" style:family="table-column">
      <style:table-column-properties style:column-width="1.831cm"/>
    </style:style>
    <style:style style:name="表格2.F" style:family="table-column">
      <style:table-column-properties style:column-width="2.013cm"/>
    </style:style>
    <style:style style:name="表格2.G" style:family="table-column">
      <style:table-column-properties style:column-width="1.434cm"/>
    </style:style>
    <style:style style:name="表格2.H" style:family="table-column">
      <style:table-column-properties style:column-width="0.037cm"/>
    </style:style>
    <style:style style:name="表格2.I" style:family="table-column">
      <style:table-column-properties style:column-width="3.678cm"/>
    </style:style>
    <style:style style:name="表格2.J" style:family="table-column">
      <style:table-column-properties style:column-width="0.176cm"/>
    </style:style>
    <style:style style:name="表格2.K" style:family="table-column">
      <style:table-column-properties style:column-width="1.48cm"/>
    </style:style>
    <style:style style:name="表格2.L" style:family="table-column">
      <style:table-column-properties style:column-width="1.863cm"/>
    </style:style>
    <style:style style:name="表格2.1" style:family="table-row">
      <style:table-row-properties style:min-row-height="0.896cm" fo:keep-together="auto"/>
    </style:style>
    <style:style style:name="表格2.A1" style:family="table-cell">
      <style:table-cell-properties style:vertical-align="middle" fo:background-color="#e0e0e0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0.37cm" fo:keep-together="auto"/>
    </style:style>
    <style:style style:name="表格2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3f3f3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none" fo:border-top="0.25pt solid #000000" fo:border-bottom="0.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3f3f3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847cm" fo:keep-together="auto"/>
    </style:style>
    <style:style style:name="表格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fffff" fo:padding-left="0.191cm" fo:padding-right="0.191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2.G3" style:family="table-cell">
      <style:table-cell-properties style:vertical-align="middle" fo:background-color="#ffffff" style:border-line-width-left="0.018cm 0.018cm 0.018cm" fo:padding-left="0.191cm" fo:padding-right="0.191cm" fo:padding-top="0cm" fo:padding-bottom="0cm" fo:border-left="1.5pt double #000000" fo:border-right="none" fo:border-top="0.25pt solid #000000" fo:border-bottom="0.5pt solid #000000" style:writing-mode="lr-tb">
        <style:background-image/>
      </style:table-cell-properties>
    </style:style>
    <style:style style:name="表格2.H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L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L4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L5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5pt solid #000000" style:writing-mode="lr-tb"/>
    </style:style>
    <style:style style:name="表格2.L6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25pt solid #000000" fo:border-bottom="0.5pt solid #000000" style:writing-mode="lr-tb"/>
    </style:style>
    <style:style style:name="表格2.A7" style:family="table-cell">
      <style:table-cell-properties style:vertical-align="middle" fo:background-color="#ffffff" style:border-line-width-bottom="0.026cm 0.026cm 0.053cm" fo:padding-left="0.191cm" fo:padding-right="0.191cm" fo:padding-top="0cm" fo:padding-bottom="0cm" fo:border-left="0.5pt solid #000000" fo:border-right="none" fo:border-top="0.25pt solid #000000" fo:border-bottom="3pt double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fffff" style:border-line-width-bottom="0.026cm 0.026cm 0.053cm" fo:padding-left="0.191cm" fo:padding-right="0.191cm" fo:padding-top="0cm" fo:padding-bottom="0cm" fo:border-left="0.25pt solid #000000" fo:border-right="none" fo:border-top="0.25pt solid #000000" fo:border-bottom="3pt double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ff" style:border-line-width-left="0.018cm 0.018cm 0.018cm" style:border-line-width-bottom="0.026cm 0.026cm 0.053cm" fo:padding-left="0.191cm" fo:padding-right="0.191cm" fo:padding-top="0cm" fo:padding-bottom="0cm" fo:border-left="1.5pt double #000000" fo:border-right="none" fo:border-top="0.25pt solid #000000" fo:border-bottom="3pt double #000000" style:writing-mode="lr-tb">
        <style:background-image/>
      </style:table-cell-properties>
    </style:style>
    <style:style style:name="表格2.H7" style:family="table-cell">
      <style:table-cell-properties style:vertical-align="middle" style:border-line-width-bottom="0.026cm 0.026cm 0.053cm" fo:padding-left="0.191cm" fo:padding-right="0.191cm" fo:padding-top="0cm" fo:padding-bottom="0cm" fo:border-left="0.25pt solid #000000" fo:border-right="none" fo:border-top="0.25pt solid #000000" fo:border-bottom="3pt double #000000" style:writing-mode="lr-tb"/>
    </style:style>
    <style:style style:name="表格2.J7" style:family="table-cell">
      <style:table-cell-properties style:vertical-align="middle" style:border-line-width-bottom="0.026cm 0.026cm 0.053cm" fo:padding-left="0.191cm" fo:padding-right="0.191cm" fo:padding-top="0cm" fo:padding-bottom="0cm" fo:border-left="0.25pt solid #000000" fo:border-right="none" fo:border-top="0.25pt solid #000000" fo:border-bottom="3pt double #000000" style:writing-mode="lr-tb"/>
    </style:style>
    <style:style style:name="表格2.L7" style:family="table-cell">
      <style:table-cell-properties style:vertical-align="middle" style:border-line-width-bottom="0.026cm 0.026cm 0.053cm" fo:padding-left="0.191cm" fo:padding-right="0.191cm" fo:padding-top="0cm" fo:padding-bottom="0cm" fo:border-left="0.25pt solid #000000" fo:border-right="0.5pt solid #000000" fo:border-top="0.25pt solid #000000" fo:border-bottom="3pt double #000000" style:writing-mode="lr-tb"/>
    </style:style>
    <style:style style:name="表格2.8" style:family="table-row">
      <style:table-row-properties style:min-row-height="1.161cm" fo:keep-together="auto"/>
    </style:style>
    <style:style style:name="表格2.A8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3pt solid #000000" fo:border-bottom="0.25pt solid #000000" style:writing-mode="lr-tb">
        <style:background-image/>
      </style:table-cell-properties>
    </style:style>
    <style:style style:name="表格2.G8" style:family="table-cell">
      <style:table-cell-properties style:vertical-align="middle" fo:background-color="#e0e0e0" style:border-line-width-left="0.018cm 0.018cm 0.018cm" fo:padding-left="0.191cm" fo:padding-right="0.191cm" fo:padding-top="0cm" fo:padding-bottom="0cm" fo:border-left="1.5pt double #000000" fo:border-right="0.5pt solid #000000" fo:border-top="3pt solid #000000" fo:border-bottom="0.25pt solid #000000" style:writing-mode="lr-tb">
        <style:background-image/>
      </style:table-cell-properties>
    </style:style>
    <style:style style:name="表格2.9" style:family="table-row">
      <style:table-row-properties style:min-row-height="0.123cm" fo:keep-together="auto"/>
    </style:style>
    <style:style style:name="表格2.A9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表格2.C9" style:family="table-cell">
      <style:table-cell-properties style:vertical-align="middle" fo:background-color="#f3f3f3" fo:padding-left="0.191cm" fo:padding-right="0.191cm" fo:padding-top="0cm" fo:padding-bottom="0cm" fo:border-left="0.25pt solid #000000" fo:border-right="none" fo:border-top="0.5pt solid #000000" fo:border-bottom="0.25pt solid #000000" style:writing-mode="lr-tb">
        <style:background-image/>
      </style:table-cell-properties>
    </style:style>
    <style:style style:name="表格2.G9" style:family="table-cell">
      <style:table-cell-properties style:vertical-align="middle" fo:background-color="#f3f3f3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>
        <style:background-image/>
      </style:table-cell-properties>
    </style:style>
    <style:style style:name="表格2.K9" style:family="table-cell">
      <style:table-cell-properties style:vertical-align="middle" fo:background-color="#f3f3f3" fo:padding-left="0.191cm" fo:padding-right="0.191cm" fo:padding-top="0cm" fo:padding-bottom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2.10" style:family="table-row">
      <style:table-row-properties style:min-row-height="0.794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G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G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G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G1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2.14" style:family="table-row">
      <style:table-row-properties style:min-row-height="0.457cm" fo:keep-together="auto"/>
    </style:style>
    <style:style style:name="表格2.A14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2.C14" style:family="table-cell">
      <style:table-cell-properties style:vertical-align="middle" style:border-line-width-bottom="0.026cm 0.026cm 0.053cm" fo:padding-left="0.191cm" fo:padding-right="0.191cm" fo:padding-top="0cm" fo:padding-bottom="0cm" fo:border-left="0.25pt solid #000000" fo:border-right="none" fo:border-top="0.5pt solid #000000" fo:border-bottom="3pt double #000000" style:writing-mode="lr-tb"/>
    </style:style>
    <style:style style:name="表格2.E14" style:family="table-cell">
      <style:table-cell-properties style:vertical-align="middle" style:border-line-width-bottom="0.026cm 0.026cm 0.053cm" fo:padding-left="0.191cm" fo:padding-right="0.191cm" fo:padding-top="0cm" fo:padding-bottom="0cm" fo:border-left="0.25pt solid #000000" fo:border-right="none" fo:border-top="0.5pt solid #000000" fo:border-bottom="3pt double #000000" style:writing-mode="lr-tb"/>
    </style:style>
    <style:style style:name="表格2.G14" style:family="table-cell">
      <style:table-cell-properties style:vertical-align="middle" style:border-line-width-left="0.018cm 0.018cm 0.018cm" style:border-line-width-bottom="0.026cm 0.026cm 0.053cm" fo:padding-left="0.191cm" fo:padding-right="0.191cm" fo:padding-top="0cm" fo:padding-bottom="0cm" fo:border-left="1.5pt double #000000" fo:border-right="none" fo:border-top="0.5pt solid #000000" fo:border-bottom="3pt double #000000" style:writing-mode="lr-tb"/>
    </style:style>
    <style:style style:name="表格2.I14" style:family="table-cell">
      <style:table-cell-properties style:vertical-align="middle" style:border-line-width-bottom="0.026cm 0.026cm 0.053cm" fo:padding-left="0.191cm" fo:padding-right="0.191cm" fo:padding-top="0cm" fo:padding-bottom="0cm" fo:border-left="0.25pt solid #000000" fo:border-right="none" fo:border-top="0.5pt solid #000000" fo:border-bottom="3pt double #000000" style:writing-mode="lr-tb"/>
    </style:style>
    <style:style style:name="表格2.K14" style:family="table-cell">
      <style:table-cell-properties style:vertical-align="middle" style:border-line-width-bottom="0.026cm 0.026cm 0.053cm" fo:padding-left="0.191cm" fo:padding-right="0.191cm" fo:padding-top="0cm" fo:padding-bottom="0cm" fo:border-left="0.25pt solid #000000" fo:border-right="0.5pt solid #000000" fo:border-top="0.5pt solid #000000" fo:border-bottom="3pt double #000000" style:writing-mode="lr-tb"/>
    </style:style>
    <style:style style:name="表格3" style:family="table">
      <style:table-properties style:width="18.314cm" table:align="center" style:writing-mode="lr-tb"/>
    </style:style>
    <style:style style:name="表格3.A" style:family="table-column">
      <style:table-column-properties style:column-width="4.075cm"/>
    </style:style>
    <style:style style:name="表格3.B" style:family="table-column">
      <style:table-column-properties style:column-width="5.435cm"/>
    </style:style>
    <style:style style:name="表格3.C" style:family="table-column">
      <style:table-column-properties style:column-width="3.013cm"/>
    </style:style>
    <style:style style:name="表格3.D" style:family="table-column">
      <style:table-column-properties style:column-width="5.793cm"/>
    </style:style>
    <style:style style:name="表格3.1" style:family="table-row">
      <style:table-row-properties style:min-row-height="1.011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505cm" fo:keep-together="auto"/>
    </style:style>
    <style:style style:name="表格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3" style:family="table-row">
      <style:table-row-properties style:min-row-height="1.192cm" fo:keep-together="auto"/>
    </style:style>
    <style:style style:name="表格3.4" style:family="table-row">
      <style:table-row-properties style:min-row-height="3.043cm" fo:keep-together="auto"/>
    </style:style>
    <style:style style:name="表格4" style:family="table">
      <style:table-properties style:width="17.336cm" fo:margin-left="-0.076cm" table:align="left" style:writing-mode="lr-tb"/>
    </style:style>
    <style:style style:name="表格4.A" style:family="table-column">
      <style:table-column-properties style:column-width="4.627cm"/>
    </style:style>
    <style:style style:name="表格4.B" style:family="table-column">
      <style:table-column-properties style:column-width="3.847cm"/>
    </style:style>
    <style:style style:name="表格4.C" style:family="table-column">
      <style:table-column-properties style:column-width="1.154cm"/>
    </style:style>
    <style:style style:name="表格4.D" style:family="table-column">
      <style:table-column-properties style:column-width="2.076cm"/>
    </style:style>
    <style:style style:name="表格4.E" style:family="table-column">
      <style:table-column-properties style:column-width="0.173cm"/>
    </style:style>
    <style:style style:name="表格4.F" style:family="table-column">
      <style:table-column-properties style:column-width="3cm"/>
    </style:style>
    <style:style style:name="表格4.G" style:family="table-column">
      <style:table-column-properties style:column-width="2.459cm"/>
    </style:style>
    <style:style style:name="表格4.1" style:family="table-row">
      <style:table-row-properties style:min-row-height="0.081cm" fo:keep-together="always"/>
    </style:style>
    <style:style style:name="表格4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4.2" style:family="table-row">
      <style:table-row-properties style:min-row-height="0.988cm" fo:keep-together="always"/>
    </style:style>
    <style:style style:name="表格4.A2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none" fo:border-top="3.75pt double #000000" fo:border-bottom="0.5pt solid #000000" style:writing-mode="lr-tb"/>
    </style:style>
    <style:style style:name="表格4.B2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000000" fo:border-bottom="0.5pt solid #000000" style:writing-mode="lr-tb"/>
    </style:style>
    <style:style style:name="表格4.G2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1.5pt solid #000000" fo:border-top="3.75pt double #000000" fo:border-bottom="0.5pt solid #000000" style:writing-mode="lr-tb"/>
    </style:style>
    <style:style style:name="表格4.3" style:family="table-row">
      <style:table-row-properties style:min-row-height="1.852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25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13" style:family="table-row">
      <style:table-row-properties style:min-row-height="1.783cm" fo:keep-together="always"/>
    </style:style>
    <style:style style:name="表格4.A13" style:family="table-cell">
      <style:table-cell-properties style:vertical-align="middle" style:border-line-width-bottom="0.079cm 0.026cm 0.026cm" fo:padding-left="0.049cm" fo:padding-right="0.049cm" fo:padding-top="0cm" fo:padding-bottom="0cm" fo:border-left="1.5pt solid #000000" fo:border-right="none" fo:border-top="0.5pt solid #000000" fo:border-bottom="3.75pt double #000000" style:writing-mode="lr-tb"/>
    </style:style>
    <style:style style:name="表格4.B13" style:family="table-cell">
      <style:table-cell-properties style:vertical-align="top" style:border-line-width-bottom="0.079cm 0.026cm 0.026cm" fo:padding-left="0.049cm" fo:padding-right="0.049cm" fo:padding-top="0cm" fo:padding-bottom="0cm" fo:border-left="0.5pt solid #000000" fo:border-right="1.5pt solid #000000" fo:border-top="0.5pt solid #000000" fo:border-bottom="3.75pt double #000000" style:writing-mode="lr-tb"/>
    </style:style>
    <style:style style:name="表格4.14" style:family="table-row">
      <style:table-row-properties style:min-row-height="0.289cm" fo:keep-together="always"/>
    </style:style>
    <style:style style:name="表格4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4.15" style:family="table-row">
      <style:table-row-properties style:min-row-height="9.442cm" fo:keep-together="always"/>
    </style:style>
    <style:style style:name="表格4.A1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C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16" style:family="table-row">
      <style:table-row-properties style:min-row-height="5.302cm" fo:keep-together="always"/>
    </style:style>
    <style:style style:name="表格4.A16" style:family="table-cell">
      <style:table-cell-properties style:vertical-align="top" style:border-line-width-bottom="0.079cm 0.026cm 0.026cm" fo:padding-left="0.049cm" fo:padding-right="0.049cm" fo:padding-top="0cm" fo:padding-bottom="0cm" fo:border-left="1.5pt solid #000000" fo:border-right="1.5pt solid #000000" fo:border-top="0.5pt solid #000000" fo:border-bottom="3.75pt double #000000" style:writing-mode="lr-tb"/>
    </style:style>
    <style:style style:name="P1" style:family="paragraph" style:parent-style-name="Standard">
      <style:paragraph-properties fo:line-height="115%" fo:text-align="end" style:justify-single-word="false" style:snap-to-layout-grid="false"/>
      <style:text-properties style:font-name="標楷體" fo:font-size="20pt" style:font-name-asian="標楷體" style:font-size-asian="20pt" style:font-name-complex="Arial" style:font-size-complex="20pt"/>
    </style:style>
    <style:style style:name="P2" style:family="paragraph" style:parent-style-name="Standard" style:list-style-name=""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9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19">
      <style:paragraph-properties style:line-height-at-least="0cm" fo:text-align="justify" style:justify-single-word="false"/>
    </style:style>
    <style:style style:name="P25" style:family="paragraph" style:parent-style-name="Standard">
      <style:paragraph-properties fo:margin-left="0.751cm" fo:margin-right="0cm" fo:text-indent="0cm" style:auto-text-indent="false" style:snap-to-layout-grid="false"/>
    </style:style>
    <style:style style:name="P26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004cm" fo:margin-right="0cm" fo:text-indent="-0.012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28" style:family="paragraph" style:parent-style-name="Standard">
      <style:paragraph-properties fo:margin-left="0.85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29" style:family="paragraph" style:parent-style-name="Standard">
      <style:paragraph-properties fo:margin-left="0.295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30" style:family="paragraph" style:parent-style-name="Standard">
      <style:paragraph-properties fo:margin-left="0.242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31" style:family="paragraph" style:parent-style-name="Standard">
      <style:paragraph-properties fo:margin-left="0.046cm" fo:margin-right="0cm" fo:text-align="center" style:justify-single-word="false" fo:text-indent="-0.148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32" style:family="paragraph" style:parent-style-name="Standard">
      <style:paragraph-properties fo:margin-left="0.079cm" fo:margin-right="0cm" fo:text-indent="0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33" style:family="paragraph" style:parent-style-name="Standard">
      <style:paragraph-properties fo:margin-left="0.019cm" fo:margin-right="0cm" fo:text-align="center" style:justify-single-word="false" fo:text-indent="-0.303cm" style:auto-text-indent="false"/>
      <style:text-properties style:font-name="標楷體" fo:font-size="11pt" style:font-name-asian="標楷體" style:font-size-asian="11pt" style:font-name-complex="標楷體" style:font-size-complex="9pt"/>
    </style:style>
    <style:style style:name="P34" style:family="paragraph" style:parent-style-name="Standard">
      <style:paragraph-properties fo:margin-left="0cm" fo:margin-right="0cm" fo:text-indent="0.459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margin-left="0cm" fo:margin-right="-0.093cm" fo:text-indent="0.3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margin-left="0cm" fo:margin-right="0cm" fo:text-indent="0.191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37" style:family="paragraph" style:parent-style-name="Standard">
      <style:paragraph-properties fo:margin-left="0cm" fo:margin-right="0cm" fo:text-indent="0.025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cm" fo:margin-right="0cm" fo:text-indent="0.039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0cm" fo:text-indent="0.06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cm" fo:margin-right="0cm" fo:text-align="center" style:justify-single-word="false" fo:text-indent="0.3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margin-left="-0.877cm" fo:margin-righ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margin-left="0cm" fo:margin-right="0cm" fo:text-align="center" style:justify-single-word="false" fo:text-indent="-0.275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-0.039cm" fo:text-indent="0.31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text-indent="0.111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0.168cm" style:auto-text-indent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cm" fo:text-align="center" style:justify-single-word="false" fo:text-indent="-0.826cm" style:auto-text-indent="false"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169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cm" fo:text-align="center" style:justify-single-word="false" fo:text-indent="-2.667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1.041cm" fo:text-indent="0.504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453cm" fo:text-align="end" style:justify-single-word="false" fo:text-indent="0cm" style:auto-text-indent="false"/>
    </style:style>
    <style:style style:name="P52" style:family="paragraph" style:parent-style-name="Standard">
      <style:paragraph-properties fo:margin-top="0.318cm" fo:margin-bottom="0cm" loext:contextual-spacing="false"/>
    </style:style>
    <style:style style:name="P53" style:family="paragraph" style:parent-style-name="Standard" style:master-page-name="轉換_20_2">
      <style:paragraph-properties fo:margin-top="0.318cm" fo:margin-bottom="0cm" loext:contextual-spacing="false" style:page-number="auto"/>
    </style:style>
    <style:style style:name="P54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</style:style>
    <style:style style:name="P55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center" style:justify-single-word="false" fo:text-indent="0.25cm" style:auto-text-indent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 style:master-page-name="Standard">
      <style:paragraph-properties fo:line-height="115%" fo:text-align="center" style:justify-single-word="false" style:page-number="auto" style:snap-to-layout-grid="false"/>
    </style:style>
    <style:style style:name="P58" style:family="paragraph" style:parent-style-name="Standard" style:master-page-name="轉換_20_1">
      <style:paragraph-properties style:page-number="auto"/>
    </style:style>
    <style:style style:name="P59" style:family="paragraph" style:parent-style-name="清單段落">
      <style:paragraph-properties fo:line-height="115%" fo:text-align="justify" style:justify-single-word="false" style:snap-to-layout-grid="false"/>
    </style:style>
    <style:style style:name="P60" style:family="paragraph" style:parent-style-name="清單段落" style:list-style-name="WW8Num19"/>
    <style:style style:name="P61" style:family="paragraph" style:parent-style-name="清單段落" style:list-style-name="WW8Num3">
      <style:paragraph-properties fo:margin-left="1.947cm" fo:margin-right="0cm" fo:margin-top="0cm" fo:margin-bottom="0cm" loext:contextual-spacing="false" fo:line-height="115%" fo:text-align="justify" style:justify-single-word="false" fo:text-indent="-2.198cm" style:auto-text-indent="false" style:snap-to-layout-grid="false"/>
    </style:style>
    <style:style style:name="P62" style:family="paragraph" style:parent-style-name="清單段落" style:list-style-name="WW8Num3">
      <style:paragraph-properties fo:margin-left="1.947cm" fo:margin-right="0cm" fo:margin-top="0cm" fo:margin-bottom="0cm" loext:contextual-spacing="false" fo:line-height="115%" fo:text-align="justify" style:justify-single-word="false" fo:text-indent="-2.198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3" style:family="paragraph" style:parent-style-name="清單段落" style:list-style-name="WW8Num4">
      <style:paragraph-properties fo:margin-top="0cm" fo:margin-bottom="0cm" loext:contextual-spacing="false" fo:line-height="115%" fo:text-align="justify" style:justify-single-word="false" style:snap-to-layout-grid="false"/>
    </style:style>
    <style:style style:name="P64" style:family="paragraph" style:parent-style-name="清單段落" style:list-style-name="WW8Num10">
      <style:paragraph-properties fo:margin-top="0cm" fo:margin-bottom="0cm" loext:contextual-spacing="false"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5" style:family="paragraph" style:parent-style-name="清單段落" style:list-style-name="WW8Num4">
      <style:paragraph-properties fo:margin-top="0cm" fo:margin-bottom="0cm" loext:contextual-spacing="false"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6" style:family="paragraph" style:parent-style-name="清單段落" style:list-style-name="WW8Num14">
      <style:paragraph-properties fo:margin-left="2.501cm" fo:margin-right="0cm" fo:margin-top="0cm" fo:margin-bottom="0cm" loext:contextual-spacing="false" fo:line-height="115%" fo:text-align="justify" style:justify-single-word="false" fo:text-indent="-1cm" style:auto-text-indent="false" style:snap-to-layout-grid="false"/>
    </style:style>
    <style:style style:name="P67" style:family="paragraph" style:parent-style-name="清單段落" style:list-style-name="WW8Num20">
      <style:paragraph-properties fo:margin-left="2.501cm" fo:margin-right="0cm" fo:margin-top="0cm" fo:margin-bottom="0cm" loext:contextual-spacing="false" fo:line-height="115%" fo:text-align="justify" style:justify-single-word="false" fo:text-indent="-1cm" style:auto-text-indent="false" style:snap-to-layout-grid="false"/>
    </style:style>
    <style:style style:name="P68" style:family="paragraph" style:parent-style-name="清單段落" style:list-style-name="WW8Num14">
      <style:paragraph-properties fo:margin-left="2.501cm" fo:margin-right="0cm" fo:margin-top="0cm" fo:margin-bottom="0cm" loext:contextual-spacing="false" fo:line-height="115%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9" style:family="paragraph" style:parent-style-name="清單段落" style:list-style-name="WW8Num20">
      <style:paragraph-properties fo:margin-left="2.501cm" fo:margin-right="0cm" fo:margin-top="0cm" fo:margin-bottom="0cm" loext:contextual-spacing="false" fo:line-height="115%" fo:text-align="justify" style:justify-single-word="false" fo:text-indent="-1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0" style:family="paragraph" style:parent-style-name="清單段落" style:list-style-name="WW8Num12">
      <style:paragraph-properties fo:margin-left="3cm" fo:margin-right="0cm" fo:margin-top="0cm" fo:margin-bottom="0cm" loext:contextual-spacing="false" fo:line-height="115%" fo:text-align="justify" style:justify-single-word="false" fo:text-indent="-0.499cm" style:auto-text-indent="false" style:snap-to-layout-grid="false"/>
    </style:style>
    <style:style style:name="P71" style:family="paragraph" style:parent-style-name="清單段落" style:list-style-name="WW8Num12">
      <style:paragraph-properties fo:margin-left="3cm" fo:margin-right="0cm" fo:margin-top="0cm" fo:margin-bottom="0cm" loext:contextual-spacing="false" fo:line-height="115%" fo:text-align="justify" style:justify-single-word="false" fo:text-indent="-0.499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2" style:family="paragraph" style:parent-style-name="清單段落" style:list-style-name="WW8Num8">
      <style:paragraph-properties fo:margin-left="2.752cm" fo:margin-right="0cm" fo:margin-top="0cm" fo:margin-bottom="0cm" loext:contextual-spacing="false" fo:line-height="115%" fo:text-align="justify" style:justify-single-word="false" fo:text-indent="-0.501cm" style:auto-text-indent="false" style:snap-to-layout-grid="false"/>
    </style:style>
    <style:style style:name="P73" style:family="paragraph" style:parent-style-name="清單段落" style:list-style-name="WW8Num1">
      <style:paragraph-properties fo:margin-left="1.501cm" fo:margin-right="0cm" fo:margin-top="0cm" fo:margin-bottom="0cm" loext:contextual-spacing="false" fo:line-height="115%" fo:text-indent="-0.75cm" style:auto-text-indent="false" style:snap-to-layout-grid="false"/>
    </style:style>
    <style:style style:name="P74" style:family="paragraph" style:parent-style-name="清單段落" style:list-style-name="WW8Num1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 style:snap-to-layout-grid="false"/>
    </style:style>
    <style:style style:name="P75" style:family="paragraph" style:parent-style-name="清單段落" style:list-style-name="WW8Num5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 style:snap-to-layout-grid="false"/>
    </style:style>
    <style:style style:name="P76" style:family="paragraph" style:parent-style-name="清單段落" style:list-style-name="WW8Num9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 style:snap-to-layout-grid="false"/>
    </style:style>
    <style:style style:name="P77" style:family="paragraph" style:parent-style-name="清單段落" style:list-style-name="WW8Num1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8" style:family="paragraph" style:parent-style-name="清單段落" style:list-style-name="WW8Num9">
      <style:paragraph-properties fo:margin-left="1.501cm" fo:margin-right="0cm" fo:margin-top="0cm" fo:margin-bottom="0cm" loext:contextual-spacing="false" fo:line-height="115%" fo:text-align="justify" style:justify-single-word="false" fo:text-indent="-0.75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9" style:family="paragraph" style:parent-style-name="清單段落" style:list-style-name="WW8Num21">
      <style:paragraph-properties fo:margin-left="2cm" fo:margin-right="0cm" fo:margin-top="0cm" fo:margin-bottom="0cm" loext:contextual-spacing="false" fo:line-height="115%" fo:text-indent="-1cm" style:auto-text-indent="false" style:snap-to-layout-grid="false"/>
    </style:style>
    <style:style style:name="P80" style:family="paragraph" style:parent-style-name="清單段落">
      <style:paragraph-properties fo:margin-left="1.503cm" fo:margin-right="0cm" fo:line-height="115%" fo:text-align="justify" style:justify-single-word="false" fo:text-indent="0.004cm" style:auto-text-indent="false" style:snap-to-layout-grid="false"/>
    </style:style>
    <style:style style:name="P81" style:family="paragraph" style:parent-style-name="清單段落" style:list-style-name="WW8Num13">
      <style:paragraph-properties fo:margin-left="1.995cm" fo:margin-right="0cm" fo:margin-top="0cm" fo:margin-bottom="0cm" loext:contextual-spacing="false" fo:line-height="115%" fo:text-indent="-1.245cm" style:auto-text-indent="false" style:snap-to-layout-grid="false"/>
    </style:style>
    <style:style style:name="P82" style:family="paragraph" style:parent-style-name="清單段落" style:list-style-name="WW8Num13">
      <style:paragraph-properties fo:margin-left="1.995cm" fo:margin-right="0cm" fo:margin-top="0cm" fo:margin-bottom="0cm" loext:contextual-spacing="false" fo:line-height="115%" fo:text-indent="-1.24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3" style:family="paragraph" style:parent-style-name="清單段落">
      <style:paragraph-properties fo:margin-left="3.327cm" fo:margin-right="0cm" fo:line-height="115%" fo:text-indent="0cm" style:auto-text-indent="false" style:snap-to-layout-grid="false"/>
    </style:style>
    <style:style style:name="P84" style:family="paragraph" style:parent-style-name="清單段落">
      <style:paragraph-properties fo:margin-left="3.387cm" fo:margin-right="0cm" fo:line-height="115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清單段落" style:list-style-name="WW8Num16">
      <style:paragraph-properties fo:margin-left="2.54cm" fo:margin-right="0cm" fo:margin-top="0cm" fo:margin-bottom="0cm" loext:contextual-spacing="false" fo:line-height="115%" fo:text-indent="-0.54cm" style:auto-text-indent="false" style:snap-to-layout-grid="false"/>
    </style:style>
    <style:style style:name="P86" style:family="paragraph" style:parent-style-name="清單段落" style:list-style-name="WW8Num17">
      <style:paragraph-properties fo:margin-left="2.54cm" fo:margin-right="0cm" fo:margin-top="0cm" fo:margin-bottom="0cm" loext:contextual-spacing="false" fo:line-height="115%" fo:text-indent="-0.54cm" style:auto-text-indent="false" style:snap-to-layout-grid="false"/>
    </style:style>
    <style:style style:name="P87" style:family="paragraph" style:parent-style-name="清單段落" style:list-style-name="WW8Num11">
      <style:paragraph-properties fo:margin-left="2.54cm" fo:margin-right="0cm" fo:margin-top="0cm" fo:margin-bottom="0cm" loext:contextual-spacing="false" fo:line-height="115%" fo:text-indent="-0.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8" style:family="paragraph" style:parent-style-name="清單段落" style:list-style-name="WW8Num16">
      <style:paragraph-properties fo:margin-left="2.54cm" fo:margin-right="0cm" fo:margin-top="0cm" fo:margin-bottom="0cm" loext:contextual-spacing="false" fo:line-height="115%" fo:text-indent="-0.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9" style:family="paragraph" style:parent-style-name="清單段落" style:list-style-name="WW8Num17">
      <style:paragraph-properties fo:margin-left="2.54cm" fo:margin-right="0cm" fo:margin-top="0cm" fo:margin-bottom="0cm" loext:contextual-spacing="false" fo:line-height="115%" fo:text-indent="-0.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0" style:family="paragraph" style:parent-style-name="清單段落">
      <style:paragraph-properties fo:margin-left="2.54cm" fo:margin-right="0cm" fo:line-height="115%" fo:text-indent="0cm" style:auto-text-indent="false" style:snap-to-layout-grid="false"/>
    </style:style>
    <style:style style:name="P91" style:family="paragraph" style:parent-style-name="清單段落">
      <style:paragraph-properties fo:margin-left="1.693cm" fo:margin-right="0cm" fo:line-height="115%" fo:text-indent="0cm" style:auto-text-indent="false" style:snap-to-layout-grid="false"/>
    </style:style>
    <style:style style:name="P92" style:family="paragraph" style:parent-style-name="清單段落">
      <style:paragraph-properties fo:margin-left="2.903cm" fo:margin-right="0cm" fo:line-height="115%" fo:text-indent="0cm" style:auto-text-indent="false" style:snap-to-layout-grid="false"/>
    </style:style>
    <style:style style:name="P93" style:family="paragraph" style:parent-style-name="清單段落">
      <style:paragraph-properties fo:margin-left="2.963cm" fo:margin-right="0cm" fo:line-height="115%" fo:text-indent="0cm" style:auto-text-indent="false" style:snap-to-layout-grid="false"/>
    </style:style>
    <style:style style:name="P94" style:family="paragraph" style:parent-style-name="清單段落">
      <style:paragraph-properties fo:margin-left="0.423cm" fo:margin-right="0cm" fo:line-height="115%" fo:text-indent="0cm" style:auto-text-indent="false" style:snap-to-layout-grid="false"/>
    </style:style>
    <style:style style:name="P95" style:family="paragraph" style:parent-style-name="清單段落">
      <style:paragraph-properties fo:margin-left="0cm" fo:margin-right="0cm" fo:line-height="115%" fo:text-indent="2.499cm" style:auto-text-indent="false" style:snap-to-layout-grid="false">
        <style:tab-stops>
          <style:tab-stop style:position="2.501cm"/>
          <style:tab-stop style:position="2.752cm"/>
        </style:tab-stops>
      </style:paragraph-properties>
    </style:style>
    <style:style style:name="P96" style:family="paragraph" style:parent-style-name="清單段落" style:list-style-name="WW8Num18">
      <style:paragraph-properties fo:margin-left="1.27cm" fo:margin-right="0cm" fo:margin-top="0cm" fo:margin-bottom="0cm" loext:contextual-spacing="false" fo:line-height="115%" fo:text-align="justify" style:justify-single-word="false" fo:text-indent="-0.635cm" style:auto-text-indent="false" style:snap-to-layout-grid="false"/>
    </style:style>
    <style:style style:name="P97" style:family="paragraph" style:parent-style-name="清單段落">
      <style:paragraph-properties fo:margin-left="0.746cm" fo:margin-right="0cm" fo:line-height="115%" fo:text-align="justify" style:justify-single-word="false" fo:text-indent="-0.002cm" style:auto-text-indent="false" style:snap-to-layout-grid="false"/>
    </style:style>
    <style:style style:name="P98" style:family="paragraph" style:parent-style-name="清單段落" style:list-style-name="WW8Num2">
      <style:paragraph-properties fo:margin-left="1.693cm" fo:margin-right="0cm" fo:margin-top="0cm" fo:margin-bottom="0cm" loext:contextual-spacing="false" fo:line-height="115%" fo:text-align="justify" style:justify-single-word="false" fo:text-indent="-0.847cm" style:auto-text-indent="false" style:snap-to-layout-grid="false"/>
    </style:style>
    <style:style style:name="P99" style:family="paragraph" style:parent-style-name="清單段落" style:list-style-name="WW8Num2">
      <style:paragraph-properties fo:margin-left="1.693cm" fo:margin-right="0cm" fo:margin-top="0cm" fo:margin-bottom="0cm" loext:contextual-spacing="false" fo:line-height="115%" fo:text-align="justify" style:justify-single-word="false" fo:text-indent="-0.847cm" style:auto-text-indent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20pt" style:font-name-asian="標楷體" style:font-size-asian="20pt" style:font-name-complex="Arial" style:font-size-complex="20pt"/>
    </style:style>
    <style:style style:name="T2" style:family="text">
      <style:text-properties style:font-name="標楷體" fo:font-size="20pt" style:font-name-asian="標楷體" style:font-size-asian="20pt" style:font-name-complex="Arial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8pt"/>
    </style:style>
    <style:style style:name="T12" style:family="text">
      <style:text-properties style:font-name="標楷體" style:font-name-asian="標楷體" style:font-name-complex="新細明體"/>
    </style:style>
    <style:style style:name="T13" style:family="text">
      <style:text-properties style:font-name="標楷體" style:font-name-asian="標楷體" style:font-name-complex="新細明體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20pt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9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style:font-name-asian="標楷體" style:font-size-asian="11pt" style:font-name-complex="標楷體" style:font-size-complex="9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Wingdings" style:font-name-asian="Wingdings" style:font-name-complex="Wingdings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1">「第</text:span><text:span text:style-name="T1">九</text:span><text:span text:style-name="T1">屆臺中文學獎」徵文活動</text:span><text:span text:style-name="T1">簡章</text:span></text:p>
      <text:p text:style-name="P1"/>
      <text:list xml:id="list2823616609" text:style-name="WW8Num3">
        <text:list-item>
          <text:list>
            <text:list-item>
              <text:p text:style-name="P61"><text:span text:style-name="T5">宗旨：</text:span></text:p>
            </text:list-item>
          </text:list>
        </text:list-item>
      </text:list>
      <text:p text:style-name="P25"><text:span text:style-name="T5">　　為持續累積臺中市的文學能量，臺中市政府文化局（以下稱本局）本(109)年舉辦「第九屆臺中文學獎」徵文活動，規劃多元徵選文類，開放書寫題材，讓不同創作領域的寫作者透過作品來呈現文學豐富的面向，激發創作的動能，並藉由本活動獎勵資深作家及發掘優秀創作人才、出版並保存優良文學作品。</text:span></text:p>
      <text:list xml:id="list112126199953072" text:continue-numbering="true" text:style-name="WW8Num3">
        <text:list-item>
          <text:list>
            <text:list-item>
              <text:p text:style-name="P61"><text:span text:style-name="T5">辦理單位：</text:span></text:p>
            </text:list-item>
          </text:list>
        </text:list-item>
      </text:list>
      <text:list xml:id="list3910368497" text:style-name="WW8Num4">
        <text:list-item>
          <text:p text:style-name="P65">指導單位：臺中市政府</text:p>
        </text:list-item>
        <text:list-item>
          <text:p text:style-name="P65">主辦單位：臺中市政府文化局</text:p>
        </text:list-item>
        <text:list-item>
          <text:p text:style-name="P63"><text:span text:style-name="T5">承辦單位：文訊雜誌社</text:span></text:p>
        </text:list-item>
        <text:list-item>
          <text:p text:style-name="P63"><text:span text:style-name="T5">協辦單位：Openbook閱讀誌、中央書局、紀州庵文學森林</text:span></text:p>
        </text:list-item>
      </text:list>
      <text:list xml:id="list112126165211601" text:continue-list="list112126199953072" text:style-name="WW8Num3">
        <text:list-item>
          <text:list>
            <text:list-item>
              <text:p text:style-name="P62">徵選類別： </text:p>
            </text:list-item>
          </text:list>
        </text:list-item>
      </text:list>
      <text:list xml:id="list1176082346" text:style-name="WW8Num10">
        <text:list-item>
          <text:p text:style-name="P64">文學貢獻獎：參選者資格須同時具備下列條件</text:p>
        </text:list-item>
      </text:list>
      <text:list xml:id="list3988064589" text:style-name="WW8Num14">
        <text:list-item>
          <text:list>
            <text:list-item>
              <text:p text:style-name="P68">本籍臺中市或設籍臺中市（均含合併前的臺中縣、市籍）五年（含）以上者。</text:p>
            </text:list-item>
            <text:list-item>
              <text:p text:style-name="P68">長年致力於文學創作，且對臺灣文學具有重大或特殊貢獻者。</text:p>
            </text:list-item>
            <text:list-item>
              <text:p text:style-name="P66"><text:span text:style-name="T5">參選者可採</text:span><text:span text:style-name="T5">自薦</text:span><text:span text:style-name="T5">或由政府機關、學校、公私立案團體書面推薦</text:span><text:span text:style-name="T5">，並得由本屆提名委員會推薦</text:span><text:span text:style-name="T5">。</text:span><text:span text:style-name="T5">自薦</text:span><text:span text:style-name="T5">與政府機關、學校、公私立案團體書面推薦者，請檢送紙本報名表暨</text:span><text:span text:style-name="T5">參選者</text:span><text:span text:style-name="T5">出版品</text:span><text:span text:style-name="T5">三至五種自選作品(含編著)</text:span><text:span text:style-name="T5">各乙份</text:span><text:span text:style-name="T5">（如無獲獎，其提供之出版品將送還予報名者）。</text:span></text:p>
            </text:list-item>
          </text:list>
        </text:list-item>
      </text:list>
      <text:list xml:id="list112126490976281" text:continue-list="list1176082346" text:style-name="WW8Num10">
        <text:list-item>
          <text:p text:style-name="P64">文學創作獎：</text:p>
        </text:list-item>
      </text:list>
      <text:list xml:id="list3492905168" text:style-name="WW8Num20">
        <text:list-item>
          <text:p text:style-name="P67"><text:span text:style-name="T5">參選者資格︰徵稿對象不拘（無國籍、居住地等限制，海外民眾亦可參加，惟各類別皆須以繁體中文創作），本局及</text:span><text:span text:style-name="T5">承辦單位</text:span><text:span text:style-name="T5">所屬員工及三親等（含）以內親屬不得參加。</text:span></text:p>
        </text:list-item>
        <text:list-item>
          <text:p text:style-name="P67"><text:span text:style-name="T5">參選作品有下列情形者，主辦單位將取消其參選、得獎資格，追回獎金、獎</text:span><text:span text:style-name="T5">座(</text:span><text:span text:style-name="T5">狀</text:span><text:span text:style-name="T5">)</text:span><text:span text:style-name="T5">，公布其違規情形之事實，並保有法律追訴權，一切法律責任概由參加者自行負責：</text:span></text:p>
        </text:list-item>
      </text:list>
      <text:list xml:id="list234996267" text:style-name="WW8Num12">
        <text:list-item>
          <text:p text:style-name="P70"><text:span text:style-name="T5">作品稿件上書寫或印有作者姓名及任何記號。</text:span></text:p>
        </text:list-item>
        <text:list-item>
          <text:p text:style-name="P71">在任何報刊、雜誌、網站、部落格、臉書等公開媒體發表。</text:p>
        </text:list-item>
        <text:list-item>
          <text:p text:style-name="P71">已輯印成書。</text:p>
        </text:list-item>
        <text:list-item>
          <text:p text:style-name="P71">已在其他比賽中獲獎。</text:p>
        </text:list-item>
        <text:list-item>
          <text:p text:style-name="P70"><text:span text:style-name="T5">在得獎作品公</text:span><text:span text:style-name="T5">布</text:span><text:span text:style-name="T5">前，重複投稿其他文學獎。</text:span></text:p>
        </text:list-item>
        <text:list-item>
          <text:p text:style-name="P71">抄襲、翻譯、侵害他人作品或冒名頂替參加。</text:p>
        </text:list-item>
      </text:list>
      <text:list xml:id="list112126025630994" text:continue-list="list3492905168" text:style-name="WW8Num20">
        <text:list-item>
          <text:p text:style-name="P69">徵選主題︰主題不限。</text:p>
        </text:list-item>
        <text:list-item>
          <text:p text:style-name="P67"><text:span text:style-name="T5">作品規格︰（每人可同時參加各文類，但每類以一篇為限</text:span><text:span text:style-name="T5">。</text:span><text:span text:style-name="T5">投稿字數均含標點符號，作品名稱不列入字數</text:span><text:span text:style-name="T5">。</text:span><text:span text:style-name="T5">）</text:span></text:p>
        </text:list-item>
      </text:list>
      <text:list xml:id="list1179308597" text:style-name="WW8Num8">
        <text:list-item>
          <text:list>
            <text:list-item>
              <text:list>
                <text:list-item>
                  <text:list>
                    <text:list-item>
                      <text:p text:style-name="P72"><text:span text:style-name="T5">小說：</text:span><text:span text:style-name="T5">8</text:span><text:span text:style-name="T5">000～12000字。</text:span></text:p>
                    </text:list-item>
                    <text:list-item>
                      <text:p text:style-name="P72"><text:soft-page-break/><text:span text:style-name="T5">散文：</text:span><text:span text:style-name="T5">3</text:span><text:span text:style-name="T5">000～</text:span><text:span text:style-name="T5">4</text:span><text:span text:style-name="T5">000字。</text:span></text:p>
                    </text:list-item>
                    <text:list-item>
                      <text:p text:style-name="P72"><text:span text:style-name="T5">新詩：</text:span><text:span text:style-name="T5">3</text:span><text:span text:style-name="T5">0～40行。</text:span></text:p>
                    </text:list-item>
                    <text:list-item>
                      <text:p text:style-name="P72"><text:span text:style-name="T5">古典詩</text:span><text:span text:style-name="T5">：</text:span><text:span text:style-name="T5">須創作組詩（4首為一組），限絕句或律詩組詩，請遵守近體詩格律。</text:span></text:p>
                    </text:list-item>
                    <text:list-item>
                      <text:p text:style-name="P72"><text:span text:style-name="T5">臺語客</text:span><text:span text:style-name="T5">語詩：20～30行</text:span><text:span text:style-name="T5">（以臺語為創作文體者應使用教育部公告臺羅拼音與推薦用字）。</text:span></text:p>
                    </text:list-item>
                    <text:list-item>
                      <text:p text:style-name="P72"><text:span text:style-name="T5">童話：</text:span><text:span text:style-name="T5">3</text:span><text:span text:style-name="T5">000字以內。</text:span></text:p>
                    </text:list-item>
                    <text:list-item>
                      <text:p text:style-name="P72"><text:span text:style-name="T5">國高中職生</text:span><text:span text:style-name="T5">散文：國中組800～1200字、高中職組1600～2000字。</text:span></text:p>
                    </text:list-item>
                    <text:list-item>
                      <text:p text:style-name="P72"><text:span text:style-name="T5">國高中職生</text:span><text:span text:style-name="T5">閱讀心得：國中組</text:span><text:span text:style-name="T5">6</text:span><text:span text:style-name="T5">00～1</text:span><text:span text:style-name="T5">0</text:span><text:span text:style-name="T5">00字、高中職組1</text:span><text:span text:style-name="T5">4</text:span><text:span text:style-name="T5">00～</text:span><text:span text:style-name="T5">18</text:span><text:span text:style-name="T5">00字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12126669371293" text:continue-list="list112126165211601" text:style-name="WW8Num3">
        <text:list-item>
          <text:list>
            <text:list-item>
              <text:p text:style-name="P62">報名方式：</text:p>
            </text:list-item>
          </text:list>
        </text:list-item>
      </text:list>
      <text:list xml:id="list300450965" text:style-name="WW8Num1">
        <text:list-item>
          <text:p text:style-name="P73"><text:span text:style-name="T5">請</text:span><text:span text:style-name="T5">至本</text:span><text:span text:style-name="T5">局網站（</text:span><text:a xlink:type="simple" xlink:href="http://www.culture.taichung.gov.tw/" text:style-name="Internet_20_link" text:visited-style-name="Visited_20_Internet_20_Link">http://www.culture.taichung.gov.tw/</text:a><text:span text:style-name="T5">）下載報名表</text:span><text:span text:style-name="T5">(含著作權授權書)</text:span><text:span text:style-name="T5">。</text:span></text:p>
        </text:list-item>
        <text:list-item>
          <text:p text:style-name="P74"><text:span text:style-name="T5">文學貢獻獎請檢送紙本報名表暨</text:span><text:span text:style-name="T5">參選</text:span><text:span text:style-name="T5">者三至五種自選作品（含編著）各乙份。</text:span></text:p>
        </text:list-item>
        <text:list-item>
          <text:p text:style-name="P74"><text:span text:style-name="T5">文學創作獎採</text:span><text:span text:style-name="T5">紙本報名方式，參選者應繳交文件如下：</text:span></text:p>
        </text:list-item>
      </text:list>
      <text:list xml:id="list2554345736" text:style-name="WW8Num21">
        <text:list-item>
          <text:p text:style-name="P79"><text:span text:style-name="T5">請詳細填寫報名表一份，</text:span><text:span text:style-name="T5">並請簽名。</text:span></text:p>
        </text:list-item>
        <text:list-item>
          <text:p text:style-name="P79"><text:span text:style-name="T5">參選作品紙本</text:span><text:span text:style-name="T5">一</text:span><text:span text:style-name="T5">式</text:span><text:span text:style-name="T5">六</text:span><text:span text:style-name="T5">份</text:span><text:span text:style-name="T5">。</text:span></text:p>
        </text:list-item>
        <text:list-item>
          <text:p text:style-name="P79"><text:span text:style-name="T5">身分證明文件正反面影本(具中華民國籍者請附上中華民國身分證或戶口名簿，非中華民國籍者請附上護照影本或</text:span><text:span text:style-name="T5">所在國身份證明</text:span><text:span text:style-name="T5">文</text:span><text:span text:style-name="T5">件</text:span><text:span text:style-name="T5">）</text:span><text:span text:style-name="T5">。</text:span></text:p>
        </text:list-item>
        <text:list-item>
          <text:p text:style-name="P79"><text:span text:style-name="T5">報名「國高中職生散文」或「國高中職生閱讀心得」類別者</text:span><text:span text:style-name="T5">請</text:span><text:span text:style-name="T5">加</text:span><text:span text:style-name="T5">附學生證影本（</text:span><text:span text:style-name="T5">須有本學期註冊章</text:span><text:span text:style-name="T5">）。</text:span></text:p>
        </text:list-item>
        <text:list-item>
          <text:p text:style-name="P79"><text:span text:style-name="T5">作品及相關資料郵寄至「</text:span><text:span text:style-name="T5">臺北金南郵局第299號</text:span><text:span text:style-name="T5">信箱 第</text:span><text:span text:style-name="T5">九</text:span><text:span text:style-name="T5">屆臺中文學獎</text:span><text:span text:style-name="T5">工作小組</text:span><text:span text:style-name="T5">收」，請於信封上註明參加徵選之「文類」，一律以掛號</text:span><text:span text:style-name="T5">郵</text:span><text:span text:style-name="T5">寄。</text:span></text:p>
        </text:list-item>
      </text:list>
      <text:list xml:id="list112126561364766" text:continue-list="list300450965" text:style-name="WW8Num1">
        <text:list-item>
          <text:p text:style-name="P74"><text:span text:style-name="T5">文學創作獎作品以電腦繕打者，內文新細明體14號，</text:span><text:span text:style-name="T5">固定行高1行，</text:span><text:span text:style-name="T5">直式橫書，以A4規格紙張雙面列印，編列頁碼，長邊裝訂。以手寫投稿者，請以標準稿紙書寫並編列頁碼。投稿請自留底稿，恕不退稿，報名後作品不得</text:span><text:span text:style-name="T5">要求</text:span><text:span text:style-name="T5">刪修</text:span><text:span text:style-name="T5">或置換</text:span><text:span text:style-name="T5">。</text:span></text:p>
        </text:list-item>
        <text:list-item>
          <text:p text:style-name="P77">補件程序：</text:p>
        </text:list-item>
      </text:list>
      <text:p text:style-name="P80"><text:span text:style-name="T5">參選者如須補繳紙本文件（如</text:span><text:span text:style-name="T5">報名表、</text:span><text:span text:style-name="T5">作品、身分證明影本等），承辦單位得以電子郵件、傳真、簡訊或其他電子文件通知，並視為自行送達。參選者應確保所提供之電子郵件信箱、行動電話等通訊資料可正常使用，以備承辦單位通知。參選者應於接獲補件通知之日起3日內（以郵戳為憑），以限時掛號郵寄至「第</text:span><text:span text:style-name="T5">九</text:span><text:span text:style-name="T5">屆臺中文學獎</text:span><text:span text:style-name="T5">工作小組</text:span><text:span text:style-name="T5">」郵政信箱，並於信封上註明「補件編號」（補件編號於通知補件時將告知參選者）補齊，逾時即視為無效投稿。</text:span></text:p>
      <text:list xml:id="list112127898025589" text:continue-list="list112126669371293" text:style-name="WW8Num3">
        <text:list-item>
          <text:list>
            <text:list-item>
              <text:p text:style-name="P61"><text:span text:style-name="T5">收件日期：</text:span></text:p>
            </text:list-item>
          </text:list>
        </text:list-item>
      </text:list>
      <text:p text:style-name="P59"><text:span text:style-name="T5">10</text:span><text:span text:style-name="T5">9</text:span><text:span text:style-name="T5">年</text:span><text:span text:style-name="T5">9</text:span><text:span text:style-name="T5">月</text:span><text:span text:style-name="T5">1</text:span><text:span text:style-name="T5">日（星期</text:span><text:span text:style-name="T5">二</text:span><text:span text:style-name="T5">）至10</text:span><text:span text:style-name="T5">9</text:span><text:span text:style-name="T5">年</text:span><text:span text:style-name="T5">11</text:span><text:span text:style-name="T5">月</text:span><text:span text:style-name="T5">2</text:span><text:span text:style-name="T5">日（星期</text:span><text:span text:style-name="T5">一</text:span><text:span text:style-name="T5">）止（以</text:span><text:span text:style-name="T5">掛號</text:span><text:span text:style-name="T5">郵戳</text:span><text:span text:style-name="T5">日期</text:span><text:span text:style-name="T5">為憑，逾期恕不受理）</text:span><text:span text:style-name="T5">。</text:span></text:p>
      <text:list xml:id="list112126375631170" text:continue-numbering="true" text:style-name="WW8Num3">
        <text:list-item>
          <text:list>
            <text:list-item>
              <text:p text:style-name="P61"><text:soft-page-break/><text:span text:style-name="T5">評</text:span><text:span text:style-name="T5">審</text:span><text:span text:style-name="T5">：</text:span></text:p>
            </text:list-item>
          </text:list>
        </text:list-item>
      </text:list>
      <text:list xml:id="list692770384" text:style-name="WW8Num5">
        <text:list-item>
          <text:p text:style-name="P75"><text:span text:style-name="T5">資格審查：依據</text:span><text:span text:style-name="T5">本簡章</text:span><text:span text:style-name="T5">審定。</text:span></text:p>
        </text:list-item>
        <text:list-item>
          <text:p text:style-name="P75"><text:span text:style-name="T5">文學貢獻獎：由文學創作獎各決審委員投票選出。</text:span></text:p>
        </text:list-item>
        <text:list-item>
          <text:p text:style-name="P75"><text:span text:style-name="T5">文學創作獎</text:span><text:span text:style-name="T5">作品審查：聘請專家學者組成評審委員會進行初、決審。若評審委員認為作品未達水準，得決議獎項從缺或</text:span><text:span text:style-name="T5">調整各類得獎</text:span><text:span text:style-name="T5">名額。 </text:span></text:p>
        </text:list-item>
      </text:list>
      <text:list xml:id="list112126107626655" text:continue-list="list112126375631170" text:style-name="WW8Num3">
        <text:list-item>
          <text:list>
            <text:list-item>
              <text:p text:style-name="P61"><text:span text:style-name="T5">獎勵： </text:span></text:p>
            </text:list-item>
          </text:list>
        </text:list-item>
      </text:list>
      <text:list xml:id="list2984812996" text:style-name="WW8Num9">
        <text:list-item>
          <text:p text:style-name="P76"><text:span text:style-name="T5">文學貢獻獎：名額1名，獎金新臺幣12萬元，頒贈獎座乙座</text:span><text:span text:style-name="T5">及獎狀乙紙</text:span><text:span text:style-name="T5">。</text:span></text:p>
        </text:list-item>
        <text:list-item>
          <text:p text:style-name="P78">文學創作獎：各類錄取名額與獎勵如下：</text:p>
        </text:list-item>
      </text:list>
      <text:list xml:id="list744866009" text:style-name="WW8Num13">
        <text:list-item>
          <text:p text:style-name="P82">小說</text:p>
        </text:list-item>
      </text:list>
      <text:p text:style-name="P83"><text:span text:style-name="T7"><text:tab/></text:span><text:span text:style-name="T7">第一名(1名)，獎金新臺幣12萬元，獎座乙座及獎狀乙紙。</text:span></text:p>
      <text:p text:style-name="P83"><text:span text:style-name="T7"><text:tab/></text:span><text:span text:style-name="T7">第二名(1名)，獎金新臺幣9萬元，獎狀乙紙。</text:span></text:p>
      <text:p text:style-name="P83"><text:span text:style-name="T7"><text:tab/></text:span><text:span text:style-name="T7">第三名(1名)，獎金新臺幣7萬元，獎狀乙紙。</text:span></text:p>
      <text:p text:style-name="P83"><text:span text:style-name="T7"><text:tab/></text:span><text:span text:style-name="T7">佳 <text:s/>作(3名)，獎金新臺幣3萬元，獎狀乙紙。</text:span></text:p>
      <text:list xml:id="list112127271115792" text:continue-numbering="true" text:style-name="WW8Num13">
        <text:list-item>
          <text:p text:style-name="P82">散文</text:p>
        </text:list-item>
      </text:list>
      <text:p text:style-name="P84">第一名(1名)，獎金新臺幣10萬元，獎座乙座及獎狀乙紙。</text:p>
      <text:p text:style-name="P84">第二名(1名)，獎金新臺幣7萬元，獎狀乙紙。</text:p>
      <text:p text:style-name="P84">第三名(1名)，獎金新臺幣5萬元，獎狀乙紙。</text:p>
      <text:p text:style-name="P84">佳 <text:s/>作(3名)，獎金新臺幣2萬元，獎狀乙紙。</text:p>
      <text:list xml:id="list112126146128060" text:continue-numbering="true" text:style-name="WW8Num13">
        <text:list-item>
          <text:p text:style-name="P82">新詩</text:p>
        </text:list-item>
      </text:list>
      <text:p text:style-name="P83"><text:span text:style-name="T7"><text:tab/></text:span><text:span text:style-name="T7">第一名(1名)，獎金新臺幣8萬元，獎座乙座及獎狀乙紙。</text:span></text:p>
      <text:p text:style-name="P83"><text:span text:style-name="T7"><text:tab/></text:span><text:span text:style-name="T7">第二名(1名)，獎金新臺幣5萬元，獎狀乙紙。</text:span></text:p>
      <text:p text:style-name="P83"><text:span text:style-name="T7"><text:tab/></text:span><text:span text:style-name="T7">第三名(1名)，獎金新臺幣3萬元，獎狀乙紙。</text:span></text:p>
      <text:p text:style-name="P83"><text:span text:style-name="T7"><text:tab/></text:span><text:span text:style-name="T7">佳 <text:s/>作(3名)，獎金新臺幣1萬5仟元，獎狀乙紙。</text:span></text:p>
      <text:list xml:id="list112127283519826" text:continue-numbering="true" text:style-name="WW8Num13">
        <text:list-item>
          <text:p text:style-name="P82">古典詩</text:p>
        </text:list-item>
      </text:list>
      <text:p text:style-name="P83"><text:span text:style-name="T7"><text:tab/></text:span><text:span text:style-name="T7">第一名(1名)，獎金新臺幣8萬元，獎座乙座及獎狀乙紙。</text:span></text:p>
      <text:p text:style-name="P83"><text:span text:style-name="T7"><text:tab/></text:span><text:span text:style-name="T7">第二名(1名)，獎金新臺幣5萬元，獎狀乙紙。</text:span></text:p>
      <text:p text:style-name="P83"><text:span text:style-name="T7"><text:tab/></text:span><text:span text:style-name="T7">第三名(1名)，獎金新臺幣3萬元，獎狀乙紙。</text:span></text:p>
      <text:p text:style-name="P83"><text:span text:style-name="T7"><text:tab/></text:span><text:span text:style-name="T7">佳 <text:s/>作(3名)，獎金新臺幣1萬5仟元，獎狀乙紙。</text:span></text:p>
      <text:list xml:id="list112126433215226" text:continue-numbering="true" text:style-name="WW8Num13">
        <text:list-item>
          <text:p text:style-name="P81"><text:span text:style-name="T7">臺語客語詩</text:span></text:p>
        </text:list-item>
      </text:list>
      <text:list xml:id="list2533044513" text:style-name="WW8Num11">
        <text:list-item>
          <text:p text:style-name="P87">臺語詩</text:p>
        </text:list-item>
      </text:list>
      <text:p text:style-name="P90"><text:span text:style-name="T7"><text:tab/></text:span><text:span text:style-name="T7">第一名(1名)，獎金新臺幣5萬元，獎座乙座及獎狀乙紙。</text:span></text:p>
      <text:p text:style-name="P90"><text:span text:style-name="T7"><text:tab/></text:span><text:span text:style-name="T7">第二名(1名)，獎金新臺幣3萬元，獎狀乙紙。</text:span></text:p>
      <text:p text:style-name="P90"><text:span text:style-name="T7"><text:tab/></text:span><text:span text:style-name="T7">第三名(1名)，獎金新臺幣2萬元，獎狀乙紙。</text:span></text:p>
      <text:p text:style-name="P90"><text:span text:style-name="T7"><text:tab/></text:span><text:span text:style-name="T7">佳 <text:s/>作(3名)，獎金新臺幣1萬元，獎狀乙紙。</text:span></text:p>
      <text:list xml:id="list112127765783848" text:continue-numbering="true" text:style-name="WW8Num11">
        <text:list-item>
          <text:p text:style-name="P87">客語詩</text:p>
        </text:list-item>
      </text:list>
      <text:p text:style-name="P91"><text:span text:style-name="T7"><text:tab/><text:tab/></text:span><text:span text:style-name="T7">第一名(1名)，獎金新臺幣5萬元，獎座乙座及獎狀乙紙。</text:span></text:p>
      <text:p text:style-name="P91"><text:span text:style-name="T7"><text:tab/><text:tab/></text:span><text:span text:style-name="T7">第二名(1名)，獎金新臺幣3萬元，獎狀乙紙。</text:span></text:p>
      <text:p text:style-name="P91"><text:span text:style-name="T7"><text:tab/><text:tab/></text:span><text:span text:style-name="T7">第三名(1名)，獎金新臺幣2萬元，獎狀乙紙。</text:span></text:p>
      <text:p text:style-name="P91"><text:span text:style-name="T7"><text:tab/><text:tab/></text:span><text:span text:style-name="T7">佳 <text:s/>作(3名)，獎金新臺幣1萬元，獎狀乙紙。</text:span></text:p>
      <text:list xml:id="list112127756693508" text:continue-list="list112126433215226" text:style-name="WW8Num13">
        <text:list-item>
          <text:p text:style-name="P82"><text:soft-page-break/>童話</text:p>
        </text:list-item>
      </text:list>
      <text:p text:style-name="P84">第一名(1名)，獎金新臺幣5萬元，獎座乙座及獎狀乙紙。</text:p>
      <text:p text:style-name="P92"><text:span text:style-name="T7"><text:tab/></text:span><text:span text:style-name="T7">第二名(1名)，獎金新臺幣4萬元，獎狀乙紙。</text:span></text:p>
      <text:p text:style-name="P92"><text:span text:style-name="T7"><text:tab/></text:span><text:span text:style-name="T7">第三名(1名)，獎金新臺幣3萬元，獎狀乙紙。</text:span></text:p>
      <text:p text:style-name="P92"><text:span text:style-name="T7"><text:tab/></text:span><text:span text:style-name="T7">佳 <text:s/>作(3名)，獎金新臺幣1萬5仟元，獎狀乙紙。</text:span></text:p>
      <text:list xml:id="list112127524821741" text:continue-numbering="true" text:style-name="WW8Num13">
        <text:list-item>
          <text:p text:style-name="P81"><text:span text:style-name="T7">國高中職生散文</text:span></text:p>
        </text:list-item>
      </text:list>
      <text:list xml:id="list2826447187" text:style-name="WW8Num16">
        <text:list-item>
          <text:p text:style-name="P88">國中組</text:p>
        </text:list-item>
      </text:list>
      <text:p text:style-name="P93"><text:span text:style-name="T7"><text:tab/></text:span><text:span text:style-name="T7">第一名(1名)，獎金新臺幣2萬元，獎座乙座及獎狀乙紙。</text:span></text:p>
      <text:p text:style-name="P93"><text:span text:style-name="T7"><text:tab/></text:span><text:span text:style-name="T7">第二名(1名)，獎金新臺幣1萬5仟元，獎狀乙紙。</text:span></text:p>
      <text:p text:style-name="P93"><text:span text:style-name="T7"><text:tab/></text:span><text:span text:style-name="T7">第三名(1名)，獎金新臺幣1萬元，獎狀乙紙。</text:span></text:p>
      <text:p text:style-name="P93"><text:span text:style-name="T7"><text:tab/></text:span><text:span text:style-name="T7">佳 <text:s/>作(5名)，獎金新臺幣5仟元，獎狀乙紙。</text:span></text:p>
      <text:list xml:id="list112127088318766" text:continue-numbering="true" text:style-name="WW8Num16">
        <text:list-item>
          <text:p text:style-name="P85"><text:span text:style-name="T7">高中職組</text:span></text:p>
        </text:list-item>
      </text:list>
      <text:p text:style-name="P94"><text:span text:style-name="T7"><text:tab/><text:tab/><text:tab/><text:tab/></text:span><text:span text:style-name="T7">第一名(1名)，獎金新臺幣2萬元，獎座乙座及獎狀乙紙。</text:span></text:p>
      <text:p text:style-name="P94"><text:span text:style-name="T7"><text:tab/><text:tab/><text:tab/><text:tab/></text:span><text:span text:style-name="T7">第二名(1名)，獎金新臺幣1萬5仟元，獎狀乙紙。</text:span></text:p>
      <text:p text:style-name="P94"><text:span text:style-name="T7"><text:tab/><text:tab/><text:tab/><text:tab/></text:span><text:span text:style-name="T7">第三名(1名)，獎金新臺幣1萬元，獎狀乙紙。</text:span></text:p>
      <text:p text:style-name="P94"><text:span text:style-name="T7"><text:tab/><text:tab/><text:tab/><text:tab/></text:span><text:span text:style-name="T7">佳 <text:s/>作(5名)，獎金新臺幣5仟元，獎狀乙紙。</text:span></text:p>
      <text:list xml:id="list112127722084996" text:continue-list="list112127524821741" text:style-name="WW8Num13">
        <text:list-item>
          <text:p text:style-name="P81"><text:span text:style-name="T7">國高中職生閱讀心得</text:span></text:p>
        </text:list-item>
      </text:list>
      <text:list xml:id="list3299557023" text:style-name="WW8Num17">
        <text:list-item>
          <text:p text:style-name="P89">國中組</text:p>
        </text:list-item>
      </text:list>
      <text:p text:style-name="P93"><text:span text:style-name="T7"><text:tab/></text:span><text:span text:style-name="T7">第一名(1名)，獎金新臺幣</text:span><text:span text:style-name="T7">1</text:span><text:span text:style-name="T7">萬元，獎座乙座及獎狀乙紙。</text:span></text:p>
      <text:p text:style-name="P93"><text:span text:style-name="T7"><text:tab/></text:span><text:span text:style-name="T7">第二名(</text:span><text:span text:style-name="T7">1</text:span><text:span text:style-name="T7">名)，獎金新臺幣</text:span><text:span text:style-name="T7">7</text:span><text:span text:style-name="T7">仟元，獎狀乙紙。</text:span></text:p>
      <text:p text:style-name="P93"><text:span text:style-name="T7"><text:tab/></text:span><text:span text:style-name="T7">第三名(</text:span><text:span text:style-name="T7">1</text:span><text:span text:style-name="T7">名)，獎金新臺幣</text:span><text:span text:style-name="T7">5</text:span><text:span text:style-name="T7">仟元，獎狀乙紙。</text:span></text:p>
      <text:p text:style-name="P93"><text:span text:style-name="T7"><text:tab/></text:span><text:span text:style-name="T7">佳 <text:s/>作(5名)，獎金新臺幣2仟元，獎狀乙紙。</text:span></text:p>
      <text:list xml:id="list112126547393667" text:continue-numbering="true" text:style-name="WW8Num17">
        <text:list-item>
          <text:p text:style-name="P86"><text:span text:style-name="T7">高中職組</text:span></text:p>
        </text:list-item>
      </text:list>
      <text:p text:style-name="P94"><text:span text:style-name="T7"><text:tab/><text:tab/><text:tab/><text:tab/></text:span><text:span text:style-name="T7">第一名(1名)，獎金新臺幣1萬元，獎座乙座及獎狀乙紙。</text:span></text:p>
      <text:p text:style-name="P94"><text:span text:style-name="T7"><text:tab/><text:tab/><text:tab/><text:tab/></text:span><text:span text:style-name="T7">第二名(</text:span><text:span text:style-name="T7">1</text:span><text:span text:style-name="T7">名)，獎金新臺幣7仟元，獎狀乙紙。</text:span></text:p>
      <text:p text:style-name="P94"><text:span text:style-name="T7"><text:tab/><text:tab/><text:tab/><text:tab/></text:span><text:span text:style-name="T7">第三名(</text:span><text:span text:style-name="T7">1</text:span><text:span text:style-name="T7">名)，獎金新臺幣5仟元，獎狀乙紙。</text:span></text:p>
      <text:p text:style-name="P95"><text:span text:style-name="T7"><text:tab/><text:tab/><text:tab/></text:span><text:span text:style-name="T7">佳 <text:s/>作(5名)，獎金新臺幣2仟元，獎狀乙紙。</text:span></text:p>
      <text:list xml:id="list112126584814817" text:continue-list="list112126107626655" text:style-name="WW8Num3">
        <text:list-item>
          <text:list>
            <text:list-item>
              <text:p text:style-name="P61"><text:span text:style-name="T5">公布</text:span><text:span text:style-name="T5">及頒獎</text:span><text:span text:style-name="T5">：</text:span></text:p>
            </text:list-item>
          </text:list>
        </text:list-item>
      </text:list>
      <text:list xml:id="list482855622" text:style-name="WW8Num18">
        <text:list-item>
          <text:p text:style-name="P96"><text:span text:style-name="T5">預計</text:span><text:span text:style-name="T5">於10</text:span><text:span text:style-name="T5">9</text:span><text:span text:style-name="T5">年</text:span><text:span text:style-name="T5">12月下旬</text:span><text:span text:style-name="T5">在</text:span><text:span text:style-name="T5">本局及活動網站</text:span><text:span text:style-name="T5">公</text:span><text:span text:style-name="T5">布</text:span><text:span text:style-name="T5">得獎名單</text:span><text:span text:style-name="T5">(得獎者將以專函、電話通知)。</text:span></text:p>
        </text:list-item>
        <text:list-item>
          <text:p text:style-name="P96"><text:span text:style-name="T5">預計於</text:span><text:span text:style-name="T5">11</text:span><text:span text:style-name="T5">0</text:span><text:span text:style-name="T5">年</text:span><text:span text:style-name="T5">第一季擇期</text:span><text:span text:style-name="T5">舉辦頒獎典禮，時間</text:span><text:span text:style-name="T5">與</text:span><text:span text:style-name="T5">地點另行通知。</text:span></text:p>
        </text:list-item>
      </text:list>
      <text:list xml:id="list112126122605312" text:continue-list="list112126584814817" text:style-name="WW8Num3">
        <text:list-item>
          <text:list>
            <text:list-item>
              <text:p text:style-name="P62">出版：</text:p>
            </text:list-item>
          </text:list>
        </text:list-item>
      </text:list>
      <text:p text:style-name="P97"><text:span text:style-name="T5">得獎作品將</text:span><text:span text:style-name="T5">集結出版專書，</text:span><text:span text:style-name="T5">並</text:span><text:span text:style-name="T5">致贈得獎者每人5冊。</text:span></text:p>
      <text:list xml:id="list112127242859227" text:continue-numbering="true" text:style-name="WW8Num3">
        <text:list-item>
          <text:list>
            <text:list-item>
              <text:p text:style-name="P62">注意事項：</text:p>
            </text:list-item>
          </text:list>
        </text:list-item>
      </text:list>
      <text:list xml:id="list2939451474" text:style-name="WW8Num2">
        <text:list-item>
          <text:p text:style-name="P98"><text:span text:style-name="T5">貢獻獎得主需提供</text:span><text:span text:style-name="T5">出版品一套供</text:span><text:span text:style-name="T5">臺中文學館典藏</text:span><text:span text:style-name="T5">，另由承辦單位安排推廣活動一</text:span><text:span text:style-name="T5">場。</text:span></text:p>
        </text:list-item>
        <text:list-item>
          <text:p text:style-name="P98"><text:span text:style-name="T5">得獎作品之作者享有著作人格權及著作財產權，並授權本局於該著作存續期間，於公益用</text:span><text:span text:style-name="T5">途</text:span><text:span text:style-name="T5">下，在任何地方、任何時間以任何方式利用、轉授權他人利用該著作之權利。著作人不得撤銷此項授權，且</text:span><text:span text:style-name="T5">本局</text:span><text:span text:style-name="T5">不需因此支</text:span><text:soft-page-break/><text:span text:style-name="T5">付任何費用。</text:span></text:p>
        </text:list-item>
        <text:list-item>
          <text:p text:style-name="P98"><text:span text:style-name="T5">參選資格不符規定、偽造資格證明</text:span><text:span text:style-name="T5">，或作</text:span><text:span text:style-name="T5">品字跡（體）潦草</text:span><text:span text:style-name="T5">、</text:span><text:span text:style-name="T5">影印模糊</text:span><text:span text:style-name="T5">致</text:span><text:span text:style-name="T5">辨識困難者，作品將不予評審。</text:span></text:p>
        </text:list-item>
        <text:list-item>
          <text:p text:style-name="P98"><text:span text:style-name="T5">得獎作品如有著作權糾紛涉訟，經法律程序敗訴確定者，取消其得獎資格</text:span><text:span text:style-name="T5">；</text:span><text:span text:style-name="T5">損害第三人權利者，由作者自行負責。若因作品抄襲致本局名譽</text:span><text:span text:style-name="T5">、權益</text:span><text:span text:style-name="T5">受損，本局得以追究其法律</text:span><text:span text:style-name="T5">及其他應負之</text:span><text:span text:style-name="T5">責任。</text:span></text:p>
        </text:list-item>
        <text:list-item>
          <text:p text:style-name="P99">參選者所送作品格式有疑義時，由評審委員合議認定之。</text:p>
        </text:list-item>
        <text:list-item>
          <text:p text:style-name="P98"><text:span text:style-name="T5">報名</text:span><text:span text:style-name="T5">參選者視為</text:span><text:span text:style-name="T5">已詳讀並</text:span><text:span text:style-name="T5">認同本</text:span><text:span text:style-name="T5">簡章內所有規定</text:span><text:span text:style-name="T5">。</text:span></text:p>
        </text:list-item>
        <text:list-item>
          <text:p text:style-name="P99">依中華民國所得稅法規定，競技、競賽及機會中獎之獎金或給與價值若超過新臺幣1,000元，所得將列入個人年度綜合所得稅申報，若獎金或給與價值總額超過新臺幣20,010元，中華民國境內居住之個人（含同一課稅年度於境內住滿 183 天以上之外國人、華僑及大陸人士）須就中獎所得代扣10%稅額；非中華民國國境內居住之個人(同一課稅年度未於境內住滿 183 天以上之外國人、華僑及大陸人士)須就中獎所得扣繳20%稅額。得獎者須依規定交付身分證正反面影本，若得獎者經通知拒絕繳納代扣稅額，視為得獎者放棄得獎權益，亦不再進行得獎名單遞補。</text:p>
        </text:list-item>
        <text:list-item>
          <text:p text:style-name="P99">本簡章以中華民國法律為準據法，並以臺中地方法院為第一審管轄法院。</text:p>
        </text:list-item>
      </text:list>
      <text:list xml:id="list112127225938123" text:continue-list="list112127242859227" text:style-name="WW8Num3">
        <text:list-item>
          <text:list>
            <text:list-item>
              <text:p text:style-name="P61"><text:span text:style-name="T5">本簡章如有未盡事宜，得隨時修訂補充，並公布於</text:span><text:span text:style-name="T5">本</text:span><text:span text:style-name="T5">局</text:span><text:span text:style-name="T5">及活動網站</text:span><text:span text:style-name="T5">。</text:span></text:p>
            </text:list-item>
          </text:list>
        </text:list-item>
      </text:list>
      <text:section text:style-name="Sect1" text:name="區段1">
        <text:p text:style-name="P2"/>
      </text:section>
      <text:p text:style-name="P5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<text:span text:style-name="T14">第九屆臺中文學獎</text:span><text:span text:style-name="T3">【</text:span><text:span text:style-name="T3">文學貢獻獎</text:span><text:span text:style-name="T3">】</text:span><text:span text:style-name="T1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參選者姓名</text:p>
          </table:table-cell>
          <table:covered-table-cell/>
          <table:table-cell table:style-name="表格1.C2" office:value-type="string">
            <text:p text:style-name="P12"/>
          </table:table-cell>
          <table:table-cell table:style-name="表格1.C2" table:number-columns-spanned="3" office:value-type="string">
            <text:p text:style-name="P5">參選者筆名</text:p>
          </table:table-cell>
          <table:covered-table-cell/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2" office:value-type="string">
            <text:p text:style-name="P9">編號</text:p>
            <text:p text:style-name="P17">（主辦單位填寫）</text:p>
          </table:table-cell>
          <table:table-cell table:style-name="表格1.K2" office:value-type="string">
            <text:p text:style-name="P13"/>
          </table:table-cell>
        </table:table-row>
        <table:table-row table:style-name="表格1.3">
          <table:table-cell table:style-name="表格1.A3" table:number-columns-spanned="2" office:value-type="string">
            <text:p text:style-name="P21"><text:span text:style-name="T9">參選者徵選資格</text:span></text:p>
          </table:table-cell>
          <table:covered-table-cell/>
          <table:table-cell table:style-name="表格1.C3" table:number-columns-spanned="9" office:value-type="string">
            <text:p text:style-name="P23"><text:span text:style-name="T27"></text:span><text:span text:style-name="T9">本籍臺中市 <text:s/></text:span><text:span text:style-name="T27"></text:span><text:span text:style-name="T9">設籍臺中市五年（含）以上</text:span></text:p>
            <text:p text:style-name="P23"><text:span text:style-name="T9">（均含合併前的臺中縣、市籍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推薦單位</text:p>
          </table:table-cell>
          <table:covered-table-cell/>
          <table:table-cell table:style-name="表格1.C3" table:number-columns-spanned="9" office:value-type="string">
            <text:p text:style-name="P23"><text:span text:style-name="T27"></text:span><text:span text:style-name="T9">自薦 <text:s/></text:span><text:span text:style-name="T27"></text:span><text:span text:style-name="T9">政府機關推薦 <text:s/></text:span><text:span text:style-name="T27"></text:span><text:span text:style-name="T9">學校推薦 <text:s/></text:span><text:span text:style-name="T27"></text:span><text:span text:style-name="T9">公私立案團體推薦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7" office:value-type="string">
            <text:p text:style-name="P4">參</text:p>
            <text:p text:style-name="P4">選</text:p>
            <text:p text:style-name="P4">者</text:p>
            <text:p text:style-name="P4">資</text:p>
            <text:p text:style-name="P4">料</text:p>
          </table:table-cell>
          <table:table-cell table:style-name="表格1.A3" office:value-type="string">
            <text:p text:style-name="P4">身分證字號</text:p>
          </table:table-cell>
          <table:table-cell table:style-name="表格1.C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4">出生年月日</text:p>
          </table:table-cell>
          <table:table-cell table:style-name="表格1.C3" table:number-columns-spanned="9" office:value-type="string">
            <text:p text:style-name="P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4">聯絡電話</text:p>
          </table:table-cell>
          <table:table-cell table:style-name="表格1.C7" table:number-columns-spanned="3" office:value-type="string">
            <text:p text:style-name="P10">（　　）</text:p>
          </table:table-cell>
          <table:covered-table-cell/>
          <table:covered-table-cell/>
          <table:table-cell table:style-name="表格1.F7" table:number-columns-spanned="3" office:value-type="string">
            <text:p text:style-name="P4">行動電話</text:p>
          </table:table-cell>
          <table:covered-table-cell/>
          <table:covered-table-cell/>
          <table:table-cell table:style-name="表格1.I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3" office:value-type="string">
            <text:p text:style-name="P4">戶籍地址</text:p>
          </table:table-cell>
          <table:table-cell table:style-name="表格1.I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4">通訊地址</text:p>
          </table:table-cell>
          <table:table-cell table:style-name="表格1.I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3" office:value-type="string">
            <text:p text:style-name="P4">電子信箱</text:p>
          </table:table-cell>
          <table:table-cell table:style-name="表格1.I7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4">服務單位</text:p>
          </table:table-cell>
          <table:table-cell table:style-name="表格1.C11" table:number-columns-spanned="2" office:value-type="string">
            <text:p text:style-name="P12"/>
          </table:table-cell>
          <table:covered-table-cell/>
          <table:table-cell table:style-name="表格1.E11" table:number-columns-spanned="3" office:value-type="string">
            <text:p text:style-name="P4">最高學歷</text:p>
          </table:table-cell>
          <table:covered-table-cell/>
          <table:covered-table-cell/>
          <table:table-cell table:style-name="表格1.H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21"><text:span text:style-name="T9">參選者自傳或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2" table:number-columns-spanned="11" office:value-type="string">
            <text:p text:style-name="P4">作品評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1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L"/>
              <table:table-row table:style-name="表格2.1">
                <table:table-cell table:style-name="表格2.A1" table:number-columns-spanned="12" office:value-type="string">
                  <text:p text:style-name="P21"><text:span text:style-name="T9">近五年參選者出版品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27">編號</text:p>
                </table:table-cell>
                <table:table-cell table:style-name="表格2.B2" table:number-columns-spanned="2" office:value-type="string">
                  <text:p text:style-name="P28">著作名稱</text:p>
                </table:table-cell>
                <table:covered-table-cell/>
                <table:table-cell table:style-name="表格2.B2" table:number-columns-spanned="2" office:value-type="string">
                  <text:p text:style-name="P29">出版年</text:p>
                </table:table-cell>
                <table:covered-table-cell/>
                <table:table-cell table:style-name="表格2.B2" office:value-type="string">
                  <text:p text:style-name="P30">出版社</text:p>
                </table:table-cell>
                <table:table-cell table:style-name="表格2.G2" office:value-type="string">
                  <text:p text:style-name="P31">編號</text:p>
                </table:table-cell>
                <table:table-cell table:style-name="表格2.B2" table:number-columns-spanned="2" office:value-type="string">
                  <text:p text:style-name="P28">著作名稱</text:p>
                </table:table-cell>
                <table:covered-table-cell/>
                <table:table-cell table:style-name="表格2.B2" table:number-columns-spanned="2" office:value-type="string">
                  <text:p text:style-name="P32">出版年</text:p>
                </table:table-cell>
                <table:covered-table-cell/>
                <table:table-cell table:style-name="表格2.L2" office:value-type="string">
                  <text:p text:style-name="P33">出版社</text:p>
                </table:table-cell>
              </table:table-row>
              <table:table-row table:style-name="表格2.3">
                <table:table-cell table:style-name="表格2.A3" office:value-type="string">
                  <text:p text:style-name="P34">01</text:p>
                </table:table-cell>
                <table:table-cell table:style-name="表格2.B3" table:number-columns-spanned="2" office:value-type="string">
                  <text:p text:style-name="P20"/>
                </table:table-cell>
                <table:covered-table-cell/>
                <table:table-cell table:style-name="表格2.B3" table:number-columns-spanned="2" office:value-type="string">
                  <text:p text:style-name="P12"/>
                </table:table-cell>
                <table:covered-table-cell/>
                <table:table-cell table:style-name="表格2.B3" office:value-type="string">
                  <text:p text:style-name="P12"/>
                </table:table-cell>
                <table:table-cell table:style-name="表格2.G3" office:value-type="string">
                  <text:p text:style-name="P35">06</text:p>
                </table:table-cell>
                <table:table-cell table:style-name="表格2.H3" table:number-columns-spanned="2" office:value-type="string">
                  <text:p text:style-name="P36"/>
                </table:table-cell>
                <table:covered-table-cell/>
                <table:table-cell table:style-name="表格2.J3" table:number-columns-spanned="2" office:value-type="string">
                  <text:p text:style-name="P37"/>
                </table:table-cell>
                <table:covered-table-cell/>
                <table:table-cell table:style-name="表格2.L3" office:value-type="string">
                  <text:p text:style-name="P38"/>
                </table:table-cell>
              </table:table-row>
              <table:table-row table:style-name="表格2.3">
                <table:table-cell table:style-name="表格2.A3" office:value-type="string">
                  <text:p text:style-name="P34">02</text:p>
                </table:table-cell>
                <table:table-cell table:style-name="表格2.B3" table:number-columns-spanned="2" office:value-type="string">
                  <text:p text:style-name="P39"/>
                </table:table-cell>
                <table:covered-table-cell/>
                <table:table-cell table:style-name="表格2.B3" table:number-columns-spanned="2" office:value-type="string">
                  <text:p text:style-name="P12"/>
                </table:table-cell>
                <table:covered-table-cell/>
                <table:table-cell table:style-name="表格2.B3" office:value-type="string">
                  <text:p text:style-name="P12"/>
                </table:table-cell>
                <table:table-cell table:style-name="表格2.G3" office:value-type="string">
                  <text:p text:style-name="P35">07</text:p>
                </table:table-cell>
                <table:table-cell table:style-name="表格2.H4" table:number-columns-spanned="2" office:value-type="string">
                  <text:p text:style-name="P36"/>
                </table:table-cell>
                <table:covered-table-cell/>
                <table:table-cell table:style-name="表格2.J4" table:number-columns-spanned="2" office:value-type="string">
                  <text:p text:style-name="P37"/>
                </table:table-cell>
                <table:covered-table-cell/>
                <table:table-cell table:style-name="表格2.L4" office:value-type="string">
                  <text:p text:style-name="P38"/>
                </table:table-cell>
              </table:table-row>
              <table:table-row table:style-name="表格2.3">
                <table:table-cell table:style-name="表格2.A3" office:value-type="string">
                  <text:p text:style-name="P34">03</text:p>
                </table:table-cell>
                <table:table-cell table:style-name="表格2.B3" table:number-columns-spanned="2" office:value-type="string">
                  <text:p text:style-name="P39"/>
                </table:table-cell>
                <table:covered-table-cell/>
                <table:table-cell table:style-name="表格2.B3" table:number-columns-spanned="2" office:value-type="string">
                  <text:p text:style-name="P12"/>
                </table:table-cell>
                <table:covered-table-cell/>
                <table:table-cell table:style-name="表格2.B3" office:value-type="string">
                  <text:p text:style-name="P12"/>
                </table:table-cell>
                <table:table-cell table:style-name="表格2.G3" office:value-type="string">
                  <text:p text:style-name="P35">08</text:p>
                </table:table-cell>
                <table:table-cell table:style-name="表格2.H5" table:number-columns-spanned="2" office:value-type="string">
                  <text:p text:style-name="P36"/>
                </table:table-cell>
                <table:covered-table-cell/>
                <table:table-cell table:style-name="表格2.J5" table:number-columns-spanned="2" office:value-type="string">
                  <text:p text:style-name="P37"/>
                </table:table-cell>
                <table:covered-table-cell/>
                <table:table-cell table:style-name="表格2.L5" office:value-type="string">
                  <text:p text:style-name="P38"/>
                </table:table-cell>
              </table:table-row>
              <table:table-row table:style-name="表格2.3">
                <table:table-cell table:style-name="表格2.A3" office:value-type="string">
                  <text:p text:style-name="P34">04</text:p>
                </table:table-cell>
                <table:table-cell table:style-name="表格2.B3" table:number-columns-spanned="2" office:value-type="string">
                  <text:p text:style-name="P39"/>
                </table:table-cell>
                <table:covered-table-cell/>
                <table:table-cell table:style-name="表格2.B3" table:number-columns-spanned="2" office:value-type="string">
                  <text:p text:style-name="P12"/>
                </table:table-cell>
                <table:covered-table-cell/>
                <table:table-cell table:style-name="表格2.B3" office:value-type="string">
                  <text:p text:style-name="P12"/>
                </table:table-cell>
                <table:table-cell table:style-name="表格2.G3" office:value-type="string">
                  <text:p text:style-name="P35">09</text:p>
                </table:table-cell>
                <table:table-cell table:style-name="表格2.H6" table:number-columns-spanned="2" office:value-type="string">
                  <text:p text:style-name="P36"/>
                </table:table-cell>
                <table:covered-table-cell/>
                <table:table-cell table:style-name="表格2.J6" table:number-columns-spanned="2" office:value-type="string">
                  <text:p text:style-name="P37"/>
                </table:table-cell>
                <table:covered-table-cell/>
                <table:table-cell table:style-name="表格2.L6" office:value-type="string">
                  <text:p text:style-name="P38"/>
                </table:table-cell>
              </table:table-row>
              <table:table-row table:style-name="表格2.3">
                <table:table-cell table:style-name="表格2.A7" office:value-type="string">
                  <text:p text:style-name="P34">05</text:p>
                </table:table-cell>
                <table:table-cell table:style-name="表格2.B7" table:number-columns-spanned="2" office:value-type="string">
                  <text:p text:style-name="P39"/>
                </table:table-cell>
                <table:covered-table-cell/>
                <table:table-cell table:style-name="表格2.B7" table:number-columns-spanned="2" office:value-type="string">
                  <text:p text:style-name="P12"/>
                </table:table-cell>
                <table:covered-table-cell/>
                <table:table-cell table:style-name="表格2.B7" office:value-type="string">
                  <text:p text:style-name="P12"/>
                </table:table-cell>
                <table:table-cell table:style-name="表格2.G7" office:value-type="string">
                  <text:p text:style-name="P35">10</text:p>
                </table:table-cell>
                <table:table-cell table:style-name="表格2.H7" table:number-columns-spanned="2" office:value-type="string">
                  <text:p text:style-name="P36"/>
                </table:table-cell>
                <table:covered-table-cell/>
                <table:table-cell table:style-name="表格2.J7" table:number-columns-spanned="2" office:value-type="string">
                  <text:p text:style-name="P37"/>
                </table:table-cell>
                <table:covered-table-cell/>
                <table:table-cell table:style-name="表格2.L7" office:value-type="string">
                  <text:p text:style-name="P38"/>
                </table:table-cell>
              </table:table-row>
              <table:table-row table:style-name="表格2.8">
                <table:table-cell table:style-name="表格2.A8" table:number-columns-spanned="6" office:value-type="string">
                  <text:p text:style-name="P4">其它重要作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8" table:number-columns-spanned="6" office:value-type="string">
                  <text:p text:style-name="P4">得獎紀錄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9">
                <table:table-cell table:style-name="表格2.A9" table:number-columns-spanned="2" office:value-type="string">
                  <text:p text:style-name="P40">著作名稱</text:p>
                </table:table-cell>
                <table:covered-table-cell/>
                <table:table-cell table:style-name="表格2.C9" table:number-columns-spanned="2" office:value-type="string">
                  <text:p text:style-name="P19">出版年</text:p>
                </table:table-cell>
                <table:covered-table-cell/>
                <table:table-cell table:style-name="表格2.C9" table:number-columns-spanned="2" office:value-type="string">
                  <text:p text:style-name="P41">出版社</text:p>
                </table:table-cell>
                <table:covered-table-cell/>
                <table:table-cell table:style-name="表格2.G9" table:number-columns-spanned="2" office:value-type="string">
                  <text:p text:style-name="P19">年度</text:p>
                </table:table-cell>
                <table:covered-table-cell/>
                <table:table-cell table:style-name="表格2.C9" table:number-columns-spanned="2" office:value-type="string">
                  <text:p text:style-name="P42">作品名稱</text:p>
                </table:table-cell>
                <table:covered-table-cell/>
                <table:table-cell table:style-name="表格2.K9" table:number-columns-spanned="2" office:value-type="string">
                  <text:p text:style-name="P43">獎項及獎次</text:p>
                </table:table-cell>
                <table:covered-table-cell/>
              </table:table-row>
              <table:table-row table:style-name="表格2.10">
                <table:table-cell table:style-name="表格2.A10" table:number-columns-spanned="2" office:value-type="string">
                  <text:p text:style-name="P44"><text:s/></text:p>
                </table:table-cell>
                <table:covered-table-cell/>
                <table:table-cell table:style-name="表格2.C10" table:number-columns-spanned="2" office:value-type="string">
                  <text:p text:style-name="P45"/>
                </table:table-cell>
                <table:covered-table-cell/>
                <table:table-cell table:style-name="表格2.E10" table:number-columns-spanned="2" office:value-type="string">
                  <text:p text:style-name="P46"/>
                </table:table-cell>
                <table:covered-table-cell/>
                <table:table-cell table:style-name="表格2.G10" table:number-columns-spanned="2" office:value-type="string">
                  <text:p text:style-name="P47"/>
                </table:table-cell>
                <table:covered-table-cell/>
                <table:table-cell table:style-name="表格2.I10" table:number-columns-spanned="2" office:value-type="string">
                  <text:p text:style-name="P48"/>
                </table:table-cell>
                <table:covered-table-cell/>
                <table:table-cell table:style-name="表格2.K10" table:number-columns-spanned="2" office:value-type="string">
                  <text:p text:style-name="P49"/>
                </table:table-cell>
                <table:covered-table-cell/>
              </table:table-row>
              <table:table-row table:style-name="表格2.10">
                <table:table-cell table:style-name="表格2.A11" table:number-columns-spanned="2" office:value-type="string">
                  <text:p text:style-name="P50"/>
                </table:table-cell>
                <table:covered-table-cell/>
                <table:table-cell table:style-name="表格2.C11" table:number-columns-spanned="2" office:value-type="string">
                  <text:p text:style-name="P45"/>
                </table:table-cell>
                <table:covered-table-cell/>
                <table:table-cell table:style-name="表格2.E11" table:number-columns-spanned="2" office:value-type="string">
                  <text:p text:style-name="P46"/>
                </table:table-cell>
                <table:covered-table-cell/>
                <table:table-cell table:style-name="表格2.G11" table:number-columns-spanned="2" office:value-type="string">
                  <text:p text:style-name="P47"/>
                </table:table-cell>
                <table:covered-table-cell/>
                <table:table-cell table:style-name="表格2.I11" table:number-columns-spanned="2" office:value-type="string">
                  <text:p text:style-name="P48"/>
                </table:table-cell>
                <table:covered-table-cell/>
                <table:table-cell table:style-name="表格2.K11" table:number-columns-spanned="2" office:value-type="string">
                  <text:p text:style-name="P49"/>
                </table:table-cell>
                <table:covered-table-cell/>
              </table:table-row>
              <table:table-row table:style-name="表格2.10">
                <table:table-cell table:style-name="表格2.A12" table:number-columns-spanned="2" office:value-type="string">
                  <text:p text:style-name="P50"/>
                </table:table-cell>
                <table:covered-table-cell/>
                <table:table-cell table:style-name="表格2.C12" table:number-columns-spanned="2" office:value-type="string">
                  <text:p text:style-name="P45"/>
                </table:table-cell>
                <table:covered-table-cell/>
                <table:table-cell table:style-name="表格2.E12" table:number-columns-spanned="2" office:value-type="string">
                  <text:p text:style-name="P46"/>
                </table:table-cell>
                <table:covered-table-cell/>
                <table:table-cell table:style-name="表格2.G12" table:number-columns-spanned="2" office:value-type="string">
                  <text:p text:style-name="P47"/>
                </table:table-cell>
                <table:covered-table-cell/>
                <table:table-cell table:style-name="表格2.I12" table:number-columns-spanned="2" office:value-type="string">
                  <text:p text:style-name="P48"/>
                </table:table-cell>
                <table:covered-table-cell/>
                <table:table-cell table:style-name="表格2.K12" table:number-columns-spanned="2" office:value-type="string">
                  <text:p text:style-name="P49"/>
                </table:table-cell>
                <table:covered-table-cell/>
              </table:table-row>
              <table:table-row table:style-name="表格2.10">
                <table:table-cell table:style-name="表格2.A13" table:number-columns-spanned="2" office:value-type="string">
                  <text:p text:style-name="P50"/>
                </table:table-cell>
                <table:covered-table-cell/>
                <table:table-cell table:style-name="表格2.C13" table:number-columns-spanned="2" office:value-type="string">
                  <text:p text:style-name="P45"/>
                </table:table-cell>
                <table:covered-table-cell/>
                <table:table-cell table:style-name="表格2.E13" table:number-columns-spanned="2" office:value-type="string">
                  <text:p text:style-name="P46"/>
                </table:table-cell>
                <table:covered-table-cell/>
                <table:table-cell table:style-name="表格2.G13" table:number-columns-spanned="2" office:value-type="string">
                  <text:p text:style-name="P47"/>
                </table:table-cell>
                <table:covered-table-cell/>
                <table:table-cell table:style-name="表格2.I13" table:number-columns-spanned="2" office:value-type="string">
                  <text:p text:style-name="P48"/>
                </table:table-cell>
                <table:covered-table-cell/>
                <table:table-cell table:style-name="表格2.K13" table:number-columns-spanned="2" office:value-type="string">
                  <text:p text:style-name="P49"/>
                </table:table-cell>
                <table:covered-table-cell/>
              </table:table-row>
              <table:table-row table:style-name="表格2.14">
                <table:table-cell table:style-name="表格2.A14" table:number-columns-spanned="2" office:value-type="string">
                  <text:p text:style-name="P50"/>
                </table:table-cell>
                <table:covered-table-cell/>
                <table:table-cell table:style-name="表格2.C14" table:number-columns-spanned="2" office:value-type="string">
                  <text:p text:style-name="P45"/>
                </table:table-cell>
                <table:covered-table-cell/>
                <table:table-cell table:style-name="表格2.E14" table:number-columns-spanned="2" office:value-type="string">
                  <text:p text:style-name="P46"/>
                </table:table-cell>
                <table:covered-table-cell/>
                <table:table-cell table:style-name="表格2.G14" table:number-columns-spanned="2" office:value-type="string">
                  <text:p text:style-name="P47"/>
                </table:table-cell>
                <table:covered-table-cell/>
                <table:table-cell table:style-name="表格2.I14" table:number-columns-spanned="2" office:value-type="string">
                  <text:p text:style-name="P48"/>
                </table:table-cell>
                <table:covered-table-cell/>
                <table:table-cell table:style-name="表格2.K14" table:number-columns-spanned="2" office:value-type="string">
                  <text:p text:style-name="P49"/>
                </table:table-cell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table:number-columns-spanned="4" office:value-type="string">
                  <text:p text:style-name="P22"><text:span text:style-name="T15">推薦表</text:span><text:span text:style-name="T11"> (本欄位由推薦單位填寫，自薦者免填)</text:span></text:p>
                </table:table-cell>
                <table:covered-table-cell/>
                <table:covered-table-cell/>
                <table:covered-table-cell/>
              </table:table-row>
              <table:table-row table:style-name="表格3.2">
                <table:table-cell table:style-name="表格3.A2" office:value-type="string">
                  <text:p text:style-name="P4">推薦單位</text:p>
                </table:table-cell>
                <table:table-cell table:style-name="表格3.A2" office:value-type="string">
                  <text:p text:style-name="P5"/>
                </table:table-cell>
                <table:table-cell table:style-name="表格3.A2" office:value-type="string">
                  <text:p text:style-name="P4">立案字號／</text:p>
                  <text:p text:style-name="P4">日期</text:p>
                </table:table-cell>
                <table:table-cell table:style-name="表格3.D2" office:value-type="string">
                  <text:p text:style-name="P5"/>
                </table:table-cell>
              </table:table-row>
              <table:table-row table:style-name="表格3.3">
                <table:table-cell table:style-name="表格3.A2" office:value-type="string">
                  <text:p text:style-name="P4">地址</text:p>
                </table:table-cell>
                <table:table-cell table:style-name="表格3.A2" office:value-type="string">
                  <text:p text:style-name="P5"/>
                </table:table-cell>
                <table:table-cell table:style-name="表格3.A2" office:value-type="string">
                  <text:p text:style-name="P4">電話</text:p>
                </table:table-cell>
                <table:table-cell table:style-name="表格3.D2" office:value-type="string">
                  <text:p text:style-name="P5"/>
                </table:table-cell>
              </table:table-row>
              <table:table-row table:style-name="表格3.4">
                <table:table-cell table:style-name="表格3.A2" office:value-type="string">
                  <text:p text:style-name="P21"><text:span text:style-name="T9">推薦原因</text:span></text:p>
                </table:table-cell>
                <table:table-cell table:style-name="表格3.D2" table:number-columns-spanned="3" office:value-type="string">
                  <text:p text:style-name="P5"/>
                  <text:p text:style-name="P4"/>
                  <text:p text:style-name="P4"/>
                  <text:p text:style-name="P4"/>
                  <text:p text:style-name="P4"/>
                  <text:p text:style-name="P16"/>
                  <text:p text:style-name="P51"><text:span text:style-name="T9">（推薦單位請蓋大印</text:span><text:span text:style-name="T9">）</text:span></text:p>
                  <text:p text:style-name="P51"><text:span text:style-name="T9">（表格不敷使用者請自行增加並裝訂整齊</text:span><text:span text:style-name="T9">）</text:span></text:p>
                </table:table-cell>
                <table:covered-table-cell/>
                <table:covered-table-cell/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23"><text:span text:style-name="T9">參選者（或授權之代理人）同意臺中市政府文化局基於「個人資料保護法」規定下，蒐集、處理和利用本推薦資料，如確認參選者身分、聯繫參選者等，且同意臺中市政府文化局留存此同意書，供日後查驗。</text:span></text:p>
            <text:p text:style-name="P10"/>
            <text:p text:style-name="Standard"><text:span text:style-name="T9">聲明及授權人：　　　　　　　　（親筆簽名） <text:s text:c="5"/>日期：1</text:span><text:span text:style-name="T9">0</text:span><text:span text:style-name="T9">9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5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columns-spanned="7" office:value-type="string">
            <text:p text:style-name="P22"><text:span text:style-name="T14">第九屆臺中文學獎</text:span><text:span text:style-name="T3">【</text:span><text:span text:style-name="T3">文學創作獎</text:span><text:span text:style-name="T3">】</text:span><text:span text:style-name="T14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5">作品名稱</text:p>
          </table:table-cell>
          <table:table-cell table:style-name="表格4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4.B2" office:value-type="string">
            <text:p text:style-name="P9">編號</text:p>
            <text:p text:style-name="P17">（主辦單位填寫）</text:p>
          </table:table-cell>
          <table:table-cell table:style-name="表格4.G2" office:value-type="string">
            <text:p text:style-name="P13"/>
          </table:table-cell>
        </table:table-row>
        <table:table-row table:style-name="表格4.3">
          <table:table-cell table:style-name="表格4.A3" office:value-type="string">
            <text:p text:style-name="P4">報名類別</text:p>
            <text:p text:style-name="P19">(選一文類勾選，如欲參加二項以上之文類，每份作品需各填1張報名表)</text:p>
          </table:table-cell>
          <table:table-cell table:style-name="表格4.B3" table:number-columns-spanned="6" office:value-type="string">
            <text:p text:style-name="P23"><text:span text:style-name="T27"></text:span><text:span text:style-name="T9">小說 <text:s/></text:span><text:span text:style-name="T27"></text:span><text:span text:style-name="T9">散文 <text:s/></text:span><text:span text:style-name="T27"></text:span><text:span text:style-name="T9">新詩 <text:s/></text:span><text:span text:style-name="T27"></text:span><text:span text:style-name="T9">古典詩 <text:s/></text:span><text:span text:style-name="T27"></text:span><text:span text:style-name="T9">童話</text:span></text:p>
            <text:p text:style-name="P23"><text:span text:style-name="T27"></text:span><text:span text:style-name="T9">臺語客語詩：臺語詩 <text:s text:c="2"/></text:span><text:span text:style-name="T27"></text:span><text:span text:style-name="T9">臺語客語詩：客語詩 <text:s/></text:span></text:p>
            <text:p text:style-name="P23"><text:span text:style-name="T27"></text:span><text:span text:style-name="T9">國高中職生散文：國中組 <text:s/></text:span><text:span text:style-name="T27"></text:span><text:span text:style-name="T9">國高中職生散文：高中職組</text:span></text:p>
            <text:p text:style-name="P23"><text:span text:style-name="T27"></text:span><text:span text:style-name="T9">國高中職生閱讀心得：國中組 <text:s/></text:span><text:span text:style-name="T27"></text:span><text:span text:style-name="T9">國高中職生閱讀心得：高中職組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4">字數(行數)請務必填寫</text:p>
          </table:table-cell>
          <table:table-cell table:style-name="表格4.B3" table:number-columns-spanned="6" office:value-type="string">
            <text:p text:style-name="P10">字數(行數)：　　　　字(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5" table:number-columns-spanned="7" office:value-type="string">
            <text:p text:style-name="P21"><text:span text:style-name="T9">參選作品不得一稿兩投，投稿字數均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2" office:value-type="string">
            <text:p text:style-name="P4">作者姓名</text:p>
          </table:table-cell>
          <table:table-cell table:style-name="表格4.B2" table:number-columns-spanned="2" office:value-type="string">
            <text:p text:style-name="P15"/>
          </table:table-cell>
          <table:covered-table-cell/>
          <table:table-cell table:style-name="表格4.B2" office:value-type="string">
            <text:p text:style-name="P4">筆名</text:p>
          </table:table-cell>
          <table:table-cell table:style-name="表格4.G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4">身分證字號</text:p>
            <text:p text:style-name="P18">（外籍人士請填護照號碼）</text:p>
          </table:table-cell>
          <table:table-cell table:style-name="表格4.B3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4">出生年月日</text:p>
          </table:table-cell>
          <table:table-cell table:style-name="表格4.B3" table:number-columns-spanned="6" office:value-type="string">
            <text:p text:style-name="P3">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4">聯絡電話</text:p>
          </table:table-cell>
          <table:table-cell table:style-name="表格4.B9" table:number-columns-spanned="2" office:value-type="string">
            <text:p text:style-name="P10">（　　）</text:p>
          </table:table-cell>
          <table:covered-table-cell/>
          <table:table-cell table:style-name="表格4.B9" office:value-type="string">
            <text:p text:style-name="P4">行動電話</text:p>
          </table:table-cell>
          <table:table-cell table:style-name="表格4.E9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4">戶籍地址</text:p>
            <text:p text:style-name="P18">（外籍人士請填居留地址）</text:p>
          </table:table-cell>
          <table:table-cell table:style-name="表格4.E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4">通訊地址</text:p>
          </table:table-cell>
          <table:table-cell table:style-name="表格4.E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office:value-type="string">
            <text:p text:style-name="P4">電子信箱</text:p>
          </table:table-cell>
          <table:table-cell table:style-name="表格4.E9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office:value-type="string">
            <text:p text:style-name="P21"><text:span text:style-name="T9">個人經歷及</text:span><text:span text:style-name="T12">創作簡歷</text:span></text:p>
            <text:p text:style-name="P21"><text:span text:style-name="T18">(</text:span><text:span text:style-name="T18">請勿超過3</text:span><text:span text:style-name="T18">00</text:span><text:span text:style-name="T18">字</text:span><text:span text:style-name="T18">)</text:span></text:p>
          </table:table-cell>
          <table:table-cell table:style-name="表格4.B13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table:number-columns-spanned="7" office:value-type="string">
            <text:p text:style-name="P55">身分證／戶口名簿／有效護照／所在國身分證明文件／學生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2" office:value-type="string">
            <text:p text:style-name="P54"><text:span text:style-name="T9">身分證／戶口名簿／有效護照／</text:span></text:p>
            <text:p text:style-name="P54"><text:span text:style-name="T9">所在國身分證明文件／學生證影本</text:span></text:p>
            <text:p text:style-name="P55">正面黏貼處（請浮貼）</text:p>
            <text:p text:style-name="P55"/>
          </table:table-cell>
          <table:covered-table-cell/>
          <table:table-cell table:style-name="表格4.C15" table:number-columns-spanned="5" office:value-type="string">
            <text:p text:style-name="P55">身分證／戶口名簿／有效護照／</text:p>
            <text:p text:style-name="P55">所在國身分證明文件／學生證影本</text:p>
            <text:p text:style-name="P55">背面黏貼處（請浮貼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6">
          <table:table-cell table:style-name="表格4.A16" table:number-columns-spanned="7" office:value-type="string">
            <text:p text:style-name="P23"><text:span text:style-name="T9">本人已詳閱並同意遵守「第九屆臺中文學獎」徵文活動簡章所載各項規定，並聲明下列事項：</text:span></text:p>
            <text:list xml:id="list3149542902" text:style-name="WW8Num19">
              <text:list-item>
                <text:p text:style-name="P11">本表所填寫各項資料均屬事實。</text:p>
              </text:list-item>
              <text:list-item>
                <text:p text:style-name="P60"><text:span text:style-name="T9">遵守本簡章規定，擔保參選作品的著作權皆屬本人所有，如有違反著作權法之情事，經查證屬實，所產生法律責任由參選者自行負擔，與主辦單位無關。</text:span></text:p>
              </text:list-item>
              <text:list-item>
                <text:p text:style-name="P24"><text:span text:style-name="T9">本人享有參選作品之著作人格權與著作財產權，如獲獎，同意於該著作財產權存續期間，</text:span><text:span text:style-name="T29">無償</text:span><text:span text:style-name="T9">授權臺中市政府文化局得以任何方式利用、保存或轉授權他人利用該著作。出版權（含電子書）則為本人與臺中市政府文化局共有，臺中市政府文化局為推廣、行銷、上市流通之用，有發表及印製權利，不需另支稿酬或版稅。</text:span></text:p>
              </text:list-item>
              <text:list-item>
                <text:p text:style-name="P11">本人同意各項報名資料於活動結束後，由臺中市政府文化局進行銷毀處理。</text:p>
              </text:list-item>
            </text:list>
            <text:p text:style-name="P10"/>
            <text:p text:style-name="Standard"><text:span text:style-name="T20">聲明及授權人：　　　　 <text:s text:c="4"/>法定代理人： <text:s text:c="24"/>日期：1</text:span><text:span text:style-name="T20">0</text:span><text:span text:style-name="T20">9年　 月　 日</text:span></text:p>
            <text:p text:style-name="Standard"><text:span text:style-name="T25">（親筆簽名）</text:span><text:span text:style-name="T16"> <text:s text:c="19"/></text:span><text:span text:style-name="T25">(未滿20歲須請法定代理人親筆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新書資訊" style:family="paragraph" style:parent-style-name="Standard">
      <style:text-properties style:font-name-complex="Verdana" style:font-family-complex="Verdana" style:font-family-generic-complex="swiss" style:font-pitch-complex="variable"/>
    </style:style>
    <style:style style:name="標號" style:family="paragraph" style:parent-style-name="Standard" style:next-style-name="Standard">
      <style:text-properties fo:color="#4f81bd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left="0cm" fo:margin-right="0cm" fo:text-indent="0.353cm" style:auto-text-indent="false"/>
      <style:text-properties fo:color="#4f81bd" style:font-name="Cambria" fo:font-family="Cambria" style:font-family-generic="roman" style:font-pitch="variable" fo:letter-spacing="0.026cm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color="#000000" fo:font-style="italic" style:font-style-asian="italic" style:font-style-complex="italic"/>
    </style:style>
    <style:style style:name="鮮明引文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目錄標題" style:family="paragraph" style:parent-style-name="Heading_20_1" style:next-style-name="Standard" style:default-outline-level="" style:list-style-name=""/>
    <style:style style:name="樣式1" style:family="paragraph" style:parent-style-name="Standard">
      <style:text-properties fo:font-weight="bold" style:font-weight-asian="bold"/>
    </style:style>
    <style:style style:name="區域-書介-內文" style:family="paragraph" style:parent-style-name="Standard">
      <style:paragraph-properties fo:margin-left="0cm" fo:margin-right="0cm" fo:text-indent="0.353cm" style:auto-text-indent="false"/>
    </style:style>
    <style:style style:name="區域-書介-參考文獻" style:family="paragraph" style:parent-style-name="Standard">
      <style:paragraph-properties fo:margin-left="0.423cm" fo:margin-right="0cm" fo:text-indent="-0.423cm" style:auto-text-indent="false"/>
    </style:style>
    <style:style style:name="區域-書介-標題" style:family="paragraph" style:parent-style-name="Standard">
      <style:text-properties fo:font-weight="bold" style:font-weight-asian="bold"/>
    </style:style>
    <style:style style:name="書介標題" style:family="paragraph" style:parent-style-name="Standard">
      <style:text-properties fo:font-weight="bold" style:font-weight-asian="bold" style:font-name-complex="新細明體" style:font-family-complex="新細明體, PMingLiU" style:font-family-generic-complex="roman" style:font-pitch-complex="variable"/>
    </style:style>
    <style:style style:name="當頁註" style:family="paragraph">
      <style:paragraph-properties fo:margin-left="0.123cm" fo:margin-right="0cm" fo:orphans="2" fo:widows="2" fo:text-indent="-0.123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n" style:country-complex="U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書介引文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書介當頁註" style:family="paragraph" style:parent-style-name="Footnote">
      <style:paragraph-properties fo:margin-left="0.123cm" fo:margin-right="0cm" fo:text-indent="-0.123cm" style:auto-text-indent="false"/>
    </style:style>
    <style:style style:name="參考文獻" style:family="paragraph" style:parent-style-name="Standard">
      <style:paragraph-properties fo:margin-left="0.164cm" fo:margin-right="0cm" fo:text-indent="-0.164cm" style:auto-text-indent="false"/>
      <style:text-properties fo:color="#000000"/>
    </style:style>
    <style:style style:name="當頁註-書介" style:family="paragraph" style:parent-style-name="當頁註" style:next-style-name="Footnote">
      <style:paragraph-properties fo:text-align="justify" style:justify-single-word="false" fo:orphans="0" fo:widows="0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書介-標題" style:family="paragraph" style:parent-style-name="Standard">
      <style:text-properties fo:font-weight="bold" style:font-weight-asian="bold" style:font-size-complex="11pt"/>
    </style:style>
    <style:style style:name="總排-書介小標" style:family="paragraph" style:parent-style-name="清單段落" style:list-style-name="WW8Num7">
      <style:paragraph-properties fo:margin-top="0cm" fo:margin-bottom="0cm" loext:contextual-spacing="false"/>
      <style:text-properties fo:font-weight="bold" style:font-weight-asian="bold" style:font-size-complex="11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117cm" fo:margin-right="0cm" style:line-height-at-least="0.635cm" fo:text-indent="-2.117cm" style:auto-text-indent="false" style:vertical-align="baseline"/>
      <style:text-properties style:letter-kerning="fals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text:display="tru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text:display="tru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>
      <style:text-properties fo:font-variant="normal" fo:text-transform="none" style:text-line-through-style="none" style:text-line-through-type="none" style:text-position="0% 100%" text:display="tru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 text:display="tru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/>
    </style:style>
    <style:style style:name="WW8Num22z1" style:family="text">
      <style:text-properties style:font-name="標楷體" fo:font-family="標楷體" style:font-family-generic="scri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無間距_20_字元" style:display-name="無間距 字元" style:family="text" style:parent-style-name="預設段落字型"/>
    <style:style style:name="標題_20_3_20_字元" style:display-name="標題 3 字元" style:family="text">
      <style:text-properties fo:color="#4f81bd" style:font-name="Cambria" fo:font-family="Cambria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新書資訊_20_字元" style:display-name="新書資訊 字元" style:family="text">
      <style:text-properties style:font-name="Verdana" fo:font-family="Verdana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2_20_字元" style:display-name="標題 2 字元" style:family="tex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, PMingLiU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標題_20_5_20_字元" style:display-name="標題 5 字元" style:family="text">
      <style:text-properties fo:color="#243f60"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>
      <style:text-properties fo:color="#243f6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7_20_字元" style:display-name="標題 7 字元" style:family="text">
      <style:text-properties fo:color="#404040" style:font-name="Cambria" fo:font-family="Cambria" style:font-family-generic="roman" style:font-pitch="variable" fo:font-style="italic" style:font-name-asian="新細明體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標題_20_8_20_字元" style:display-name="標題 8 字元" style:family="text">
      <style:text-properties fo:color="#4f81bd" style:font-name="Cambria" fo:font-family="Cambria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9_20_字元" style:display-name="標題 9 字元" style:family="tex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, PMingLiU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標題_20_字元" style:display-name="標題 字元" style:family="text">
      <style:text-properties fo:color="#17365d" style:font-name="Cambria" fo:font-family="Cambria" style:font-family-generic="roman" style:font-pitch="variable" fo:font-size="26pt" fo:letter-spacing="0.009cm" style:letter-kerning="true" style:font-name-asian="新細明體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副標題_20_字元" style:display-name="副標題 字元" style:family="tex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引文_20_字元" style:display-name="引文 字元" style:family="text">
      <style:text-properties fo:color="#000000" fo:font-style="italic" style:font-style-asian="italic" style:font-style-complex="italic"/>
    </style:style>
    <style:style style:name="鮮明引文_20_字元" style:display-name="鮮明引文 字元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鮮明強調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區別參考" style:family="text">
      <style:text-properties fo:font-variant="small-caps" fo:color="#c0504d" style:text-underline-style="solid" style:text-underline-width="auto" style:text-underline-color="font-color"/>
    </style:style>
    <style:style style:name="鮮明參考" style:family="tex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樣式1_20_字元" style:display-name="樣式1 字元" style:family="text">
      <style:text-properties style:font-name="新細明體" fo:font-family="新細明體, PMingLiU" style:font-family-generic="roman" style:font-pitch="variable" fo:font-weight="bold" style:letter-kerning="false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區域-書介-內文_20_字元" style:display-name="區域-書介-內文 字元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書介標題_20_字元" style:display-name="書介標題 字元" style:family="text">
      <style:text-properties style:font-name="新細明體" fo:font-family="新細明體, PMingLiU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書介引文_20_字元" style:display-name="書介引文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參考文獻_20_字元" style:display-name="參考文獻 字元" style:family="text">
      <style:text-properties fo:color="#000000"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總排-書介小標_20_字元" style:display-name="總排-書介小標 字元" style:family="text">
      <style:text-properties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新細明體" style:font-family-complex="新細明體, PMingLiU" style:font-family-generic-complex="roman" style:font-pitch-complex="variable" style:font-size-complex="11pt" style:language-complex="ar" style:country-complex="SA"/>
    </style:style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清單段落_20_字元" style:display-name="清單段落 字元" style:family="text"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3z1" style:num-suffix="、" style:num-format="壹, 貳, 參, ...">
        <style:list-level-properties text:list-level-position-and-space-mode="label-alignment">
          <style:list-level-label-alignment text:label-followed-by="nothing" fo:text-indent="-0.847cm" fo:margin-left="1.9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nothing" fo:text-indent="-0.847cm" fo:margin-left="3.09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4.1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3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07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7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1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6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499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/>
      </style:footer>
    </style:master-page>
    <style:master-page style:name="轉換_20_2" style:display-name="轉換 2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Owner</meta:initial-creator>
    <meta:creation-date>2020-08-19T11:34:00</meta:creation-date>
    <dc:creator>周旻樺</dc:creator>
    <dc:date>2020-08-20T09:55:00</dc:date>
    <meta:print-date>2020-08-07T11:04:00</meta:print-date>
    <meta:editing-cycles>3</meta:editing-cycles>
    <meta:editing-duration>PT3M</meta:editing-duration>
    <meta:document-statistic meta:table-count="4" meta:image-count="0" meta:object-count="0" meta:page-count="9" meta:paragraph-count="236" meta:word-count="4752" meta:character-count="5195" meta:non-whitespace-character-count="4958"/>
    <meta:generator>NDC_ODF_Application_Tools/2.0.4$Windows_X86_64 LibreOffice_project/ace8b54cb4771cd6636f2ccb1aac7c9dad875112</meta:generator>
  </office:meta>
</office:document-meta>
</file>