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41cm" table:align="center"/>
    </style:style>
    <style:style style:name="表格1.A" style:family="table-column">
      <style:table-column-properties style:column-width="13.123cm"/>
    </style:style>
    <style:style style:name="表格1.B" style:family="table-column">
      <style:table-column-properties style:column-width="4.817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92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49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755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993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77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081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93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75cm"/>
    </style:style>
    <style:style style:name="P1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2.499cm" fo:margin-right="0cm" fo:line-height="0.706cm" fo:text-indent="-2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2.499cm" fo:margin-right="0cm" fo:text-indent="-2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2.499cm" fo:margin-right="0cm" fo:line-height="0.706cm" fo:text-indent="-2.499cm" style:auto-text-indent="false">
        <style:tab-stops/>
      </style:paragraph-properties>
    </style:style>
    <style:style style:name="P6" style:family="paragraph" style:parent-style-name="Standard">
      <style:paragraph-properties fo:margin-left="2.499cm" fo:margin-right="0cm" fo:line-height="0.706cm" fo:text-align="justify" style:justify-single-word="false" fo:text-indent="-2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499cm" fo:margin-right="0cm" fo:line-height="0.706cm" fo:text-indent="-2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text-properties style:font-name-asian="新細明體"/>
    </style:style>
    <style:style style:name="P13" style:family="paragraph" style:parent-style-name="Standard">
      <style:paragraph-properties fo:margin-left="0.385cm" fo:margin-right="-0.115cm" fo:line-height="0.706cm" fo:text-indent="-0.3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-0.55cm" fo:line-height="0.706cm" fo:text-indent="0cm" style:auto-text-indent="false"/>
      <style:text-properties fo:color="#00000a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2.011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2.6cm" fo:margin-right="0cm" fo:line-height="0.706cm" fo:text-indent="-2.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/>
      <style:text-properties fo:color="#00000a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color="#000000" style:font-name="FangSong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1" style:family="paragraph" style:parent-style-name="Standard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list-style-name="L2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list-style-name="L2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 style:list-style-name="L1">
      <style:paragraph-properties fo:margin-left="0cm" fo:margin-right="-0.115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style:num-prefix="第" style:num-suffix="條" style:num-format="1">
        <style:list-level-properties text:min-label-width="1.72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宜蘭縣五結鄉鄉民結婚補助金發給辦法草案總說明</text:p>
      <text:p text:style-name="P1">宜蘭縣五結鄉公所(以下簡稱本所)為鼓勵適婚鄉民結婚，共同組織家庭、提高生育率、減輕少子化危機、解決人口老化衝擊、促進家庭和諧，落實社會福利政策，擬具「宜蘭縣五結鄉鄉民結婚補助金發給辦法」(以下簡稱本辦法)草案如下：</text:p>
      <text:p text:style-name="P3">一、訂定本辦法之理由。(草案第一條)</text:p>
      <text:p text:style-name="P5"><text:span text:style-name="預設段落字型"><text:span text:style-name="T1">二、申請人應符合資格條件之規定。(草案第二條)</text:span></text:span></text:p>
      <text:p text:style-name="P5"><text:span text:style-name="預設段落字型"><text:span text:style-name="T1">三、補助之金額。(草案第三條)</text:span></text:span></text:p>
      <text:p text:style-name="P5"><text:span text:style-name="預設段落字型"><text:span text:style-name="T1">四、申請期限之規定。(草案第四條)</text:span></text:span></text:p>
      <text:p text:style-name="P5"><text:span text:style-name="預設段落字型"><text:span text:style-name="T1">五、補助金採申請制，經審核通過後發放。(草案第五條)</text:span></text:span></text:p>
      <text:p text:style-name="P5"><text:span text:style-name="預設段落字型"><text:span text:style-name="T1">六、經費來源及經費用罄得停止補助金發放。(草案第六條)</text:span></text:span></text:p>
      <text:p text:style-name="P3">七、訂定申請表格式及內容。(草案第七條)</text:p>
      <text:p text:style-name="P3">八、本辦法生效日期。(草案第八條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>宜蘭縣五結鄉鄉民結婚補助金發給辦法草案逐條說明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">條文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2">
          <table:table-cell table:style-name="表格1.A2" office:value-type="string">
            <text:list xml:id="list3251340070" text:style-name="L1">
              <text:list-item>
                <text:p text:style-name="P24"><text:s/>五結鄉公所為鼓勵適婚鄉民結婚，共同組織家</text:p>
              </text:list-item>
            </text:list>
            <text:p text:style-name="P13"><text:s text:c="2"/>庭、提高生育率、減輕少子化危機、解決人口老化衝擊、促進家庭和諧，落實社會福利政策，特訂定本辦法。</text:p>
          </table:table-cell>
          <table:table-cell table:style-name="表格1.B2" office:value-type="string">
            <text:p text:style-name="P14">訂定本辦法之理由。</text:p>
            <text:p text:style-name="P11"/>
          </table:table-cell>
        </table:table-row>
        <table:table-row table:style-name="表格1.3">
          <table:table-cell table:style-name="表格1.A3" office:value-type="string">
            <text:list xml:id="list83334992820914" text:continue-numbering="true" text:style-name="L1">
              <text:list-item>
                <text:p text:style-name="P21"><text:s/>申請結婚補助者，應符合下列資格條件：</text:p>
              </text:list-item>
            </text:list>
            <text:list xml:id="list1517276705" text:style-name="L2">
              <text:list-item>
                <text:p text:style-name="P22">應至戶政事務所完成結婚登記。</text:p>
              </text:list-item>
              <text:list-item>
                <text:p text:style-name="P22">結婚時，申請人必須現設籍五結鄉連續滿一年以上</text:p>
              </text:list-item>
            </text:list>
            <text:p text:style-name="P15">，且配偶之戶籍必須於申請日前(含申請日)設籍五結鄉。</text:p>
            <text:list xml:id="list83334249535077" text:continue-numbering="true" text:style-name="L2">
              <text:list-item>
                <text:p text:style-name="P22">外國人與本鄉鄉民結婚，居留證居留地址必須為五</text:p>
              </text:list-item>
            </text:list>
            <text:p text:style-name="P15">結鄉。</text:p>
            <text:list xml:id="list83334196790505" text:continue-numbering="true" text:style-name="L2">
              <text:list-item>
                <text:p text:style-name="P22">申請人設籍基準日應自結婚登記日起算，往前推算</text:p>
              </text:list-item>
            </text:list>
            <text:p text:style-name="P15">滿一年。</text:p>
            <text:list xml:id="list83335151162946" text:continue-numbering="true" text:style-name="L2">
              <text:list-item>
                <text:p text:style-name="P22">離婚後與原配偶再結婚者，不予補助。</text:p>
              </text:list-item>
              <text:list-item>
                <text:p text:style-name="P23">依本辦法領取結婚補助金者，離婚後再結婚者，申請人及配偶，自申請人上次領取補助金之日起，三</text:p>
              </text:list-item>
            </text:list>
            <text:p text:style-name="P15">年內不得再提出申請。</text:p>
          </table:table-cell>
          <table:table-cell table:style-name="表格1.B3" office:value-type="string">
            <text:p text:style-name="P6">申請人應符合資格</text:p>
            <text:p text:style-name="P6">條件之規定。</text:p>
          </table:table-cell>
        </table:table-row>
        <table:table-row table:style-name="表格1.4">
          <table:table-cell table:style-name="表格1.A4" office:value-type="string">
            <text:p text:style-name="P16">第三條 <text:s/>補助金額為每對新臺幣一萬元整。</text:p>
          </table:table-cell>
          <table:table-cell table:style-name="表格1.B4" office:value-type="string">
            <text:p text:style-name="P10">補助之金額。</text:p>
          </table:table-cell>
        </table:table-row>
        <table:table-row table:style-name="表格1.5">
          <table:table-cell table:style-name="表格1.A5" office:value-type="string">
            <text:p text:style-name="P10">第四條 <text:s/>申請結婚補助金，配偶雙方應於登記結婚之日起三</text:p>
            <text:p text:style-name="P10"><text:s text:c="2"/>個月內(遇假日順延至第一天上班日)提出申請，逾期視為</text:p>
            <text:p text:style-name="P10"><text:s text:c="2"/>放棄申請補助。</text:p>
          </table:table-cell>
          <table:table-cell table:style-name="表格1.B5" office:value-type="string">
            <text:p text:style-name="P7">申請期限之規定。</text:p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>第五條 <text:s/>本辦法結婚補助金採申請制，經本所審核通過後發</text:p>
            <text:p text:style-name="P7"><text:s text:c="2"/>放。</text:p>
          </table:table-cell>
          <table:table-cell table:style-name="表格1.B6" office:value-type="string">
            <text:p text:style-name="P17">補助金採申請制，經審核通過後發放。</text:p>
          </table:table-cell>
        </table:table-row>
        <table:table-row table:style-name="表格1.7">
          <table:table-cell table:style-name="表格1.A7" office:value-type="string">
            <text:p text:style-name="P7">第六條 <text:s/>經費來源由年度編列預算支應，經費用罄，得停止</text:p>
            <text:p text:style-name="P7"><text:s text:c="2"/>補助金發放。</text:p>
          </table:table-cell>
          <table:table-cell table:style-name="表格1.B7" office:value-type="string">
            <text:p text:style-name="P17">經費來源及經費用罄得停止補助金發放。</text:p>
          </table:table-cell>
        </table:table-row>
        <table:table-row table:style-name="表格1.8">
          <table:table-cell table:style-name="表格1.A8" office:value-type="string">
            <text:p text:style-name="P7">第七條 <text:s/>本辦法所需之相關申請表格，另訂之。</text:p>
          </table:table-cell>
          <table:table-cell table:style-name="表格1.B8" office:value-type="string">
            <text:p text:style-name="P17">訂定申請表格式及內容。</text:p>
          </table:table-cell>
        </table:table-row>
        <table:table-row table:style-name="表格1.9">
          <table:table-cell table:style-name="表格1.A1" office:value-type="string">
            <text:p text:style-name="P10">第八條 <text:s/>本辦法溯自中華民國一一0年七月一日生效。</text:p>
          </table:table-cell>
          <table:table-cell table:style-name="表格1.A1" office:value-type="string">
            <text:p text:style-name="P17">本辦法生效日期。</text:p>
          </table:table-cell>
        </table:table-row>
      </table:table>
      <text:p text:style-name="P18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Segoe UI" style:font-family-asian="'Segoe UI'" style:font-family-generic-asian="swiss" style:font-pitch-asian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dmin</meta:initial-creator>
    <dc:creator>user</dc:creator>
    <meta:creation-date>2021-06-21T02:39:00Z</meta:creation-date>
    <dc:date>2021-06-21T09:26:00Z</dc:date>
    <meta:print-date>2021-06-18T06:34:00Z</meta:print-date>
    <meta:editing-cycles>12</meta:editing-cycles>
    <meta:editing-duration>PT1020S</meta:editing-duration>
    <meta:document-statistic meta:table-count="1" meta:image-count="0" meta:object-count="0" meta:page-count="2" meta:paragraph-count="45" meta:word-count="875" meta:character-count="899" meta:non-whitespace-character-count="8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BGS2OW1P/2553297_110D003880_110D2001170.odt/Normal"/>
  </office:meta>
</office:document-meta>
</file>