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984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9847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61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/>
            <text:p text:style-name="P24">英文姓名：</text:p>
          </table:table-cell>
          <table:table-cell table:style-name="TableCell25" table:number-columns-spanned="2">
            <text:p text:style-name="P26">基</text:p>
            <text:p text:style-name="P27">本</text:p>
            <text:p text:style-name="P28">資</text:p>
            <text:p text:style-name="P29">料</text:p>
          </table:table-cell>
          <table:covered-table-cell/>
          <table:table-cell table:style-name="TableCell30" table:number-columns-spanned="2">
            <text:p text:style-name="P31">性別：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>聯絡電話：</text:p>
          </table:table-cell>
          <table:covered-table-cell/>
        </table:table-row>
        <table:table-row table:style-name="TableRow36">
          <table:table-cell table:style-name="TableCell37">
            <text:p text:style-name="P38">重<text:s text:c="2"/>要　事　蹟</text:p>
          </table:table-cell>
          <table:table-cell table:style-name="TableCell39" table:number-columns-spanned="5">
            <text:p text:style-name="P40">１<text:s/>服務時數　　　時</text:p>
            <text:p text:style-name="P41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志願服務運用單位</text:p>
            <text:p text:style-name="P45">意見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負<text:s/>責<text:s/>人</text:p>
            <text:p text:style-name="P50">核<text:s text:c="3"/>章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審查機關意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首長核章</text:p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社會救助及社工司陳玉慈</dc:creator>
    <meta:creation-date>2023-01-18T02:58:00Z</meta:creation-date>
    <dc:date>2023-01-18T02:58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