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left="1.27cm" fo:text-indent="-0.635cm" style:auto-text-indent="false">
        <style:tab-stops/>
      </style:paragraph-properties>
    </style:style>
    <style:style style:name="P2" style:family="paragraph" style:parent-style-name="Text_20_body">
      <style:paragraph-properties fo:margin-left="0.642cm" fo:text-indent="-0.007cm" style:auto-text-indent="false">
        <style:tab-stops/>
      </style:paragraph-properties>
    </style:style>
    <style:style style:name="P3" style:family="paragraph" style:parent-style-name="_31_4PT_20_--_20_對齊邊線">
      <style:text-properties style:language-asian="zh" style:country-asian="TW"/>
    </style:style>
    <style:style style:name="P4" style:family="paragraph" style:parent-style-name="_31_4PT_20_--_20_對齊邊線" style:list-style-name="L1">
      <style:text-properties style:language-asian="zh" style:country-asian="TW"/>
    </style:style>
    <style:style style:name="P5" style:family="paragraph" style:parent-style-name="Text_20_body" style:master-page-name="MP0">
      <style:paragraph-properties fo:margin-left="1.27cm" fo:text-indent="-0.635cm" style:auto-text-indent="false" style:page-number="auto" fo:break-before="page">
        <style:tab-stops/>
      </style:paragraph-properties>
    </style:style>
    <style:style style:name="P6" style:family="paragraph" style:parent-style-name="Text_20_body">
      <style:paragraph-properties fo:margin-left="0.642cm" fo:text-indent="-0.007cm" style:auto-text-indent="false">
        <style:tab-stops/>
      </style:paragraph-properties>
    </style:style>
    <style:style style:name="P7" style:family="paragraph" style:parent-style-name="Text_20_body">
      <style:paragraph-properties fo:margin-left="0.642cm" fo:text-indent="-0.007cm" style:auto-text-indent="false">
        <style:tab-stops/>
      </style:paragraph-properties>
      <style:text-properties officeooo:paragraph-rsid="0018dc86"/>
    </style:style>
    <style:style style:name="T1" style:family="text">
      <style:text-properties fo:background-color="#ffff00" loext:char-shading-value="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跑馬燈文字:</text:span></text:span></text:p>
      <text:list text:style-name="L1">
        <text:list-item>
          <text:p text:style-name="P4">快樂當媽咪，好孕不憂鬱！宜蘭縣社區心理衛生中心諮商專線03-9367885或洽衛生福利部安心專線1925(依舊愛我)。宜蘭縣政府衛生局關心您!</text:p>
        </text:list-item>
        <text:list-item>
          <text:p text:style-name="P4">戒酒並不難，拒絕被酒精綁架!相關戒酒資訊請洽諮詢專線03-9351087。宜蘭縣政府衛生局關心您!</text:p>
        </text:list-item>
        <text:list-item>
          <text:p text:style-name="P4">聰明上網，拒絕成癮！相關資訊請洽諮詢專線03-9351087。宜蘭縣政府衛生局關心您!</text:p>
        </text:list-item>
        <text:list-item>
          <text:p text:style-name="P4">心事說出來，希望跟著來！宜蘭縣社區心理衛生中心諮商專線03-9367885或洽衛生福利部安心專線1925(依舊愛我)。宜蘭縣政府衛生局關心您!</text:p>
        </text:list-item>
        <text:list-item>
          <text:p text:style-name="P4">晴時多雲偶陣雨，少年煩惱我懂你。羅東鎮社區心理衛生中心諮商專線03-9513880或洽衛生福利部安心專線1925(依舊愛我)宜蘭縣政府衛生局關心您！</text:p>
        </text:list-item>
        <text:list-item>
          <text:p text:style-name="P4">『他不是故意的！』與ADHD寶同行，守護快樂童年。相關問題可洽羅東鎮社區心理衛生中心諮詢專線03-9513880或請前往各身心科門診就醫，接受專業評估。宜蘭縣政府衛生局關心您！</text:p>
        </text:list-item>
      </text:list>
      <text:p text:style-name="P3"/>
      <text:p text:style-name="P1"><text:span text:style-name="預設段落字型"><text:span text:style-name="T1">心理衛生宣導影片:</text:span></text:span></text:p>
      <text:p text:style-name="P1">精神去汙名化宣導影片，下載網址：</text:p>
      <text:p text:style-name="P2">https://reurl.cc/8WLDxX</text:p>
      <text:p text:style-name="P2"/>
      <text:p text:style-name="P7">「世界心理健康日(含心理健康月)系列，下載網址：</text:p>
      <text:p text:style-name="P2">https://reurl.cc/97OOKY</text:p>
      <text:p text:style-name="P2"/>
      <text:p text:style-name="P7">注意力不足過動症宣導動畫，下載網址：</text:p>
      <text:p text:style-name="P2">https://reurl.cc/97OOjV</text:p>
      <text:p text:style-name="P2"/>
      <text:p text:style-name="P7">青少年心理健康宣導影片，下載網址：</text:p>
      <text:p text:style-name="P7">30秒版：https://reurl.cc/97OOMx</text:p>
      <text:p text:style-name="P7">60秒版：https://reurl.cc/yYQQx8</text:p>
      <text:p text:style-name="P1"/>
      <text:p text:style-name="P1">網路成癮衛教宣導影片，下載網址：</text:p>
      <text:p text:style-name="P1">1分30秒版：https://reurl.cc/zbbOz6。</text:p>
      <text:p text:style-name="P1">30秒版：https://reurl.cc/raak84。</text:p>
      <text:p text:style-name="P1"/>
      <text:p text:style-name="P1">酒癮衛教宣導影片，下載網址：</text:p>
      <text:p text:style-name="P2">中文版： </text:p>
      <text:p text:style-name="P2">https://reurl.cc/VjQWDY</text:p>
      <text:p text:style-name="P1">泰雅族語版：</text:p>
      <text:p text:style-name="P1">https://reurl.cc/127OZD</text:p>
      <text:p text:style-name="P1">自殺防治教宣導影片，下載網址：</text:p>
      <text:p text:style-name="P1"><text:soft-page-break/>30秒版</text:p>
      <text:p text:style-name="P2">https://reurl.cc/nE4YOl</text:p>
      <text:p text:style-name="P1">1分30秒版</text:p>
      <text:p text:style-name="P1">https://reurl.cc/GoLNX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預設空白範本(writer)</dc:title>
    <meta:creation-date>2020-09-09T16:41:00Z</meta:creation-date>
    <dc:date>2024-01-03T11:23:16.442000000</dc:date>
    <meta:print-date>2020-09-18T10:30:00Z</meta:print-date>
    <meta:editing-cycles>18</meta:editing-cycles>
    <meta:editing-duration>PT1H46M52S</meta:editing-duration>
    <meta:document-statistic meta:table-count="0" meta:image-count="0" meta:object-count="0" meta:page-count="2" meta:paragraph-count="30" meta:word-count="517" meta:character-count="841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111/心理衛生文宣發公文/心理衛生%20跑馬燈文字及影片.odt/swriter.ott"/>
  </office:meta>
</office:document-meta>
</file>