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854cm" fo:margin-left="0.092cm" table:align="left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3.688cm"/>
    </style:style>
    <style:style style:name="表格1.C" style:family="table-column">
      <style:table-column-properties style:column-width="0.873cm"/>
    </style:style>
    <style:style style:name="表格1.D" style:family="table-column">
      <style:table-column-properties style:column-width="1.974cm"/>
    </style:style>
    <style:style style:name="表格1.E" style:family="table-column">
      <style:table-column-properties style:column-width="1.972cm"/>
    </style:style>
    <style:style style:name="表格1.F" style:family="table-column">
      <style:table-column-properties style:column-width="2.741cm"/>
    </style:style>
    <style:style style:name="表格1.G" style:family="table-column">
      <style:table-column-properties style:column-width="4.734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ffffff" fo:border-top="0.5pt solid #000000" fo:border-bottom="0.5pt solid #000000"/>
    </style:style>
    <style:style style:name="表格1.B1" style:family="table-cell">
      <style:table-cell-properties style:vertical-align="middle" style:border-line-width-right="0.018cm 0.018cm 0.018cm" fo:padding-left="0.049cm" fo:padding-right="0.049cm" fo:padding-top="0cm" fo:padding-bottom="0cm" fo:border-left="0.5pt solid #ffffff" fo:border-right="1.5pt double #000000" fo:border-top="0.5pt solid #000000" fo:border-bottom="0.5pt solid #000000" style:writing-mode="lr-tb"/>
    </style:style>
    <style:style style:name="表格1.2" style:family="table-row">
      <style:table-row-properties style:min-row-height="1.755cm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981cm"/>
    </style:style>
    <style:style style:name="表格1.4" style:family="table-row">
      <style:table-row-properties style:min-row-height="1.483cm"/>
    </style:style>
    <style:style style:name="表格1.5" style:family="table-row">
      <style:table-row-properties style:min-row-height="1.515cm"/>
    </style:style>
    <style:style style:name="表格1.6" style:family="table-row">
      <style:table-row-properties style:min-row-height="2.221cm"/>
    </style:style>
    <style:style style:name="表格1.7" style:family="table-row">
      <style:table-row-properties style:min-row-height="11.815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8" style:family="table-row">
      <style:table-row-properties style:min-row-height="1.873cm"/>
    </style:style>
    <style:style style:name="表格1.C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本文縮排">
      <style:paragraph-properties fo:margin-left="0cm" fo:margin-right="0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本文縮排">
      <style:paragraph-properties fo:margin-left="0.988cm" fo:margin-right="0cm" style:line-height-at-least="0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縮排_20_2">
      <style:paragraph-properties fo:margin-left="1.482cm" fo:margin-right="0cm" style:line-height-at-leas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482cm" fo:margin-right="0cm" style:line-height-at-leas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縮排_20_2">
      <style:paragraph-properties fo:margin-left="0cm" fo:margin-right="0cm" style:line-height-at-least="0cm" fo:text-indent="-0.5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cm" fo:text-indent="-0.529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orphans="2" fo:widows="2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-3.224cm" fo:margin-right="0cm" fo:text-align="justify" style:justify-single-word="false" fo:text-indent="0.31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7" style:family="paragraph" style:parent-style-name="Text_20_body">
      <style:paragraph-properties fo:margin-left="0cm" fo:margin-right="0cm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本文縮排">
      <style:paragraph-properties fo:margin-left="3.177cm" fo:margin-right="-1.221cm" style:line-height-at-least="0cm" fo:text-indent="-4.673cm" style:auto-text-indent="false" fo:break-before="pag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本文縮排">
      <style:paragraph-properties fo:margin-left="3.519cm" fo:margin-right="0cm" style:line-height-at-least="0cm" fo:text-indent="-3.519cm" style:auto-text-indent="false" style:writing-mode="lr-tb">
        <style:tab-stops/>
      </style:paragraph-properties>
      <style:text-properties officeooo:paragraph-rsid="00178c96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2" style:family="paragraph">
      <loext:graphic-properties draw:fill="non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size-complex="14pt"/>
    </style:style>
    <style:style style:name="T6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onnector text:anchor-type="paragraph" draw:z-index="0" draw:name="Line 3" draw:style-name="gr1" draw:text-style-name="P22" draw:type="line" svg:x1="-25.08cm" svg:y1="0cm" svg:x2="27.411cm" svg:y2="0cm" svg:d="M-25081 0h52492" svg:viewBox="0 0 52493 2"><text:p/></draw:connector><text:span text:style-name="預設段落字型"><text:span text:style-name="T2">蘇澳鎮優秀青年評選及表揚實施要點 </text:span></text:span><text:span text:style-name="預設段落字型"><text:span text:style-name="T3"><text:s text:c="6"/></text:span></text:span><text:span text:style-name="預設段落字型"><text:span text:style-name="T6">中華民國105年1月20日訂定實施</text:span></text:span></text:p>
      <text:p text:style-name="P19"><text:span text:style-name="預設段落字型"><text:span text:style-name="T4">一、宗 <text:s text:c="3"/>旨：為鼓勵並發掘社會菁英，特辦理優秀青年遴選及表揚活動</text:span></text:span><text:span text:style-name="預設段落字型"><text:span text:style-name="T5">，藉資</text:span></text:span><text:span text:style-name="預設段落字型"><text:span text:style-name="T4">表揚其優良德行及傑出事蹟，以為社會大眾學習楷模，鼓勵青年</text:span></text:span><text:span text:style-name="T4">奮發向上，進而報效國家。</text:span></text:p>
      <text:p text:style-name="P1">二、主辦單位：蘇澳鎮公所</text:p>
      <text:p text:style-name="P2">三、推薦單位資格：鎮內各機關學校、立案之社會團體、社區發展協會、里辦公處推薦，並得依據本要點擇優推薦符合資格者1名。</text:p>
      <text:p text:style-name="P2">四、選拔對象及資格：凡設籍蘇澳鎮，品德端正有具體優異表現，無不良紀錄，足資接受表揚者。 </text:p>
      <text:p text:style-name="P1">五、優青遴選辦法：</text:p>
      <text:p text:style-name="P3">（一）由鎮內各機關、學校、社團、里辦公處、社區發展協會等推薦產生之社會優秀青年必須符合以下條件：</text:p>
      <text:p text:style-name="P5"><text:s text:c="9"/>1.年齡在18歲以上，45歲以下之非在學青年。</text:p>
      <text:p text:style-name="P5">　 <text:s text:c="6"/>2.品德才能足為青年楷模。<text:tab/></text:p>
      <text:p text:style-name="P5"><text:s/>　 <text:s text:c="5"/>3.有具體優良事蹟。</text:p>
      <text:p text:style-name="P5">　 <text:s text:c="6"/>4.符合職業代表性。 <text:s text:c="3"/></text:p>
      <text:p text:style-name="P3">（二）由上揭各單位推薦之適合人選，將由本所召開評選會，並經評選委員會審查評選合乎條件標準者，以受推薦人居住地里別為基準，各里選出1名優秀者，並從中推選較傑出者3位人選，供鎮長核定1位最優秀者代表本鎮送救國團宜蘭縣團委會遴選為縣代表。</text:p>
      <text:p text:style-name="P6"><text:s/>六、評選委員之組成及評選方式：</text:p>
      <text:p text:style-name="P4">（一）評選委員之產生：由本所陳送鎮內資深且為人公正廣獲好評，倍受推崇且具公信力之士紳與本所主管名單，經鎮長圈選產生。 <text:s/></text:p>
      <text:p text:style-name="P4">（二）評選方式：由推薦單位薦送名單，審查其資格和優良事蹟，由評選會以合議制擇出優秀青年。 <text:s text:c="5"/></text:p>
      <text:p text:style-name="P4">七、表揚方式：</text:p>
      <text:p text:style-name="P4">（一）本鎮優秀青年代表將與各界推薦之模範勞工合併辦理表揚，以表彰渠等對社會之貢獻與肯定。</text:p>
      <text:p text:style-name="P4">（二）由本鎮薦送救國團宜蘭縣團委會遴選之代表人選，視各表揚機關授獎方式及獲選與否接受表揚。</text:p>
      <text:p text:style-name="P4">（三）曾接受該項表揚者，五年內請勿再重複推薦。</text:p>
      <text:p text:style-name="P6"><text:s text:c="3"/>八、附則：</text:p>
      <text:p text:style-name="P4">（一）請提供最具代表性之傑出表現或貢獻資料：即具體優良事蹟，簡介其優良德行、傑出成就之奮鬥經過及對社會國家之貢獻（120-150字）。</text:p>
      <text:p text:style-name="P4">（二）社會團體推薦之優秀青年代表需連同推薦表，檢附立案證書影本暨同意推薦之同意函。</text:p>
      <text:p text:style-name="P21">（三）本要點奉鎮長核定後實施，修正時亦同。</text:p>
      <text:p text:style-name="P18"><text:s text:c="2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/>
          </table:table-cell>
          <table:table-cell table:style-name="表格1.B1" table:number-columns-spanned="6" office:value-type="string">
            <text:p text:style-name="P16">蘇澳鎮10 <text:s text:c="6"/>蘇澳鎮107年社會優秀青年代表推薦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9">性 別</text:p>
          </table:table-cell>
          <table:table-cell table:style-name="表格1.B2" table:number-columns-spanned="2" office:value-type="string">
            <text:p text:style-name="P17">□男</text:p>
            <text:p text:style-name="P17">□女</text:p>
          </table:table-cell>
          <table:covered-table-cell/>
          <table:table-cell table:style-name="表格1.G2" table:number-rows-spanned="3" office:value-type="string">
            <text:p text:style-name="P8"><text:s text:c="4"/>照片黏貼處</text:p>
          </table:table-cell>
        </table:table-row>
        <table:table-row table:style-name="表格1.3">
          <table:table-cell table:style-name="表格1.A2" office:value-type="string">
            <text:p text:style-name="P9">出 <text:s/>生</text:p>
            <text:p text:style-name="P10">年月日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>身分證</text:p>
            <text:p text:style-name="P10">字 <text:s/>號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服 <text:s/>務 <text:s/>單 <text:s/>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>職稱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通訊</text:p>
            <text:p text:style-name="P9">地址</text:p>
          </table:table-cell>
          <table:table-cell table:style-name="表格1.G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聯絡</text:p>
            <text:p text:style-name="P9">電話</text:p>
          </table:table-cell>
          <table:table-cell table:style-name="表格1.B2" table:number-columns-spanned="3" office:value-type="string">
            <text:p text:style-name="P11">公：</text:p>
            <text:p text:style-name="P11">宅：</text:p>
            <text:p text:style-name="P11">手機：</text:p>
          </table:table-cell>
          <table:covered-table-cell/>
          <table:covered-table-cell/>
          <table:table-cell table:style-name="表格1.B2" office:value-type="string">
            <text:p text:style-name="P9">電子</text:p>
            <text:p text:style-name="P9">信箱</text:p>
          </table:table-cell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7" office:value-type="string">
            <text:p text:style-name="P15">具體優良事蹟</text:p>
          </table:table-cell>
          <table:table-cell table:style-name="表格1.G2" table:number-columns-spanned="6" office:value-type="string">
            <text:p text:style-name="P12"><text:span text:style-name="預設段落字型"><text:span text:style-name="T7">（請書寫120-150</text:span></text:span><text:span text:style-name="預設段落字型"><text:span text:style-name="T4">字，以提供主辦單位或媒體報導参考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推 <text:s/>薦</text:p>
            <text:p text:style-name="P12"><text:span text:style-name="預設段落字型"><text:span text:style-name="T7">單 <text:s/>位</text:span></text:span></text:p>
          </table:table-cell>
          <table:covered-table-cell/>
          <table:table-cell table:style-name="表格1.C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20pt" style:letter-kerning="true" style:font-size-asian="20pt" style:font-size-complex="2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style:line-height-at-least="0.635cm" fo:hyphenation-ladder-count="no-limit" fo:text-indent="0cm" style:auto-text-indent="false">
        <style:tab-stops/>
      </style:paragraph-properties>
      <style:text-properties fo:font-size="12pt" style:letter-kerning="false" style:font-size-asian="12pt" style:font-size-complex="10pt" fo:hyphenate="false"/>
    </style:style>
    <style:style style:name="本文縮排_20_2" style:display-name="本文縮排 2" style:family="paragraph" style:parent-style-name="Text_20_body">
      <style:paragraph-properties fo:margin-left="0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2pt" style:letter-kerning="false" style:font-size-asian="12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斜體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蘇澳鎮公所辦理模範母親及優秀青年評選標準：</dc:title>
    <dc:description/>
    <dc:subject/>
    <meta:initial-creator>suao</meta:initial-creator>
    <meta:creation-date>2018-01-12T02:43:00Z</meta:creation-date>
    <dc:date>2018-01-12T10:48:14.199000000</dc:date>
    <meta:print-date>2018-01-12T02:43:00Z</meta:print-date>
    <meta:editing-cycles>6</meta:editing-cycles>
    <meta:editing-duration>PT3M47S</meta:editing-duration>
    <meta:document-statistic meta:table-count="1" meta:image-count="0" meta:object-count="0" meta:page-count="2" meta:paragraph-count="49" meta:word-count="903" meta:character-count="1036" meta:non-whitespace-character-count="927"/>
    <meta:template xlink:type="simple" xlink:actuate="onRequest" xlink:title="" xlink:href="Normal"/>
  </office:meta>
</office:document-meta>
</file>