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fo:margin-left="-0.0083in" fo:margin-right="-0.0118in" fo:text-indent="0.0062in">
        <style:tab-stops>
          <style:tab-stop style:type="left" style:position="6in"/>
        </style:tab-stops>
      </style:paragraph-properties>
    </style:style>
    <style:style style:name="T2" style:parent-style-name="預設段落字型" style:family="text">
      <style:text-properties style:font-name-asian="標楷體" fo:font-weight="bold" style:font-weight-asian="bold" fo:letter-spacing="-0.0041in" fo:font-size="16pt" style:font-size-asian="16pt" style:font-size-complex="16pt"/>
    </style:style>
    <style:style style:name="T3" style:parent-style-name="預設段落字型" style:family="text">
      <style:text-properties style:font-name-asian="Times New Roman" fo:font-weight="bold" style:font-weight-asian="bold" fo:letter-spacing="-0.0041in" fo:font-size="16pt" style:font-size-asian="16pt" style:font-size-complex="16pt"/>
    </style:style>
    <style:style style:name="TableColumn5" style:family="table-column">
      <style:table-column-properties style:column-width="2.4465in" style:use-optimal-column-width="false"/>
    </style:style>
    <style:style style:name="TableColumn6" style:family="table-column">
      <style:table-column-properties style:column-width="2.4194in" style:use-optimal-column-width="false"/>
    </style:style>
    <style:style style:name="TableColumn7" style:family="table-column">
      <style:table-column-properties style:column-width="1.984in" style:use-optimal-column-width="false"/>
    </style:style>
    <style:style style:name="Table4" style:family="table">
      <style:table-properties style:width="6.85in" fo:margin-left="0in" table:align="center"/>
    </style:style>
    <style:style style:name="TableRow8" style:family="table-row">
      <style:table-row-properties style:min-row-height="0.4013in" style:use-optimal-row-height="false"/>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fo:text-align="center" fo:line-height="0.2083in"/>
    </style:style>
    <style:style style:name="T11" style:parent-style-name="預設段落字型" style:family="text">
      <style:text-properties style:font-name-asian="標楷體" fo:font-weight="bold" style:font-weight-asian="bold" fo:font-size="14pt" style:font-size-asian="14pt" style:font-size-complex="14pt"/>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 style:parent-style-name="Standard" style:family="paragraph">
      <style:paragraph-properties fo:text-align="center" fo:line-height="0.2083in"/>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fo:line-height="0.2083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Times New Roman"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style:punctuation-wrap="simple" fo:text-align="justify" fo:line-height="0.25in" fo:margin-left="0.3041in" fo:text-indent="-0.34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punctuation-wrap="simple" fo:text-align="justify" fo:margin-top="0.0625in" fo:line-height="0.25in" fo:margin-left="0.2784in" fo:text-indent="0.0333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style:punctuation-wrap="simple" fo:text-align="justify" fo:line-height="0.25in" fo:margin-left="0.252in" fo:text-indent="-0.318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punctuation-wrap="simple" fo:text-align="justify" fo:margin-top="0.0625in" fo:line-height="0.25in" fo:margin-left="0.2333in" fo:text-indent="0.0194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style:punctuation-wrap="simple" fo:text-align="justify" fo:line-height="0.25in" fo:margin-left="0.0069in" fo:text-indent="-0.0055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style:punctuation-wrap="simple" fo:text-align="justify" fo:line-height="0.25in" fo:margin-left="0.3041in" fo:text-indent="-0.344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punctuation-wrap="simple" fo:text-align="justify" fo:margin-top="0.125in" fo:line-height="0.25in" fo:margin-left="0.5in">
        <style:tab-stops/>
      </style:paragraph-properties>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punctuation-wrap="simple" fo:text-align="justify" fo:line-height="0.25in" fo:margin-left="0.252in" fo:text-indent="-0.318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style:punctuation-wrap="simple" fo:text-align="justify" fo:margin-top="0.125in" fo:line-height="0.25in" fo:margin-left="0.5215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punctuation-wrap="simple" fo:text-align="justify" fo:line-height="0.25in" fo:margin-left="0.0069in" fo:text-indent="-0.0055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Standard" style:family="paragraph">
      <style:paragraph-properties style:punctuation-wrap="simple" fo:text-align="justify" fo:line-height="0.25in" fo:margin-left="0.2118in" fo:text-indent="-0.2118in">
        <style:tab-stops/>
      </style:paragraph-properties>
      <style:text-properties style:font-name="新細明體, PMingLiU" style:font-name-complex="新細明體, PMingLiU"/>
    </style:style>
  </office:automatic-styles>
  <office:body>
    <office:text text:use-soft-page-breaks="true">
      <text:p text:style-name="P1"><text:span text:style-name="T2">自償性公共建設預算制度實施方案第六點及第十二點修正對照表</text:span><text:span text:style-name="T3"><text:s text:c="50"/></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修正規定</text:span></text:p>
            </table:table-cell>
            <table:table-cell table:style-name="TableCell12">
              <text:p text:style-name="P13"><text:span text:style-name="T14">修正</text:span><text:span text:style-name="T15">(</text:span><text:span text:style-name="T16">前</text:span><text:span text:style-name="T17">)</text:span><text:span text:style-name="T18">規定</text:span></text:p>
            </table:table-cell>
            <table:table-cell table:style-name="TableCell19">
              <text:p text:style-name="P20"><text:span text:style-name="T21">說</text:span><text:span text:style-name="T22"><text:s text:c="4"/></text:span><text:span text:style-name="T23">明</text:span></text:p>
            </table:table-cell>
          </table:table-row>
        </table:table-header-rows>
        <table:table-row table:style-name="TableRow24">
          <table:table-cell table:style-name="TableCell25">
            <text:p text:style-name="P26"><text:span text:style-name="T27">六、</text:span><text:span text:style-name="T28">自償性公共建設計畫擬訂時，各執行機關應加強財務規劃、成本效益評估及風險管理，據以訂定合理之自償率，作為嗣後編列預算及確定執行機關財務責任之依據。</text:span></text:p>
            <text:p text:style-name="P29"><text:span text:style-name="T30">前項計畫之財源應秉持建設效益共享精神，本受益者付費原則及財務策略多元思維予以規劃</text:span><text:span text:style-name="T31">。</text:span></text:p>
          </table:table-cell>
          <table:table-cell table:style-name="TableCell32">
            <text:p text:style-name="P33"><text:span text:style-name="T34">六、</text:span><text:span text:style-name="T35">自償性公共建設計畫擬訂時，各執行機關應加強財務規劃、成本效益評估及風險管理，據以訂定合理之自償率，作為嗣後編列預算及確定執行機關財務責任之依據。</text:span></text:p>
            <text:p text:style-name="P36"><text:span text:style-name="T37">前項計畫之財源應秉持建設效益共享精神，本受益者付費原則及財務策略多元思維予以規劃</text:span><text:span text:style-name="T38">，如屬跨域加值整合計畫，應依跨域加值公共建設財務規劃方案之規定辦理</text:span><text:span text:style-name="T39">。</text:span></text:p>
          </table:table-cell>
          <table:table-cell table:style-name="TableCell40">
            <text:p text:style-name="P41"><text:span text:style-name="T42">依國家發展委員會</text:span><text:span text:style-name="T43">105</text:span><text:span text:style-name="T44">年</text:span><text:span text:style-name="T45">12</text:span><text:span text:style-name="T46">月</text:span><text:span text:style-name="T47">5</text:span><text:span text:style-name="T48">日發國字第</text:span><text:span text:style-name="T49">1050025170</text:span><text:span text:style-name="T50">號函示，業經行政院</text:span><text:span text:style-name="T51">105</text:span><text:span text:style-name="T52">年</text:span><text:span text:style-name="T53">11</text:span><text:span text:style-name="T54">月</text:span><text:span text:style-name="T55">23</text:span><text:span text:style-name="T56">日核示同意停止適用「跨域加值公共建設財務規劃方案」，爰酌作文字修正。</text:span></text:p>
          </table:table-cell>
        </table:table-row>
        <table:table-row table:style-name="TableRow57">
          <table:table-cell table:style-name="TableCell58">
            <text:p text:style-name="P59"><text:span text:style-name="T60">十二、</text:span><text:span text:style-name="T61">自償性公共建設計畫及其財務方案，應依行政院所屬各機關中長程個案計畫編審要點及年度預算程序經核定後辦理，其自償率之計算，以參照促進民間參與公共建設法施行細則第</text:span><text:span text:style-name="T62">四十三</text:span><text:span text:style-name="T63">條之規定為原則。</text:span></text:p>
            <text:p text:style-name="P64"/>
          </table:table-cell>
          <table:table-cell table:style-name="TableCell65">
            <text:p text:style-name="P66"><text:span text:style-name="T67">十二、</text:span><text:span text:style-name="T68">自償性公共建設計畫及其財務方案，應依行政院所屬各機關中長程個案計畫編審要點及年度預算程序經核定後辦理，其自償率之計算，以參照促進民間參與公共建設法施行細則第三十二條之規定為原則</text:span><text:span text:style-name="T69">，如屬跨域加值整合計畫，應將公共建設及周邊整合規劃後之整體收益及成本一併納入計算</text:span><text:span text:style-name="T70">。</text:span></text:p>
            <text:p text:style-name="P71"/>
          </table:table-cell>
          <table:table-cell table:style-name="TableCell72">
            <text:p text:style-name="P73"><text:span text:style-name="T74">依</text:span><text:span text:style-name="T75">105</text:span><text:span text:style-name="T76">年</text:span><text:span text:style-name="T77">10</text:span><text:span text:style-name="T78">月</text:span><text:span text:style-name="T79">4</text:span><text:span text:style-name="T80">日修正發布之促進民間參與公共建設法施行細則，有關自償能力定義之條次變更，以及</text:span><text:span text:style-name="T81">國家發展委員會</text:span><text:span text:style-name="T82">105</text:span><text:span text:style-name="T83">年</text:span><text:span text:style-name="T84">12</text:span><text:span text:style-name="T85">月</text:span><text:span text:style-name="T86">5</text:span><text:span text:style-name="T87">日發國字第</text:span><text:span text:style-name="T88">1050025170</text:span><text:span text:style-name="T89">號函示，業經行政院</text:span><text:span text:style-name="T90">105</text:span><text:span text:style-name="T91">年</text:span><text:span text:style-name="T92">11</text:span><text:span text:style-name="T93">月</text:span><text:span text:style-name="T94">23</text:span><text:span text:style-name="T95">日核示同意停止適用「跨域加值公共建設財務規劃方案」，</text:span><text:span text:style-name="T96">爰酌作文字修正。</text:span></text:p>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style:line-height-at-least="0.2777in" fo:margin-left="0.3152in" fo:text-indent="-0.1576in">
        <style:tab-stops/>
      </style:paragraph-properties>
      <style:text-properties style:font-name-asian="細明體, MingLiU" fo:font-weight="bold" style:font-weight-asian="bold" fo:font-size="11pt" style:font-size-asian="11pt" style:font-size-complex="10pt" fo:hyphenate="false"/>
    </style:style>
    <style:style style:name="E" style:display-name="1." style:family="paragraph" style:parent-style-name="一">
      <style:paragraph-properties fo:margin-left="0.4729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縮二" style:display-name="縮二" style:family="paragraph" style:parent-style-name="Standard">
      <style:paragraph-properties style:line-break="normal" fo:text-align="justify" fo:margin-left="0.3465in">
        <style:tab-stops/>
      </style:paragraph-properties>
      <style:text-properties style:font-name="標楷體" style:font-name-asian="標楷體" style:font-name-complex="標楷體" fo:letter-spacing="0.0027in"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頁首字元" style:display-name="頁首 字元" style:family="text">
      <style:text-properties style:font-name-complex="Times New Roman" style:letter-kerning="true"/>
    </style:style>
    <style:style style:name="StrongEmphasis" style:display-name="Strong Emphasis"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立自償性公共建設計畫預算制度推動方案」修正條文對照表</dc:title>
    <meta:initial-creator>B405</meta:initial-creator>
    <dc:creator>Windows 使用者</dc:creator>
    <meta:creation-date>2017-03-31T00:50:00Z</meta:creation-date>
    <dc:date>2017-03-31T00:50:00Z</dc:date>
    <meta:print-date>2017-03-06T13:57:00Z</meta:print-date>
    <meta:template xlink:href="Normal.dotm" xlink:type="simple"/>
    <meta:editing-cycles>2</meta:editing-cycles>
    <meta:editing-duration>PT0S</meta:editing-duration>
    <meta:document-statistic meta:page-count="1" meta:paragraph-count="1" meta:word-count="121" meta:character-count="811" meta:row-count="5" meta:non-whitespace-character-count="691"/>
  </office:meta>
</office:document-meta>
</file>