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5.994cm"/>
    </style:style>
    <style:style style:name="表格1.1" style:family="table-row">
      <style:table-row-properties style:min-row-height="0.8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635cm" fo:text-align="justify" style:justify-single-word="false"/>
    </style:style>
    <style:style style:name="P2" style:family="paragraph" style:parent-style-name="Text_20_body">
      <style:paragraph-properties fo:text-align="justify" style:justify-single-word="false" style:text-autospace="none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.834cm" fo:margin-right="0cm" fo:line-height="0.635cm" fo:text-align="justify" style:justify-single-word="false" fo:text-indent="-0.834cm" style:auto-text-indent="false">
        <style:tab-stops/>
      </style:paragraph-properties>
    </style:style>
    <style:style style:name="P7" style:family="paragraph" style:parent-style-name="Text_20_body">
      <style:paragraph-properties fo:margin-left="0.834cm" fo:margin-right="0cm" fo:line-height="0.635cm" fo:text-align="justify" style:justify-single-word="false" fo:text-indent="-0.834cm" style:auto-text-indent="false">
        <style:tab-stops/>
      </style:paragraph-properties>
      <style:text-properties style:font-name="標楷體" style:letter-kerning="false" style:font-name-asian="標楷體" style:font-size-complex="12pt"/>
    </style:style>
    <style:style style:name="P8" style:family="paragraph" style:parent-style-name="Text_20_body">
      <style:paragraph-properties fo:margin-left="1.231cm" fo:margin-right="0cm" fo:line-height="0.635cm" fo:text-align="justify" style:justify-single-word="false" fo:text-indent="-1.231cm" style:auto-text-indent="false">
        <style:tab-stops/>
      </style:paragraph-properties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margin-left="1.681cm" fo:margin-right="0cm" fo:line-height="0.635cm" fo:text-align="justify" style:justify-single-word="false" fo:text-indent="-1.681cm" style:auto-text-indent="false">
        <style:tab-stops/>
      </style:paragraph-properties>
    </style:style>
    <style:style style:name="P10" style:family="paragraph" style:parent-style-name="Text_20_body">
      <style:paragraph-properties fo:margin-left="1.681cm" fo:margin-right="0cm" fo:line-height="0.635cm" fo:text-align="justify" style:justify-single-word="false" fo:text-indent="-1.681cm" style:auto-text-indent="false">
        <style:tab-stops/>
      </style:paragraph-properties>
      <style:text-properties style:font-name="標楷體" style:letter-kerning="false" style:font-name-asian="標楷體" style:font-size-complex="12pt"/>
    </style:style>
    <style:style style:name="P11" style:family="paragraph" style:parent-style-name="Text_20_body" style:master-page-name="MP0">
      <style:paragraph-properties fo:margin-top="0.191cm" fo:margin-bottom="0.191cm" loext:contextual-spacing="false" fo:text-align="justify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false" style:font-name-asian="標楷體" style:font-name-complex="DFKaiShu-SB-Estd-BF" style:font-size-complex="14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style:letter-kerning="false" style:font-name-asian="標楷體" style:font-size-complex="14pt"/>
    </style:style>
    <style:style style:name="T6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" style:family="text">
      <style:text-properties fo:color="#ff0000" style:font-name="標楷體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<text:s text:c="5"/>蘇澳鎮公所對各機關、團體補助及捐助規範修正條文對照表</text:span></text:span><text:span text:style-name="預設段落字型"><text:span text:style-name="T2"> <text:s text:c="33"/></text:span>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"><text:span text:style-name="預設段落字型"><text:span text:style-name="T3">修正條文</text:span></text:span></text:p>
          </table:table-cell>
          <table:table-cell table:style-name="表格1.A1" office:value-type="string">
            <text:p text:style-name="P1"><text:span text:style-name="預設段落字型"><text:span text:style-name="T3">現行條文</text:span></text:span></text:p>
          </table:table-cell>
          <table:table-cell table:style-name="表格1.A1" office:value-type="string">
            <text:p text:style-name="P2"><text:span text:style-name="預設段落字型"><text:span text:style-name="T3">說 明</text:span></text:span></text:p>
          </table:table-cell>
        </table:table-row>
        <table:table-row>
          <table:table-cell table:style-name="表格1.A2" office:value-type="string">
            <text:p text:style-name="P6"><text:span text:style-name="預設段落字型"><text:span text:style-name="T4">四、以同一事由或活動向多機 關申請補助，應列明全部經費內容及向各機關申請補助項目及金額，且自籌經費比率不得低於</text:span></text:span><text:span text:style-name="預設段落字型"><text:span text:style-name="T6">計畫總經費</text:span></text:span><text:span text:style-name="預設段落字型"><text:span text:style-name="T4">百分之二(自籌款不包含向其他機關申請補助之經費) ，但經本所報請鎮長准許者不在此限。</text:span></text:span></text:p>
          </table:table-cell>
          <table:table-cell table:style-name="表格1.B2" office:value-type="string">
            <text:p text:style-name="P7">四、以同一事由或活動向多機 關申請補助，應列明全部經費內容及向各機關申請補助項目及金額，且自籌經費比率不得低於百分之二(自籌款不包含向其他機關申請補助之經費) ，但經本所報請鎮長准許者不在此限。</text:p>
          </table:table-cell>
          <table:table-cell table:style-name="表格1.C2" office:value-type="string">
            <text:p text:style-name="P3"><text:span text:style-name="預設段落字型"><text:span text:style-name="T5">為利計算自籌款金額，明訂以計畫總經費計算百分之二。</text:span></text:span></text:p>
          </table:table-cell>
        </table:table-row>
        <table:table-row>
          <table:table-cell table:style-name="表格1.A3" office:value-type="string">
            <text:p text:style-name="P7">六、本所對各機關、團體之補(捐)助應依下列規定辦理：</text:p>
            <text:p text:style-name="P8">（四）下列用途及對象除特殊 情形經本所核准者外不予受理：</text:p>
            <text:p text:style-name="P9"><text:span text:style-name="預設段落字型"><text:span text:style-name="T4"><text:s text:c="4"/>１、每人每餐餐費超過新臺幣</text:span></text:span><text:span text:style-name="預設段落字型"><text:span text:style-name="T6">80</text:span></text:span><text:span text:style-name="預設段落字型"><text:span text:style-name="T4">元、茶水費超過20元之各項活動用餐經費。</text:span></text:span></text:p>
          </table:table-cell>
          <table:table-cell table:style-name="表格1.B3" office:value-type="string">
            <text:p text:style-name="P7">六、本所對各機關、團體之補(捐)助應依下列規定辦理：</text:p>
            <text:p text:style-name="P8">（四）下列用途及對象除特殊 情形經本所核准者外不予受理：</text:p>
            <text:p text:style-name="P9"><text:span text:style-name="預設段落字型"><text:span text:style-name="T4"><text:s text:c="4"/>１、每人每餐餐費超過新 臺幣</text:span></text:span><text:span text:style-name="預設段落字型"><text:span text:style-name="T6">70</text:span></text:span><text:span text:style-name="預設段落字型"><text:span text:style-name="T4">元、茶水費超過20元之各項活動用餐經費。</text:span></text:span></text:p>
          </table:table-cell>
          <table:table-cell table:style-name="表格1.C3" office:value-type="string">
            <text:p text:style-name="P3"><text:span text:style-name="預設段落字型"><text:span text:style-name="T5">為反映實際物價成本及執行補（捐）助計畫所需，將每人每餐之餐費限額由70元調整為80元。</text:span></text:span></text:p>
          </table:table-cell>
        </table:table-row>
        <table:table-row>
          <table:table-cell table:style-name="表格1.A4" office:value-type="string">
            <text:p text:style-name="P7">八、本所應對各機關、團體之補（捐）助業務強化內部控制機制，依下列規定辦理管制考核，並於事後抽案切實輔導查核：</text:p>
            <text:p text:style-name="P8">（二）補（捐）助案件由主管業務單位逕為考核，其考核方式如下：</text:p>
            <text:p text:style-name="P9"><text:span text:style-name="預設段落字型"><text:span text:style-name="T4"><text:s text:c="4"/>３、經常事務及設備類補（捐）助金額50萬元</text:span></text:span><text:span text:style-name="預設段落字型"><text:span text:style-name="T6">以上</text:span></text:span><text:span text:style-name="預設段落字型"><text:span text:style-name="T4">者，應辦理活動現場訪視，並得審核其本次活動之所有經費開支情形。</text:span></text:span></text:p>
            <text:p text:style-name="P10"><text:s text:c="4"/>４、營建工程類，執行單位應依建築相關法規及政府採購法第4條辦理；其中100萬元<text:soft-page-break/>以上案件發包後應將開工日期及開標紀錄表（其屬建築類應檢附建築執照或雜項執照影本）送主管業務單位備查，100萬元以上案件應予以稽查，未達100萬元之案件採書面審查辦理。</text:p>
          </table:table-cell>
          <table:table-cell table:style-name="表格1.B4" office:value-type="string">
            <text:p text:style-name="P7">八、本所應對各機關、團體之補（捐）助業務強化內部控制機制，依下列規定辦理管制考核，並於事後抽案切實輔導查核：</text:p>
            <text:p text:style-name="P8">（二）補（捐）助案件由主管業務單位逕為考核，其考核方式如下：</text:p>
            <text:p text:style-name="P10"><text:s text:c="4"/>３、經常事務及設備類補（捐）助金額超過50萬元者，應辦理活動現場訪視，並得審核其本次活動之所有經費開支情形。</text:p>
            <text:p text:style-name="P9"><text:span text:style-name="預設段落字型"><text:span text:style-name="T4"><text:s text:c="4"/>４、營建工程類，執行單位應依建築相關法規及政府採購法第4條辦理；其中</text:span></text:span><text:span text:style-name="預設段落字型"><text:span text:style-name="T7">超過100</text:span></text:span><text:soft-page-break/><text:span text:style-name="預設段落字型"><text:span text:style-name="T7">萬元以上</text:span></text:span><text:span text:style-name="預設段落字型"><text:span text:style-name="T4">案件發包後應將開工日期及開標紀錄表（其屬建築類應檢附建築執照或雜項執照影本）送主管業務單位備查，</text:span></text:span><text:span text:style-name="預設段落字型"><text:span text:style-name="T7">超過100萬元以上</text:span></text:span><text:span text:style-name="預設段落字型"><text:span text:style-name="T4">案件應予以稽查，</text:span></text:span><text:span text:style-name="預設段落字型"><text:span text:style-name="T7">未達100萬元以下</text:span></text:span><text:span text:style-name="預設段落字型"><text:span text:style-name="T4">之案件採書面審查辦理。</text:span></text:span></text:p>
          </table:table-cell>
          <table:table-cell table:style-name="表格1.C4" office:value-type="string">
            <text:p text:style-name="P4">考量以上、以下均含本數，為利實際運用，酌修部分文字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1.501cm" fo:margin-right="1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/>
    <dc:description/>
    <dc:subject/>
    <meta:initial-creator>Owner</meta:initial-creator>
    <meta:creation-date>2018-08-06T03:26:00Z</meta:creation-date>
    <dc:date>2018-08-06T11:26:48.332000000</dc:date>
    <meta:print-date>2017-04-27T02:49:00Z</meta:print-date>
    <meta:editing-cycles>3</meta:editing-cycles>
    <meta:editing-duration>PT22S</meta:editing-duration>
    <meta:document-statistic meta:table-count="1" meta:image-count="0" meta:object-count="0" meta:page-count="2" meta:paragraph-count="23" meta:word-count="1007" meta:character-count="1098" meta:non-whitespace-character-count="1027"/>
    <meta:template xlink:type="simple" xlink:actuate="onRequest" xlink:title="" xlink:href="Normal.dotm"/>
  </office:meta>
</office:document-meta>
</file>