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3.879cm"/>
    </style:style>
    <style:style style:name="表格1.1" style:family="table-row">
      <style:table-row-properties style:min-row-height="1.2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/>
    </style:style>
    <style:style style:name="P2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1.27cm" fo:margin-right="0cm" fo:margin-top="0cm" fo:margin-bottom="0.318cm" loext:contextual-spacing="false" fo:text-align="justify" style:justify-single-word="false" fo:text-indent="-1.27cm" style:auto-text-indent="false">
        <style:tab-stops/>
      </style:paragraph-properties>
    </style:style>
    <style:style style:name="P4" style:family="paragraph" style:parent-style-name="Text_20_body">
      <style:paragraph-properties fo:margin-left="1.27cm" fo:margin-right="0cm" fo:margin-top="0cm" fo:margin-bottom="0.318cm" loext:contextual-spacing="false" fo:text-align="justify" style:justify-single-word="false" fo:text-indent="-1.27cm" style:auto-text-indent="false">
        <style:tab-stops/>
      </style:paragraph-properties>
      <style:text-properties fo:color="#000000"/>
    </style:style>
    <style:style style:name="P5" style:family="paragraph" style:parent-style-name="Text_20_body">
      <style:paragraph-properties fo:margin-left="1.27cm" fo:margin-right="0cm" fo:margin-top="0cm" fo:margin-bottom="0.318cm" loext:contextual-spacing="false" fo:text-indent="-1.27cm" style:auto-text-indent="false">
        <style:tab-stops/>
      </style:paragraph-properties>
      <style:text-properties fo:color="#000000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text-properties fo:color="#000000" style:font-name="新細明體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.905cm" fo:margin-right="0cm" fo:text-align="justify" style:justify-single-word="false" fo:text-indent="-1.905cm" style:auto-text-indent="false">
        <style:tab-stops/>
      </style:paragraph-properties>
      <style:text-properties fo:color="#000000"/>
    </style:style>
    <style:style style:name="P11" style:family="paragraph" style:parent-style-name="Text_20_body">
      <style:paragraph-properties fo:margin-left="1.905cm" fo:margin-right="0cm" fo:margin-top="0cm" fo:margin-bottom="0.318cm" loext:contextual-spacing="false" fo:text-align="justify" style:justify-single-word="false" fo:text-indent="-1.905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orphans="2" fo:widows="2" fo:text-indent="1.272cm" style:auto-text-indent="false"/>
    </style:style>
    <style:style style:name="P13" style:family="paragraph" style:parent-style-name="Text_20_body">
      <style:paragraph-properties fo:margin-left="0cm" fo:margin-right="0cm" fo:text-indent="0.847cm" style:auto-text-indent="false"/>
    </style:style>
    <style:style style:name="P14" style:family="paragraph" style:parent-style-name="Text_20_body">
      <style:paragraph-properties fo:margin-left="1.482cm" fo:margin-right="0cm" fo:text-indent="-0.635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1.483cm" style:auto-text-indent="false"/>
    </style:style>
    <style:style style:name="P16" style:family="paragraph" style:parent-style-name="Text_20_body">
      <style:paragraph-properties fo:margin-left="1.482cm" fo:margin-right="0cm" fo:text-align="justify" style:justify-single-word="false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</style:style>
    <style:style style:name="P18" style:family="paragraph" style:parent-style-name="Text_20_body">
      <style:paragraph-properties fo:margin-left="1.272cm" fo:margin-right="0cm" fo:margin-top="0cm" fo:margin-bottom="0.318cm" loext:contextual-spacing="false" fo:text-align="justify" style:justify-single-word="false" fo:text-indent="-1.272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27cm" fo:margin-right="0cm" fo:margin-top="0cm" fo:margin-bottom="0.318cm" loext:contextual-spacing="false" fo:text-indent="-0.423cm" style:auto-text-indent="false">
        <style:tab-stops/>
      </style:paragraph-properties>
    </style:style>
    <style:style style:name="P21" style:family="paragraph" style:parent-style-name="館刊內文">
      <style:paragraph-properties fo:margin-left="1.293cm" fo:margin-right="0cm" fo:text-indent="-1.293cm" style:auto-text-indent="false">
        <style:tab-stops/>
      </style:paragraph-properties>
    </style:style>
    <style:style style:name="P22" style:family="paragraph" style:parent-style-name="正文_28_gp1_29_">
      <style:paragraph-properties fo:margin-left="0cm" fo:margin-right="0cm" fo:line-height="100%" fo:text-indent="0cm" style:auto-text-indent="false"/>
    </style:style>
    <style:style style:name="P23" style:family="paragraph" style:parent-style-name="正文_28_gp1_29_">
      <style:paragraph-properties fo:margin-left="0.635cm" fo:margin-right="0cm" fo:line-height="100%" fo:text-indent="0.635cm" style:auto-text-indent="false" style:snap-to-layout-grid="false">
        <style:tab-stops/>
      </style:paragraph-properties>
    </style:style>
    <style:style style:name="P24" style:family="paragraph" style:parent-style-name="正文_28_gp1_29_">
      <style:paragraph-properties fo:margin-left="0cm" fo:margin-right="0cm" fo:line-height="100%" fo:text-indent="1.757cm" style:auto-text-indent="false" style:snap-to-layout-grid="false"/>
    </style:style>
    <style:style style:name="P25" style:family="paragraph" style:parent-style-name="正文_28_gp1_29_">
      <style:paragraph-properties fo:margin-left="2.963cm" fo:margin-right="0cm" fo:line-height="100%" fo:text-indent="-1.693cm" style:auto-text-indent="false" style:snap-to-layout-grid="false">
        <style:tab-stops/>
      </style:paragraph-properties>
    </style:style>
    <style:style style:name="P26" style:family="paragraph" style:parent-style-name="正文_28_gp1_29_">
      <style:paragraph-properties fo:margin-left="3.048cm" fo:margin-right="0cm" fo:line-height="100%" fo:text-indent="-1.27cm" style:auto-text-indent="false" style:snap-to-layout-grid="false">
        <style:tab-stops/>
      </style:paragraph-properties>
    </style:style>
    <style:style style:name="P27" style:family="paragraph" style:parent-style-name="正文_28_gp1_29_">
      <style:paragraph-properties fo:margin-left="1.058cm" fo:margin-right="0cm" fo:line-height="100%" fo:text-indent="0.847cm" style:auto-text-indent="false" style:snap-to-layout-grid="false">
        <style:tab-stops/>
      </style:paragraph-properties>
    </style:style>
    <style:style style:name="P28" style:family="paragraph" style:parent-style-name="正文_28_gp1_29_">
      <style:paragraph-properties fo:margin-left="3.175cm" fo:margin-right="0cm" fo:line-height="100%" fo:text-indent="-1.27cm" style:auto-text-indent="false" style:snap-to-layout-grid="false">
        <style:tab-stops/>
      </style:paragraph-properties>
    </style:style>
    <style:style style:name="P29" style:family="paragraph" style:parent-style-name="正文_28_gp1_29_">
      <style:paragraph-properties fo:margin-left="0.635cm" fo:margin-right="0cm" fo:line-height="100%" fo:text-indent="0.847cm" style:auto-text-indent="false" style:snap-to-layout-grid="false">
        <style:tab-stops/>
      </style:paragraph-properties>
    </style:style>
    <style:style style:name="P30" style:family="paragraph" style:parent-style-name="正文_28_gp1_29_">
      <style:paragraph-properties fo:margin-left="3.387cm" fo:margin-right="0cm" fo:line-height="100%" fo:text-indent="-1.482cm" style:auto-text-indent="false" style:snap-to-layout-grid="false">
        <style:tab-stops/>
      </style:paragraph-properties>
    </style:style>
    <style:style style:name="P31" style:family="paragraph" style:parent-style-name="正文_28_gp1_29_">
      <style:paragraph-properties fo:margin-left="3.226cm" fo:margin-right="0cm" fo:line-height="100%" fo:text-indent="-1.27cm" style:auto-text-indent="false" style:snap-to-layout-grid="false">
        <style:tab-stops/>
      </style:paragraph-properties>
    </style:style>
    <style:style style:name="P32" style:family="paragraph" style:parent-style-name="正文_28_gp1_29_">
      <style:paragraph-properties fo:margin-left="3.387cm" fo:margin-right="0cm" fo:line-height="100%" fo:text-indent="-1.27cm" style:auto-text-indent="false" style:snap-to-layout-grid="false">
        <style:tab-stops/>
      </style:paragraph-properties>
    </style:style>
    <style:style style:name="P33" style:family="paragraph" style:parent-style-name="正文_28_gp1_29_">
      <style:paragraph-properties fo:margin-left="1.058cm" fo:margin-right="0cm" fo:line-height="100%" fo:text-indent="1.05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top="13.97cm" fo:margin-bottom="0.318cm" loext:contextual-spacing="false" style:line-height-at-least="0cm" fo:text-align="center" style:justify-single-word="false"/>
    </style:style>
    <style:style style:name="P35" style:family="paragraph" style:parent-style-name="Text_20_body">
      <style:paragraph-properties fo:margin-top="0.318cm" fo:margin-bottom="0.318cm" loext:contextual-spacing="false"/>
    </style:style>
    <style:style style:name="P36" style:family="paragraph" style:parent-style-name="Text_20_body">
      <style:paragraph-properties fo:margin-top="0.318cm" fo:margin-bottom="0.318cm" loext:contextual-spacing="false"/>
      <style:text-properties fo:color="#000000" style:font-name-asian="標楷體"/>
    </style:style>
    <style:style style:name="P37" style:family="paragraph" style:parent-style-name="Text_20_body">
      <style:paragraph-properties fo:margin-top="0.318cm" fo:margin-bottom="0.318cm" loext:contextual-spacing="false" fo:text-align="center" style:justify-single-word="false"/>
      <style:text-properties fo:color="#000000" style:font-name-asian="標楷體"/>
    </style:style>
    <style:style style:name="P38" style:family="paragraph" style:parent-style-name="Text_20_body">
      <style:paragraph-properties fo:margin-top="0.318cm" fo:margin-bottom="0.318cm" loext:contextual-spacing="false" fo:text-align="center" style:justify-single-word="false" fo:orphans="2" fo:widows="2"/>
      <style:text-properties fo:color="#000000" style:font-name-asian="標楷體"/>
    </style:style>
    <style:style style:name="P39" style:family="paragraph" style:parent-style-name="Text_20_body">
      <style:paragraph-properties fo:margin-top="0.318cm" fo:margin-bottom="0.318cm" loext:contextual-spacing="false"/>
      <style:text-properties fo:color="#000000" style:font-name="標楷體" style:font-name-asian="標楷體" style:font-name-complex="標楷體"/>
    </style:style>
    <style:style style:name="P40" style:family="paragraph" style:parent-style-name="本文">
      <style:paragraph-properties fo:margin-top="0.318cm" fo:margin-bottom="0.318cm" loext:contextual-spacing="false"/>
      <style:text-properties fo:color="#000000"/>
    </style:style>
    <style:style style:name="P41" style:family="paragraph" style:parent-style-name="Text_20_body">
      <style:paragraph-properties fo:margin-left="0cm" fo:margin-right="0cm" fo:margin-top="0.318cm" fo:margin-bottom="0.318cm" loext:contextual-spacing="false" fo:orphans="2" fo:widows="2" fo:text-indent="1.27cm" style:auto-text-indent="false"/>
    </style:style>
    <style:style style:name="P42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042cm" style:auto-text-indent="false"/>
      <style:text-properties fo:color="#000000" style:font-name-asian="標楷體"/>
    </style:style>
    <style:style style:name="P43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042cm" style:auto-text-indent="false"/>
    </style:style>
    <style:style style:name="P44" style:family="paragraph" style:parent-style-name="本文">
      <style:paragraph-properties fo:margin-left="0.085cm" fo:margin-right="0cm" fo:margin-top="0.318cm" fo:margin-bottom="0.318cm" loext:contextual-spacing="false" fo:text-indent="0cm" style:auto-text-indent="false">
        <style:tab-stops/>
      </style:paragraph-properties>
      <style:text-properties fo:color="#000000"/>
    </style:style>
    <style:style style:name="P45" style:family="paragraph" style:parent-style-name="本文">
      <style:paragraph-properties fo:margin-left="0.085cm" fo:margin-right="0cm" fo:margin-top="0.318cm" fo:margin-bottom="0.318cm" loext:contextual-spacing="false" fo:text-indent="0.423cm" style:auto-text-indent="false">
        <style:tab-stops/>
      </style:paragraph-properties>
      <style:text-properties fo:color="#000000"/>
    </style:style>
    <style:style style:name="P46" style:family="paragraph" style:parent-style-name="Text_20_body">
      <style:paragraph-properties fo:margin-left="0cm" fo:margin-right="0cm" fo:margin-top="0.318cm" fo:margin-bottom="0.318cm" loext:contextual-spacing="false" fo:text-indent="9.313cm" style:auto-text-indent="false"/>
      <style:text-properties fo:color="#000000" style:font-name-asian="標楷體"/>
    </style:style>
    <style:style style:name="P47" style:family="paragraph" style:parent-style-name="Text_20_body" style:master-page-name="MP0">
      <style:paragraph-properties fo:margin-top="0cm" fo:margin-bottom="1.27cm" loext:contextual-spacing="false"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fo:font-weight="bold" style:font-weight-asian="bold"/>
    </style:style>
    <style:style style:name="T7" style:family="text">
      <style:text-properties fo:color="#000000" style:font-name="新細明體" fo:font-weight="bold" style:font-weight-asian="bold" style:font-name-complex="Arial" style:font-weight-complex="bold"/>
    </style:style>
    <style:style style:name="T8" style:family="text">
      <style:text-properties fo:color="#000000" style:font-name="新細明體" fo:font-weight="bold" style:font-weight-asian="bold" style:font-weight-complex="bold"/>
    </style:style>
    <style:style style:name="T9" style:family="text">
      <style:text-properties fo:color="#000000" style:font-name="新細明體" fo:font-weight="bold" style:font-name-asian="新細明體" style:font-weight-asian="bold" style:font-name-complex="Arial" style:font-weight-complex="bold"/>
    </style:style>
    <style:style style:name="T10" style:family="text">
      <style:text-properties fo:color="#000000" style:font-name="新細明體" fo:font-weight="bold" style:font-name-asian="新細明體" style:font-weight-asian="bold" style:font-size-complex="12pt"/>
    </style:style>
    <style:style style:name="T11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2" style:family="text">
      <style:text-properties fo:color="#000000" style:font-name="新細明體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新細明體" style:font-name-asian="新細明體"/>
    </style:style>
    <style:style style:name="T14" style:family="text">
      <style:text-properties fo:color="#000000" style:font-name="新細明體" style:font-name-asian="新細明體" style:font-size-complex="12pt"/>
    </style:style>
    <style:style style:name="T15" style:family="text">
      <style:text-properties fo:color="#000000" style:font-name="新細明體" fo:font-size="12pt" fo:font-weight="bold" style:font-name-asian="新細明體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Times New Roman" style:font-name-asian="新細明體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T20" style:family="text">
      <style:text-properties fo:color="#000000" fo:font-size="12pt" style:font-name-asian="新細明體" style:font-size-asian="12pt" style:font-size-complex="12pt"/>
    </style:style>
    <style:style style:name="T21" style:family="text">
      <style:text-properties fo:color="#000000" style:font-name-asian="新細明體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color="#000000" fo:font-style="italic" style:font-name-asian="新細明體" style:font-style-asian="italic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【臺南文獻】稿約</text:p>
      <text:p text:style-name="P2">一、徵稿說明</text:p>
      <text:p text:style-name="P3"><text:span text:style-name="預設段落字型"><text:span text:style-name="T1">（一）本刊為半年刊，每年6月、12月出刊，係研究有關臺南文獻之學術性專刊，園地公開，舉凡與臺南有關之人文、史地、社會、文化等等論述、史料、田調、訪談…，均歡迎賜稿。</text:span></text:span></text:p>
      <text:p text:style-name="P4"><text:s text:c="6"/>學術性「論述類」稿件請依題目、摘要（500字內）、關鍵詞（5個內）、本文、參考書目等順序撰述。</text:p>
      <text:p text:style-name="P3"><text:span text:style-name="預設段落字型"><text:span text:style-name="T1">（二）來稿以未發表之稿件為限。凡學術性「論述類」稿件每篇以不超過2萬字、一般性著作以不超過1萬字為宜，內容務必據實考證，切忌虛構事實或有類似攻詰情事；</text:span></text:span><text:span text:style-name="預設段落字型"><text:span text:style-name="T2">凡經採用，略贈薄酬（每篇最多不超過8,000元），並贈送該期刊6冊。</text:span></text:span></text:p>
      <text:p text:style-name="P3"><text:span text:style-name="預設段落字型"><text:span text:style-name="T1">（三）文稿請用電腦繕打印出，並附電子檔；照（圖）片請附JPG檔（1600×1200</text:span></text:span><text:span text:style-name="預設段落字型"><text:span text:style-name="T5"> </text:span></text:span><text:span text:style-name="預設段落字型"><text:span text:style-name="T1">以上），其取得與使用權需註明出處並由作者負責，填寫投稿者基本資料表後簽名。</text:span></text:span></text:p>
      <text:p text:style-name="P7">（四）著作權歸屬：</text:p>
      <text:p text:style-name="P10"><text:s text:c="6"/>1. 各篇著作者享有其著作人格權，本刊則享有著作財產權；第三者若欲轉載、翻印、翻譯，需先徵得著作者及本刊同意後始得為之。另本刊保有日後推展公益及文教業務所需之刊登發行權。</text:p>
      <text:p text:style-name="P11"><text:span text:style-name="預設段落字型"><text:span text:style-name="T1"><text:s text:c="6"/>2. </text:span></text:span><text:span text:style-name="預設段落字型"><text:span text:style-name="T2">來稿一經採用，本刊除採紙本發行外，日後並有以電子書或光碟等數位格式發行之權利，經採用之文稿不另支付其他報酬或費用。本刊並有權再授權國家圖書館或其他資料庫進行重製、透過網路提供服務、授權</text:span></text:span><text:soft-page-break/><text:span text:style-name="預設段落字型"><text:span text:style-name="T2">用戶下載、列印、瀏覽等行為；為符合各資料庫之需求，作者同意使用人得酌作格式之修改。</text:span></text:span></text:p>
      <text:p text:style-name="P3"><text:span text:style-name="預設段落字型"><text:span text:style-name="T1">（五）投稿時請同時填寄：「</text:span></text:span><text:span text:style-name="預設段落字型"><text:span text:style-name="T16">《臺南文獻》投稿者基本資料表</text:span></text:span><text:span text:style-name="預設段落字型"><text:span text:style-name="T1">」（如p4）；來稿錄用與否，均不予退稿，請自留底稿。</text:span></text:span></text:p>
      <text:p text:style-name="P4">（六）本刊採雙人匿名審稿制，如有需要，作者需作必要之修稿；另為編輯需要，本刊對來稿有刪改權，不願刪改者，請於稿面註明。凡經錄用之稿件，作者不得要求抽回。</text:p>
      <text:p text:style-name="Text_20_body"><text:span text:style-name="預設段落字型"><text:span text:style-name="T1">（七）來稿請寄</text:span></text:span><text:span text:style-name="預設段落字型"><text:span text:style-name="T5">，地址：</text:span></text:span><text:span text:style-name="預設段落字型"><text:span text:style-name="T1">73049</text:span></text:span><text:span text:style-name="預設段落字型"><text:span text:style-name="T5">臺南市新營區中正路23</text:span></text:span><text:span text:style-name="預設段落字型"><text:span text:style-name="T1">號；電話：（06</text:span></text:span><text:span text:style-name="預設段落字型"><text:span text:style-name="T5">）6324453。</text:span></text:span></text:p>
      <text:p text:style-name="P12"><text:span text:style-name="預設段落字型"><text:span text:style-name="T6">並於信封註明「臺南文獻徵稿」。</text:span></text:span></text:p>
      <text:p text:style-name="P8">二、截稿日期</text:p>
      <text:p text:style-name="P6"><text:s text:c="5"/>每年3月31日、9月30日(逢假日延後至次上班日)。</text:p>
      <text:p text:style-name="Text_20_body"><text:span text:style-name="預設段落字型"><text:span text:style-name="T11">三、</text:span></text:span><text:span text:style-name="預設段落字型"><text:span text:style-name="T12">撰稿體例</text:span></text:span></text:p>
      <text:p text:style-name="P9"><text:span text:style-name="預設段落字型"><text:span text:style-name="T7">（一）格式：</text:span></text:span><text:span text:style-name="預設段落字型"><text:span text:style-name="T2"> </text:span></text:span></text:p>
      <text:p text:style-name="P13"><text:span text:style-name="預設段落字型"><text:span text:style-name="T1">1. <text:s/>A4規格，橫排，標準版面（上下2.54，左右3.17），頁碼置中。</text:span></text:span></text:p>
      <text:p text:style-name="P14"><text:span text:style-name="預設段落字型"><text:span text:style-name="T1">2. 字型為新細明體</text:span></text:span><text:span text:style-name="預設段落字型"><text:span text:style-name="T5">。</text:span></text:span><text:span text:style-name="預設段落字型"><text:span text:style-name="T1">若有引用文字則用標楷體，</text:span></text:span><text:span text:style-name="預設段落字型"><text:span text:style-name="T5">直接引原文時，短文可逕入正文，外加引號</text:span></text:span><text:span text:style-name="預設段落字型"><text:span text:style-name="T1">；</text:span></text:span><text:span text:style-name="預設段落字型"><text:span text:style-name="T5">如所引原文較長，可另行抄錄，全部空</text:span></text:span><text:span text:style-name="預設段落字型"><text:span text:style-name="T1">2</text:span></text:span><text:span text:style-name="預設段落字型"><text:span text:style-name="T5">字</text:span></text:span><text:span text:style-name="預設段落字型"><text:span text:style-name="T1">。</text:span></text:span></text:p>
      <text:p text:style-name="P13"><text:span text:style-name="預設段落字型"><text:span text:style-name="T1">3. 字體大小</text:span></text:span></text:p>
      <text:p text:style-name="P15"><text:span text:style-name="預設段落字型"><text:span text:style-name="T2">題目</text:span></text:span><text:span text:style-name="預設段落字型"><text:span text:style-name="T1">：16號字，置中。</text:span></text:span></text:p>
      <text:p text:style-name="P15"><text:span text:style-name="預設段落字型"><text:span text:style-name="T2">小標</text:span></text:span><text:span text:style-name="預設段落字型"><text:span text:style-name="T1">：14號字，置中。</text:span></text:span></text:p>
      <text:p text:style-name="P15"><text:span text:style-name="預設段落字型"><text:span text:style-name="T2">內文</text:span></text:span><text:span text:style-name="預設段落字型"><text:span text:style-name="T1">：12號字，首行空2字，每段與後段距離0.5列；左右對齊。</text:span></text:span></text:p>
      <text:p text:style-name="P16"><text:span text:style-name="預設段落字型"><text:span text:style-name="T1"><text:s text:c="7"/></text:span></text:span><text:span text:style-name="預設段落字型"><text:span text:style-name="T6">子目</text:span></text:span><text:span text:style-name="預設段落字型"><text:span text:style-name="T5">：篇內各節，如子目繁多，應依各級子目次序標明，其次序為：壹、</text:span></text:span><text:span text:style-name="預設段落字型"><text:span text:style-name="T1">一、（一）、1、（1）。</text:span></text:span></text:p>
      <text:p text:style-name="P17"><text:soft-page-break/><text:span text:style-name="預設段落字型"><text:span text:style-name="T6"><text:s text:c="4"/></text:span></text:span><text:span text:style-name="預設段落字型"><text:span text:style-name="T1"><text:s/>4. 圖表之編號採阿拉伯數字（如圖1、表1）；「圖」的標題標示於圖下置左，「表」的標題標示於表上置中。</text:span></text:span></text:p>
      <text:p text:style-name="P3"><text:span text:style-name="預設段落字型"><text:span text:style-name="T1"><text:s text:c="5"/>5. </text:span></text:span><text:span text:style-name="預設段落字型"><text:span text:style-name="T5">如有臺語專用術語，請括弧注音；注音系統採用教育部「臺羅拼音系統」。</text:span></text:span></text:p>
      <text:p text:style-name="P18"><text:span text:style-name="預設段落字型"><text:span text:style-name="T3">（二）</text:span></text:span><text:span text:style-name="預設段落字型"><text:span text:style-name="T2">標點符號：</text:span></text:span><text:span text:style-name="預設段落字型"><text:span text:style-name="T1">請用新式標點符號。「」用於平常引號；『』用於引號內之引號；《》用於書、報、期刊；〈〉用於論文及篇名；（）用於夾註。唯在正文中，古籍書名與篇名連用時，可省略篇名符號，如《諸羅縣志．風俗志》。</text:span></text:span></text:p>
      <text:p text:style-name="Text_20_body"><text:span text:style-name="預設段落字型"><text:span text:style-name="T7">（三）</text:span></text:span><text:span text:style-name="預設段落字型"><text:span text:style-name="T8">關於年代</text:span></text:span></text:p>
      <text:p text:style-name="P13"><text:span text:style-name="預設段落字型"><text:span text:style-name="T1">1. 統一用詞：荷蘭時期、鄭氏時期、清領時期、日治時期、民國時期。</text:span></text:span></text:p>
      <text:p text:style-name="P19"><text:span text:style-name="預設段落字型"><text:span text:style-name="T1">2. 1895~1945日治時期用日本紀元（日明治、日大正、日昭和）。</text:span></text:span></text:p>
      <text:p text:style-name="P13"><text:span text:style-name="預設段落字型"><text:span text:style-name="T1">3. 朝代紀元後面加西曆，如：清道光3年（1823）、日大正元年（1912）。</text:span></text:span></text:p>
      <text:p text:style-name="P20"><text:span text:style-name="預設段落字型"><text:span text:style-name="T1">4. 民國34年8月以後可用民國或直接寫西曆，如：「民國100年（2011）」或直接寫「2011年」。</text:span></text:span></text:p>
      <text:p text:style-name="P1"><text:span text:style-name="預設段落字型"><text:span text:style-name="T7">（四）</text:span></text:span><text:span text:style-name="預設段落字型"><text:span text:style-name="T4">關於數字：</text:span></text:span><text:span text:style-name="預設段落字型"><text:span text:style-name="T1">年代、數目，一律用阿拉伯數字；字體採用Times New Roman。</text:span></text:span></text:p>
      <text:p text:style-name="P21"><text:span text:style-name="預設段落字型"><text:span text:style-name="T9">（五）</text:span></text:span><text:span text:style-name="預設段落字型"><text:span text:style-name="T10">註釋：</text:span></text:span><text:span text:style-name="預設段落字型"><text:span text:style-name="T14">隨頁附註，統一置於標點符號之後。註釋內之引用文獻第</text:span></text:span><text:span text:style-name="預設段落字型"><text:span text:style-name="T18">1</text:span></text:span><text:span text:style-name="預設段落字型"><text:span text:style-name="T14">次出現時，須列舉全部出處資料，第</text:span></text:span><text:span text:style-name="預設段落字型"><text:span text:style-name="T18">2</text:span></text:span><text:span text:style-name="預設段落字型"><text:span text:style-name="T14">次以後可用簡略方式表示之。中外文並存時，依中文、日文、西文順序排列。</text:span></text:span></text:p>
      <text:p text:style-name="P22"><text:span text:style-name="預設段落字型"><text:span text:style-name="T15">（六）</text:span></text:span><text:span text:style-name="預設段落字型"><text:span text:style-name="T19">引用專書或論文，請依下列格式。</text:span></text:span></text:p>
      <text:p text:style-name="P23"><text:span text:style-name="預設段落字型"><text:span text:style-name="T20">1. 華日文專書：</text:span></text:span><text:span text:style-name="預設段落字型"><text:span text:style-name="T21">作者，《書名》（出版地：出版者，年份），頁碼。</text:span></text:span></text:p>
      <text:p text:style-name="P24"><text:span text:style-name="預設段落字型"><text:span text:style-name="T20">初引：</text:span></text:span><text:span text:style-name="預設段落字型"><text:span text:style-name="T21">何培夫，《南瀛古碑誌》(臺南：臺南縣政府，2001)，頁11~22。</text:span></text:span></text:p>
      <text:p text:style-name="P24"><text:span text:style-name="預設段落字型"><text:span text:style-name="T20">再引：</text:span></text:span><text:span text:style-name="預設段落字型"><text:span text:style-name="T21">何培夫，《南瀛古碑誌》，頁22~33。</text:span></text:span></text:p>
      <text:p text:style-name="P24"><text:span text:style-name="預設段落字型"><text:span text:style-name="T20">書目：</text:span></text:span><text:span text:style-name="預設段落字型"><text:span text:style-name="T21">何培夫</text:span></text:span><text:span text:style-name="預設段落字型"><text:span text:style-name="T13">，</text:span></text:span><text:span text:style-name="預設段落字型"><text:span text:style-name="T21">《南瀛古碑誌》。臺南：臺南縣政府，199</text:span></text:span><text:span text:style-name="預設段落字型"><text:span text:style-name="T13">5</text:span></text:span><text:span text:style-name="預設段落字型"><text:span text:style-name="T21">。</text:span></text:span></text:p>
      <text:p text:style-name="P25"><text:span text:style-name="預設段落字型"><text:span text:style-name="T20">2. 華日文論文：</text:span></text:span><text:span text:style-name="預設段落字型"><text:span text:style-name="T21">作者，〈篇名〉，《期刊名稱》卷期（</text:span></text:span><text:span text:style-name="預設段落字型"><text:span text:style-name="T1">出版地：出版者，</text:span></text:span><text:span text:style-name="預設段落字型"><text:span text:style-name="T21">年月），</text:span></text:span><text:soft-page-break/><text:span text:style-name="預設段落字型"><text:span text:style-name="T21">頁碼。</text:span></text:span></text:p>
      <text:p text:style-name="P26"><text:span text:style-name="預設段落字型"><text:span text:style-name="T20">初引：</text:span></text:span><text:span text:style-name="預設段落字型"><text:span text:style-name="T22">戴文鋒，</text:span></text:span><text:span text:style-name="預設段落字型"><text:span text:style-name="T1">〈臺灣民間有應公信仰考實〉，《臺灣風物》46：04（臺北：臺灣風物雜誌社，1996/12），頁94。</text:span></text:span></text:p>
      <text:p text:style-name="P27"><text:span text:style-name="預設段落字型"><text:span text:style-name="T20">再引：</text:span></text:span><text:span text:style-name="預設段落字型"><text:span text:style-name="T22">戴文鋒，</text:span></text:span><text:span text:style-name="預設段落字型"><text:span text:style-name="T1">〈臺灣民間有應公信仰考實〉，頁96。</text:span></text:span></text:p>
      <text:p text:style-name="P28"><text:span text:style-name="預設段落字型"><text:span text:style-name="T20">書目：</text:span></text:span><text:span text:style-name="預設段落字型"><text:span text:style-name="T22">戴文鋒，</text:span></text:span><text:span text:style-name="預設段落字型"><text:span text:style-name="T1">〈臺灣民間有應公信仰考實〉，《臺灣風物》46：04（臺北：臺灣風物雜誌社，1996/12），頁94~96。</text:span></text:span></text:p>
      <text:p text:style-name="P29"><text:span text:style-name="預設段落字型"><text:span text:style-name="T20">3. 西文專書：</text:span></text:span><text:span text:style-name="預設段落字型"><text:span text:style-name="T21">作者─書名─出版地點─出版公司─出版年份─頁碼。</text:span></text:span></text:p>
      <text:p text:style-name="P28"><text:span text:style-name="預設段落字型"><text:span text:style-name="T20">初引：</text:span></text:span><text:span text:style-name="預設段落字型"><text:span text:style-name="T1">C. R. Boxer ed., </text:span></text:span><text:span text:style-name="預設段落字型"><text:span text:style-name="T23">South China in the Sixteenth Century </text:span></text:span><text:span text:style-name="預設段落字型"><text:span text:style-name="T1">(London: Hakluyt Society, 1953), pp. 304-305.</text:span></text:span></text:p>
      <text:p text:style-name="P28"><text:span text:style-name="預設段落字型"><text:span text:style-name="T20">再引：</text:span></text:span><text:span text:style-name="預設段落字型"><text:span text:style-name="T1">C. R. Boxer ed., </text:span></text:span><text:span text:style-name="預設段落字型"><text:span text:style-name="T23">South China in the Sixteenth Century</text:span></text:span><text:span text:style-name="預設段落字型"><text:span text:style-name="T1">, pp. 304-305.</text:span></text:span></text:p>
      <text:p text:style-name="P28"><text:span text:style-name="預設段落字型"><text:span text:style-name="T20">書目：</text:span></text:span><text:span text:style-name="預設段落字型"><text:span text:style-name="T1">C. R. Boxer ed., </text:span></text:span><text:span text:style-name="預設段落字型"><text:span text:style-name="T23">South China in the Sixteenth Century</text:span></text:span><text:span text:style-name="預設段落字型"><text:span text:style-name="T25">.</text:span></text:span><text:span text:style-name="預設段落字型"><text:span text:style-name="T21"> </text:span></text:span><text:span text:style-name="預設段落字型"><text:span text:style-name="T1">London: Hakluyt Society, 1953.</text:span></text:span></text:p>
      <text:p text:style-name="P29"><text:span text:style-name="預設段落字型"><text:span text:style-name="T20">4. 西文論文：</text:span></text:span><text:span text:style-name="預設段落字型"><text:span text:style-name="T21">作者─篇名─期刊卷期─出版項─年月─頁碼。</text:span></text:span></text:p>
      <text:p text:style-name="P30"><text:span text:style-name="預設段落字型"><text:span text:style-name="T20">初引：</text:span></text:span><text:span text:style-name="預設段落字型"><text:span text:style-name="T1">Joshua A. Fogel, “‘Shanghai-Japan’: The Japanese Residents’Association of Shanghai,” </text:span></text:span><text:span text:style-name="預設段落字型"><text:span text:style-name="T24">Journal of Asian Studies </text:span></text:span><text:span text:style-name="預設段落字型"><text:span text:style-name="T1">59.4 (Nov.2000)</text:span></text:span><text:span text:style-name="預設段落字型"><text:span text:style-name="T21">, pp.</text:span></text:span><text:span text:style-name="預設段落字型"><text:span text:style-name="T1"> 927-950.</text:span></text:span></text:p>
      <text:p text:style-name="P30"><text:span text:style-name="預設段落字型"><text:span text:style-name="T20">再引：</text:span></text:span><text:span text:style-name="預設段落字型"><text:span text:style-name="T1">Joshua A. Fogel, “‘Shanghai-Japan’: The Japanese Residents’Association of Shanghai,”</text:span></text:span><text:span text:style-name="預設段落字型"><text:span text:style-name="T21"> pp.</text:span></text:span><text:span text:style-name="預設段落字型"><text:span text:style-name="T1"> 927-950.</text:span></text:span></text:p>
      <text:p text:style-name="P31"><text:span text:style-name="預設段落字型"><text:span text:style-name="T20">書目：</text:span></text:span><text:span text:style-name="預設段落字型"><text:span text:style-name="T1">Joshua A. Fogel, “‘Shanghai-Japan’: The Japanese Residents’Association of Shanghai,” </text:span></text:span><text:span text:style-name="預設段落字型"><text:span text:style-name="T24">Journal of Asian Studies </text:span></text:span><text:span text:style-name="預設段落字型"><text:span text:style-name="T1">59.4 (Nov.2000)</text:span></text:span><text:span text:style-name="預設段落字型"><text:span text:style-name="T21">, pp.</text:span></text:span><text:span text:style-name="預設段落字型"><text:span text:style-name="T1"> 927-950.</text:span></text:span></text:p>
      <text:p text:style-name="P29"><text:span text:style-name="預設段落字型"><text:span text:style-name="T20">5. 華文報紙：</text:span></text:span><text:span text:style-name="預設段落字型"><text:span text:style-name="T21">〈標題〉─《報紙名稱》(出版地)─年月日─版頁。</text:span></text:span></text:p>
      <text:p text:style-name="P32"><text:span text:style-name="預設段落字型"><text:span text:style-name="T20">初引：</text:span></text:span><text:span text:style-name="預設段落字型"><text:span text:style-name="T1">林雪娟，〈安平國小學童震撼教育〉，《中華日報》，2009/9/15，版B6。</text:span></text:span><text:span text:style-name="預設段落字型"><text:span text:style-name="T20"> </text:span></text:span></text:p>
      <text:p text:style-name="P33"><text:span text:style-name="預設段落字型"><text:span text:style-name="T20">再引：</text:span></text:span><text:span text:style-name="預設段落字型"><text:span text:style-name="T1">林雪娟，〈安平國小學童震撼教育〉，版B6。</text:span></text:span></text:p>
      <text:p text:style-name="P32"><text:span text:style-name="預設段落字型"><text:span text:style-name="T20">書目：</text:span></text:span><text:span text:style-name="預設段落字型"><text:span text:style-name="T1">林雪娟，〈安平國小學童震撼教育〉，《中華日報》，2009/9/15，版B6。</text:span></text:span></text:p>
      <text:p text:style-name="P34"><text:soft-page-break/><text:span text:style-name="預設段落字型"><text:span text:style-name="T17">《臺南文獻》投稿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姓名</text:p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8">投稿日期</text:p>
          </table:table-cell>
          <table:covered-table-cell/>
          <table:table-cell table:style-name="表格1.A1" table:number-columns-spanned="2" office:value-type="string">
            <text:p text:style-name="P41"><text:span text:style-name="預設段落字型"><text:span text:style-name="T26">年 月 日</text:span></text:span></text:p>
          </table:table-cell>
          <table:covered-table-cell/>
        </table:table-row>
        <table:table-row>
          <table:table-cell table:style-name="表格1.A1" office:value-type="string">
            <text:p text:style-name="P42">投稿題目</text:p>
          </table:table-cell>
          <table:table-cell table:style-name="表格1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2">稿件字數</text:p>
          </table:table-cell>
          <table:table-cell table:style-name="表格1.B3" table:number-columns-spanned="5" office:value-type="string">
            <text:p text:style-name="P35"><text:span text:style-name="預設段落字型"><text:span text:style-name="T26">稿件全文（含華英文摘要、正文、註腳、參考文獻、附錄、圖表等)共</text:span></text:span><text:span text:style-name="預設段落字型"><text:span text:style-name="T27"> <text:s text:c="5"/></text:span></text:span><text:span text:style-name="預設段落字型"><text:span text:style-name="T26">字(請務必填寫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2">服務單位與職稱</text:p>
          </table:table-cell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2">研究領域</text:p>
          </table:table-cell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2">通訊住址</text:p>
          </table:table-cell>
          <table:table-cell table:style-name="表格1.B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2">電話</text:p>
          </table:table-cell>
          <table:table-cell table:style-name="表格1.B7" table:number-columns-spanned="2" office:value-type="string">
            <text:p text:style-name="P36">(O)：</text:p>
            <text:p text:style-name="P36">(H)：</text:p>
            <text:p text:style-name="P36">行動電話：</text:p>
          </table:table-cell>
          <table:covered-table-cell/>
          <table:table-cell table:style-name="表格1.A1" table:number-columns-spanned="2" office:value-type="string">
            <text:p text:style-name="P38">傳真</text:p>
          </table:table-cell>
          <table:covered-table-cell/>
          <table:table-cell table:style-name="表格1.F7" office:value-type="string">
            <text:p text:style-name="P36"/>
          </table:table-cell>
        </table:table-row>
        <table:table-row>
          <table:table-cell table:style-name="表格1.A1" office:value-type="string">
            <text:p text:style-name="P43"><text:span text:style-name="預設段落字型"><text:span text:style-name="T26">電子郵件</text:span></text:span></text:p>
          </table:table-cell>
          <table:table-cell table:style-name="表格1.B8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6" office:value-type="string">
            <text:p text:style-name="P44">1.玆保證以上所填資料無誤，並保證本文內容全部未曾在其他刊物出版，亦無</text:p>
            <text:p text:style-name="P45">一稿多投、違反學術倫理或侵犯他人著作權之情事，否則願負全責。</text:p>
            <text:p text:style-name="P40">2.投稿者應保證本文內容為自己創作，如有侵權情事應自行負責，使用他人照<text:soft-page-break/>片</text:p>
            <text:p text:style-name="P40"><text:s text:c="2"/>或著作，應取得著作權人之合法授權。</text:p>
            <text:p text:style-name="P35"><text:span text:style-name="預設段落字型"><text:span text:style-name="T26"><text:s text:c="44"/>作者簽名： </text:span></text:span></text:p>
            <text:p text:style-name="P46">日 <text:s text:c="4"/>期：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0000ff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館刊內文" style:family="paragraph" style:parent-style-name="Text_20_body" style:auto-update="true">
      <style:paragraph-properties fo:margin-left="1.266cm" fo:margin-right="0cm" fo:margin-top="0cm" fo:margin-bottom="0.318cm" loext:contextual-spacing="false" fo:text-align="justify" style:justify-single-word="false" fo:hyphenation-ladder-count="no-limit" fo:text-indent="0cm" style:auto-text-indent="false" style:punctuation-wrap="simple" style:line-break="normal" style:vertical-align="baseline">
        <style:tab-stops/>
      </style:paragraph-properties>
      <style:text-properties style:font-name="標楷體" fo:font-family="標楷體" style:font-family-generic="script" style:font-pitch="fixed" fo:letter-spacing="0.004cm" style:letter-kerning="false" style:font-name-asian="標楷體" style:font-family-asian="標楷體" style:font-family-generic-asian="script" style:font-pitch-asian="fixed" style:font-size-complex="10pt" fo:hyphenate="false"/>
    </style:style>
    <style:style style:name="正文_28_gp1_29_" style:display-name="正文(gp1)" style:family="paragraph" style:parent-style-name="Text_20_body">
      <style:paragraph-properties fo:margin-left="0cm" fo:margin-right="0cm" style:line-height-at-least="0.6cm" fo:text-align="justify" style:justify-single-word="false" fo:hyphenation-ladder-count="no-limit" fo:text-indent="0.7cm" style:auto-text-indent="false"/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color="#0000ff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3</meta:initial-creator>
    <dc:creator>文化局文化研究科</dc:creator>
    <meta:creation-date>2022-02-18T09:21:00Z</meta:creation-date>
    <dc:date>2022-02-18T09:21:00Z</dc:date>
    <meta:print-date>2022-02-18T09:21:00Z</meta:print-date>
    <meta:editing-cycles>2</meta:editing-cycles>
    <meta:editing-duration>PT60S</meta:editing-duration>
    <meta:document-statistic meta:table-count="1" meta:image-count="0" meta:object-count="0" meta:page-count="6" meta:paragraph-count="78" meta:word-count="2165" meta:character-count="2987" meta:non-whitespace-character-count="2776"/>
    <meta:template xlink:type="simple" xlink:actuate="onRequest" xlink:title="" xlink:href="file:///C:/Users/user/AppData/Local/Microsoft/Windows/INetCache/IE/LC9N8CX0/3286750_111D000659_111D2000641.odt/Normal"/>
  </office:meta>
</office:document-meta>
</file>