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159in" fo:margin-left="0.28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P8" style:parent-style-name="內文" style:family="paragraph">
      <style:paragraph-properties fo:margin-bottom="0in" fo:line-height="177%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24" style:parent-style-name="內文" style:family="paragraph">
      <style:paragraph-properties fo:margin-bottom="0.1583in" fo:margin-left="-0.0034in" fo:text-indent="-0.0069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30" style:parent-style-name="內文" style:family="paragraph">
      <style:paragraph-properties fo:margin-bottom="0.1583in" fo:margin-left="0.6868in" fo:text-indent="-0.0069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35" style:parent-style-name="內文" style:family="paragraph">
      <style:paragraph-properties fo:margin-bottom="0.1583in" fo:margin-left="-0.0034in" fo:text-indent="-0.0069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39" style:parent-style-name="內文" style:family="paragraph">
      <style:paragraph-properties fo:margin-bottom="0.1583in" fo:margin-left="0.6868in" fo:text-indent="-0.0069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45" style:parent-style-name="內文" style:family="paragraph">
      <style:paragraph-properties fo:margin-bottom="0.1583in" fo:margin-left="0.6868in" fo:text-indent="-0.0069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48" style:parent-style-name="內文" style:family="paragraph">
      <style:paragraph-properties fo:margin-bottom="0.1583in" fo:margin-left="-0.0034in" fo:text-indent="-0.0069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55" style:parent-style-name="內文" style:family="paragraph">
      <style:paragraph-properties fo:margin-bottom="0.1583in" fo:margin-left="0.6868in" fo:text-indent="-0.006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58" style:parent-style-name="內文" style:family="paragraph">
      <style:paragraph-properties fo:margin-bottom="0.1583in" fo:margin-left="-0.0034in" fo:text-indent="-0.0069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63" style:parent-style-name="內文" style:family="paragraph">
      <style:paragraph-properties fo:margin-bottom="0.1583in" fo:margin-left="0.6868in" fo:text-indent="-0.0069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70" style:parent-style-name="內文" style:family="paragraph">
      <style:paragraph-properties fo:text-align="end" fo:margin-bottom="0in" fo:line-height="175%" fo:margin-right="0.0458in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78" style:parent-style-name="內文" style:family="paragraph">
      <style:paragraph-properties fo:margin-bottom="0.1583in" fo:margin-left="0.6868in" fo:text-indent="-0.0069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81" style:parent-style-name="內文" style:family="paragraph">
      <style:paragraph-properties fo:margin-bottom="0.1583in" fo:margin-left="-0.0034in" fo:text-indent="-0.0069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86" style:parent-style-name="內文" style:family="paragraph">
      <style:paragraph-properties fo:margin-bottom="0.1583in" fo:margin-left="0.6868in" fo:text-indent="-0.0069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89" style:parent-style-name="內文" style:family="paragraph">
      <style:paragraph-properties fo:margin-bottom="0in" fo:line-height="175%" fo:margin-left="0.6694in" fo:text-indent="-0.679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95" style:parent-style-name="內文" style:family="paragraph">
      <style:paragraph-properties fo:margin-bottom="0.1583in" fo:margin-left="-0.0034in" fo:text-indent="-0.0069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宜蘭縣蘇澳鎮公有零售市場攤</text:span><text:span text:style-name="T3">(</text:span><text:span text:style-name="T4">舖</text:span><text:span text:style-name="T5">)</text:span><text:span text:style-name="T6">位使用收費標準</text:span><text:span text:style-name="T7"><text:s/></text:span></text:p>
      <text:p text:style-name="P8"><text:span text:style-name="T9"><text:s text:c="31"/></text:span><text:span text:style-name="T10">中</text:span><text:span text:style-name="T11">華民國</text:span><text:span text:style-name="T12">103</text:span><text:span text:style-name="T13">年</text:span><text:span text:style-name="T14">09</text:span><text:span text:style-name="T15">月</text:span><text:span text:style-name="T16">09</text:span><text:span text:style-name="T17">日蘇鎮公字第</text:span><text:span text:style-name="T18">1030013099A</text:span><text:span text:style-name="T19">號公告公布實施</text:span><text:span text:style-name="T20">第一條</text:span><text:span text:style-name="T21"><text:s/></text:span><text:span text:style-name="T22">本收費標準依零售市場管理條例第十二條第二項規定訂定之。</text:span><text:span text:style-name="T23"><text:s/></text:span></text:p>
      <text:p text:style-name="P24"><text:span text:style-name="T25">第二條</text:span><text:span text:style-name="T26"><text:s/></text:span><text:span text:style-name="T27">本收費標準所稱市場攤（舖）位，指經蘇澳鎮公所</text:span><text:span text:style-name="T28">(</text:span><text:span text:style-name="T29">以下簡稱本</text:span></text:p>
      <text:p text:style-name="P30"><text:span text:style-name="T31">所</text:span><text:span text:style-name="T32">)</text:span><text:span text:style-name="T33">分配使用及核准受讓之攤（舖）位。</text:span><text:span text:style-name="T34"><text:s/></text:span></text:p>
      <text:p text:style-name="P35"><text:span text:style-name="T36">第三條</text:span><text:span text:style-name="T37"><text:s/></text:span><text:span text:style-name="T38">本收費標準項目及數額標準依據宜蘭縣蘇澳鎮公有零售市場實</text:span></text:p>
      <text:p text:style-name="P39"><text:span text:style-name="T40">際面積大小、位置優劣及營業種類訂定各攤</text:span><text:span text:style-name="T41">(</text:span><text:span text:style-name="T42">舖</text:span><text:span text:style-name="T43">)</text:span><text:span text:style-name="T44">位使用收費標準</text:span></text:p>
      <text:p text:style-name="P45"><text:span text:style-name="T46">表（如附表）。</text:span><text:span text:style-name="T47"><text:s/></text:span></text:p>
      <text:p text:style-name="P48"><text:span text:style-name="T49">第四條</text:span><text:span text:style-name="T50"><text:s/></text:span><text:span text:style-name="T51">本所得參考市場行情、經營狀況及使用需求酌予調整攤</text:span><text:span text:style-name="T52">(</text:span><text:span text:style-name="T53">舖</text:span><text:span text:style-name="T54">)<text:s/></text:span></text:p>
      <text:p text:style-name="P55"><text:span text:style-name="T56">位使用費。</text:span><text:span text:style-name="T57"><text:s/></text:span></text:p>
      <text:p text:style-name="P58"><text:span text:style-name="T59">第五條</text:span><text:span text:style-name="T60"><text:s/></text:span><text:span text:style-name="T61">市場使用期間，遇有地震、風災、水災等不可抗力之因素，致</text:span><text:span text:style-name="T62"><text:s/></text:span></text:p>
      <text:p text:style-name="P63"><text:span text:style-name="T64">市場無法正常營運，得減收或免收攤</text:span><text:span text:style-name="T65">(</text:span><text:span text:style-name="T66">舖</text:span><text:span text:style-name="T67">)</text:span><text:span text:style-name="T68">位使用費。</text:span><text:span text:style-name="T69"><text:s/></text:span></text:p>
      <text:p text:style-name="P70"><text:span text:style-name="T71">第六條</text:span><text:span text:style-name="T72"><text:s/></text:span><text:span text:style-name="T73">攤商承租應遵守零售市場管理條例、市場自治會及相關法規之規定。違反相關規定，本所得收回攤</text:span><text:span text:style-name="T74">(</text:span><text:span text:style-name="T75">舖</text:span><text:span text:style-name="T76">)</text:span><text:span text:style-name="T77">位，並沒收已繳納之使用</text:span></text:p>
      <text:p text:style-name="P78"><text:span text:style-name="T79">費。</text:span><text:span text:style-name="T80"><text:s/></text:span></text:p>
      <text:p text:style-name="P81"><text:span text:style-name="T82">第七條</text:span><text:span text:style-name="T83"><text:s/></text:span><text:span text:style-name="T84">市場全部或部分停止使用前，應由本所先行公告，並自公告日</text:span><text:span text:style-name="T85"><text:s/></text:span></text:p>
      <text:p text:style-name="P86"><text:span text:style-name="T87">起至實際停止使用日止，得免收攤（舖）位使用費。</text:span><text:span text:style-name="T88"><text:s/></text:span></text:p>
      <text:soft-page-break/>
      <text:p text:style-name="P89"><text:span text:style-name="T90">第八條</text:span><text:span text:style-name="T91"><text:s/></text:span><text:span text:style-name="T92">本收費標準施行前，市場攤（舖）位使用人已與本所簽訂租賃契約者，其使</text:span><text:span text:style-name="T93">用費得依原契約規定，繳納至契約期限屆滿為止。</text:span><text:span text:style-name="T94"><text:s/></text:span></text:p>
      <text:p text:style-name="P95"><text:span text:style-name="T96">第九條</text:span><text:span text:style-name="T97"><text:s/></text:span><text:span text:style-name="T98">本收費標準自發布日起實施，修正時亦同。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34in" fo:margin-bottom="1in" fo:margin-right="1.0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蘇澳鎮公有零售市攤(舖)位使用收費標準</dc:title>
    <dc:subject/>
    <meta:initial-creator>suao</meta:initial-creator>
    <dc:creator>明宏 林</dc:creator>
    <meta:creation-date>2020-04-10T05:18:00Z</meta:creation-date>
    <dc:date>2020-04-10T05:18:00Z</dc: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8" meta:row-count="3" meta:non-whitespace-character-count="476"/>
  </office:meta>
</office:document-meta>
</file>