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1000003B44DAC8285ABE2DF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3.671cm" svg:height="15.926cm" draw:z-index="0"><draw:image xlink:href="Pictures/1000000000000581000003B44DAC8285ABE2DF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21:03.310000000</meta:creation-date>
    <meta:editing-duration>PT41M26S</meta:editing-duration>
    <meta:editing-cycles>3</meta:editing-cycles>
    <meta:generator>NDC_ODF_Application_Tools/1.0.2$Windows_x86 LibreOffice_project/b9665fcb621ce321d9f3ad4e8c71ed44881152a5</meta:generator>
    <dc:title>預設空白範本(writer)</dc:title>
    <meta:print-date>2019-07-24T13:22:29.529000000</meta:print-date>
    <dc:date>2019-07-24T14:12:39.92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24T13:21:02.562000000"/>
  </office:meta>
</office:document-meta>
</file>