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5cm" fo:margin-left="-0.22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849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397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5pt solid #000000" fo:border-bottom="2.5pt solid #000000" style:writing-mode="lr-tb"/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2.5pt solid #000000" fo:border-bottom="2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2.5pt solid #000000" fo:border-bottom="2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1pt solid #000000" style:writing-mode="lr-tb"/>
    </style:style>
    <style:style style:name="表格1.D2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3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5pt solid #000000" style:writing-mode="lr-tb"/>
    </style:style>
    <style:style style:name="表格1.D9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表格1.E9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2.5pt solid #000000" style:writing-mode="lr-tb"/>
    </style:style>
    <style:style style:name="P1" style:family="paragraph" style:parent-style-name="Standard">
      <style:paragraph-properties fo:line-heigh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2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3" style:family="paragraph" style:parent-style-name="Standard">
      <style:paragraph-properties fo:line-heigh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0.529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Arial"/>
    </style:style>
    <style:style style:name="P13" style:family="paragraph" style:parent-style-name="Standard">
      <style:paragraph-properties fo:margin-left="0.953cm" fo:margin-right="0cm" fo:line-height="0.42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.953cm" fo:margin-right="0cm" fo:line-height="0.564cm" fo:text-indent="0.198cm" style:auto-text-indent="false">
        <style:tab-stops>
          <style:tab-stop style:position="0.953cm"/>
          <style:tab-stop style:position="8.89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6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/>
    </style:style>
    <style:style style:name="P17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 style:language-asian="zh" style:country-asian="TW"/>
    </style:style>
    <style:style style:name="P18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style:font-name-asian="標楷體1" style:language-asian="zh" style:country-asian="TW" style:font-name-complex="Arial"/>
    </style:style>
    <style:style style:name="P19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weight="bold" style:font-name-asian="標楷體1" style:font-weight-asian="bold" style:font-name-complex="Arial"/>
    </style:style>
    <style:style style:name="P21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weight="normal" style:font-name-asian="標楷體1" style:font-weight-asian="normal" style:font-name-complex="Arial" style:font-weight-complex="normal"/>
    </style:style>
    <style:style style:name="P22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weight="normal" style:font-name-asian="標楷體1" style:font-weight-asian="normal" style:font-weight-complex="normal"/>
    </style:style>
    <style:style style:name="P23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fo:color="#00206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language-asian="zh" style:country-asian="TW" style:font-weight-asian="bold" style:font-name-complex="Arial"/>
    </style:style>
    <style:style style:name="T10" style:family="text">
      <style:text-properties fo:color="#000000" style:language-asian="zh" style:country-asian="TW" style:font-name-complex="Ari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font-weight="normal" style:font-weight-asian="normal" style:font-name-complex="Arial" style:font-weight-complex="normal"/>
    </style:style>
    <style:style style:name="T13" style:family="text">
      <style:text-properties fo:color="#000000" fo:font-size="12pt" style:font-size-asian="12pt" style:font-name-complex="Arial" style:font-size-complex="12pt"/>
    </style:style>
    <style:style style:name="T14" style:family="text">
      <style:text-properties fo:color="#000000" fo:font-size="12pt" fo:font-weight="bold" style:letter-kerning="true" style:font-size-asian="12pt" style:font-weight-asian="bold" style:font-name-complex="細明體" style:font-size-complex="12pt"/>
    </style:style>
    <style:style style:name="T15" style:family="text">
      <style:text-properties fo:color="#000000" fo:font-size="12pt" fo:font-weight="bold" style:letter-kerning="true" style:font-size-asian="12pt" style:font-weight-asian="bold" style:font-name-complex="Arial" style:font-size-complex="12pt"/>
    </style:style>
    <style:style style:name="T16" style:family="text">
      <style:text-properties fo:color="#000000" fo:font-size="12pt" fo:font-weight="bold" style:letter-kerning="true" style:font-size-asian="12pt" style:font-weight-asian="bold" style:font-name-complex="標楷體" style:font-size-complex="12pt"/>
    </style:style>
    <style:style style:name="T17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language-asian="zh" style:country-asian="TW" style:font-name-complex="Arial"/>
    </style:style>
    <style:style style:name="T19" style:family="text">
      <style:text-properties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style:language-asian="zh" style:country-asian="TW" style:font-weight-asian="bold" style:font-name-complex="Arial" style:font-weight-complex="bold"/>
    </style:style>
    <style:style style:name="T22" style:family="text">
      <style:text-properties style:font-name="標楷體1" fo:font-weight="bold" style:font-name-asian="標楷體1" style:font-weight-asian="bold" style:font-name-complex="標楷體"/>
    </style:style>
    <style:style style:name="T23" style:family="text"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T24" style:family="text">
      <style:text-properties fo:font-size="12pt" fo:font-weight="bold" style:letter-kerning="true" style:font-size-asian="12pt" style:font-weight-asian="bold" style:font-name-complex="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災害損失</text:span><text:span text:style-name="T2">各項國稅</text:span><text:span text:style-name="T1">稅捐減免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項目</text:p>
            </table:table-cell>
            <table:table-cell table:style-name="表格1.A1" office:value-type="string">
              <text:p text:style-name="P3">申請事項</text:p>
            </table:table-cell>
            <table:table-cell table:style-name="表格1.C1" office:value-type="string">
              <text:p text:style-name="P3">申請書表名稱</text:p>
            </table:table-cell>
            <table:table-cell table:style-name="表格1.D1" office:value-type="string">
              <text:p text:style-name="P3">申報（請）期限</text:p>
            </table:table-cell>
            <table:table-cell table:style-name="表格1.E1" office:value-type="string">
              <text:p text:style-name="P3">受理機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綜合所得稅</text:p>
          </table:table-cell>
          <table:table-cell table:style-name="表格1.B2" office:value-type="string">
            <text:p text:style-name="P2">個人災害損失</text:p>
          </table:table-cell>
          <table:table-cell table:style-name="表格1.C2" office:value-type="string">
            <text:p text:style-name="P4">個人災害損失申報書</text:p>
          </table:table-cell>
          <table:table-cell table:style-name="表格1.D2" office:value-type="string">
            <text:p text:style-name="P4">災害發生後30日內</text:p>
          </table:table-cell>
          <table:table-cell table:style-name="表格1.E2" office:value-type="string">
            <text:p text:style-name="P10"><text:span text:style-name="T3">所在地</text:span><text:span text:style-name="T6">國稅局、分局或稽徵所</text:span></text:p>
          </table:table-cell>
        </table:table-row>
        <table:table-row table:style-name="表格1.3">
          <table:table-cell table:style-name="表格1.A4" table:number-rows-spanned="2" office:value-type="string">
            <text:p text:style-name="P4">營利事業所得稅</text:p>
          </table:table-cell>
          <table:table-cell table:style-name="表格1.B8" table:number-rows-spanned="2" office:value-type="string">
            <text:p text:style-name="P2">營利事業災害損失</text:p>
          </table:table-cell>
          <table:table-cell table:style-name="表格1.C8" office:value-type="string">
            <text:p text:style-name="P4">營利事業原物料、商品變質報廢或災害申請書</text:p>
          </table:table-cell>
          <table:table-cell table:style-name="表格1.D3" table:number-rows-spanned="2" office:value-type="string">
            <text:p text:style-name="P4">災害發生後30日內</text:p>
          </table:table-cell>
          <table:table-cell table:style-name="表格1.E8" table:number-rows-spanned="2" office:value-type="string">
            <text:p text:style-name="P10"><text:span text:style-name="T3">所在地</text:span><text:span text:style-name="T6">國稅局、分局或稽徵所</text:span></text:p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4">營利事業固定資產及設備報廢或災害申請書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營業稅</text:p>
          </table:table-cell>
          <table:table-cell table:style-name="表格1.B8" office:value-type="string">
            <text:p text:style-name="P10"><text:span text:style-name="T4">小規模營業人扣除</text:span><text:span text:style-name="T6">未營業天數</text:span></text:p>
          </table:table-cell>
          <table:table-cell table:style-name="表格1.C8" office:value-type="string">
            <text:p text:style-name="P4">災害損失減徵營業稅申請書</text:p>
          </table:table-cell>
          <table:table-cell table:style-name="表格1.D3" office:value-type="string">
            <text:p text:style-name="P6">災害發生後申請</text:p>
          </table:table-cell>
          <table:table-cell table:style-name="表格1.E8" office:value-type="string">
            <text:p text:style-name="P10"><text:span text:style-name="T3">所在地</text:span><text:span text:style-name="T6">國稅局、分局或稽徵所</text:span></text:p>
          </table:table-cell>
        </table:table-row>
        <table:table-row table:style-name="表格1.6">
          <table:table-cell table:style-name="表格1.A9" table:number-rows-spanned="2" office:value-type="string">
            <text:p text:style-name="P7">貨物稅</text:p>
          </table:table-cell>
          <table:table-cell table:style-name="表格1.B8" office:value-type="string">
            <text:p text:style-name="P11">貨物稅廠商，其已稅或免稅貨物消滅或受損致不能出售者，申請已納稅款之退還或銷案</text:p>
          </table:table-cell>
          <table:table-cell table:style-name="表格1.C8" office:value-type="string">
            <text:p text:style-name="P5">申請書</text:p>
          </table:table-cell>
          <table:table-cell table:style-name="表格1.D3" office:value-type="string">
            <text:p text:style-name="P5">災害發生後申請</text:p>
          </table:table-cell>
          <table:table-cell table:style-name="表格1.E8" office:value-type="string">
            <text:p text:style-name="P10"><text:span text:style-name="T3">所在地</text:span><text:span text:style-name="T6">國稅局、分局或稽徵所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12">貨物稅廠商因災害，申報繳納期限之展延</text:p>
          </table:table-cell>
          <table:table-cell table:style-name="表格1.C8" office:value-type="string">
            <text:p text:style-name="P5">申請書</text:p>
          </table:table-cell>
          <table:table-cell table:style-name="表格1.D3" office:value-type="string">
            <text:p text:style-name="P5">當月申報期限截止前</text:p>
          </table:table-cell>
          <table:table-cell table:style-name="表格1.E8" office:value-type="string">
            <text:p text:style-name="P9"><text:span text:style-name="T3">所在地</text:span><text:span text:style-name="T6">國稅局、分局或稽徵所</text:span></text:p>
          </table:table-cell>
        </table:table-row>
        <table:table-row table:style-name="表格1.8">
          <table:table-cell table:style-name="表格1.A9" table:number-rows-spanned="2" office:value-type="string">
            <text:p text:style-name="P7">菸酒稅</text:p>
          </table:table-cell>
          <table:table-cell table:style-name="表格1.B8" office:value-type="string">
            <text:p text:style-name="P11">菸酒稅廠商，其已稅或免稅菸酒消滅或受損致不能出售者，申請已納菸酒稅及菸品健康福利捐之退還或銷案</text:p>
          </table:table-cell>
          <table:table-cell table:style-name="表格1.C8" office:value-type="string">
            <text:p text:style-name="P5">申請書</text:p>
          </table:table-cell>
          <table:table-cell table:style-name="表格1.D3" office:value-type="string">
            <text:p text:style-name="P7">災害發生後30日內</text:p>
          </table:table-cell>
          <table:table-cell table:style-name="表格1.E8" office:value-type="string">
            <text:p text:style-name="P9"><text:span text:style-name="T3">所在地</text:span><text:span text:style-name="T6">國稅局、分局或稽徵所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2">菸酒稅廠商因災害，申報繳納期限之展延</text:p>
          </table:table-cell>
          <table:table-cell table:style-name="表格1.C9" office:value-type="string">
            <text:p text:style-name="P5">申請書</text:p>
          </table:table-cell>
          <table:table-cell table:style-name="表格1.D9" office:value-type="string">
            <text:p text:style-name="P5">當月申報期限截止前</text:p>
          </table:table-cell>
          <table:table-cell table:style-name="表格1.E9" office:value-type="string">
            <text:p text:style-name="P10"><text:span text:style-name="T3">所在地</text:span><text:span text:style-name="T6">國稅局、分局或稽徵所</text:span></text:p>
          </table:table-cell>
        </table:table-row>
      </table:table>
      <text:p text:style-name="P8">備註 ：</text:p>
      <text:list xml:id="list757772404133043317" text:style-name="WW8Num1">
        <text:list-item>
          <text:p text:style-name="P20">綜合所得稅</text:p>
          <text:list>
            <text:list-header>
              <text:p text:style-name="P22"><text:span text:style-name="T10">1、</text:span><text:span text:style-name="T11">災害損失，以納稅義務人本人配偶或受扶養親屬所有之財產，遭受不可抗力之災害（如風災、</text:span><text:span text:style-name="T10"> <text:s/></text:span><text:span text:style-name="T11">水災）致發生損失，不包括下列情形之損失：</text:span></text:p>
            </text:list-header>
          </text:list>
          <text:p text:style-name="P20">（1）當年度核定無淨所得之農、漁、畜、林、礦之災害損失。</text:p>
          <text:p text:style-name="P20">（2）個人人為疏失毀損或竊盜之損失。</text:p>
          <text:p text:style-name="P21">2、災損標的物受有保險賠償、救濟金或殘值出售者，應將賠償或出售金額列為損失之減項。</text:p>
          <text:p text:style-name="P22"><text:span text:style-name="T11">3、房屋全部遭受災害，原則以當年度房屋評定現值列為災害損失，但如能提示購屋之成本或改</text:span><text:span text:style-name="T10"> <text:s text:c="3"/></text:span></text:p>
          <text:p text:style-name="P22"><text:span text:style-name="T10"><text:s text:c="2"/>良</text:span><text:span text:style-name="T11">資本支出紀錄或憑證，以實際支出成本扣除折舊認列；如僅部分遭受損失（屋瓦、門窗、地</text:span></text:p>
          <text:p text:style-name="P22"><text:span text:style-name="T10"><text:s text:c="2"/></text:span><text:span text:style-name="T11">板、裝潢等受損或圍牆、籬笆倒塌），得以修理恢復原狀之費用憑證核實認定損失。</text:span></text:p>
          <text:p text:style-name="P21">4、大型財物如交通工具、家具、冰箱、電視及冷氣機等可根據其廠牌型式購進日期價格證明，以</text:p>
          <text:p text:style-name="P22"><text:span text:style-name="T10"><text:s text:c="2"/></text:span><text:span text:style-name="T11">已使用年數按平均法估算，其可修復使用者得以修理費用憑證核實認定損失。</text:span></text:p>
          <text:p text:style-name="P23"><text:span text:style-name="T12">5、災害損失金額只得列為</text:span><text:span text:style-name="T7">當年度綜合所得稅之列舉扣除，不可遞延以後年度認列。</text:span></text:p>
          <text:p text:style-name="P23"><text:span text:style-name="T7">6、災害損失申報總金額在15萬元以下、</text:span><text:span text:style-name="T9">檢具損失</text:span><text:span text:style-name="T7">清單、憑證文件、警察機關或村里長（幹</text:span></text:p>
          <text:p text:style-name="P23"><text:span text:style-name="T9"><text:s text:c="2"/></text:span><text:span text:style-name="T7">事）證明，得由</text:span><text:span text:style-name="T9">稅捐</text:span><text:span text:style-name="T7">稽徵機關予以書面審核。</text:span></text:p>
        </text:list-item>
        <text:list-item>
          <text:p text:style-name="P16"><text:soft-page-break/><text:span text:style-name="T19">營利事業所得稅：災害申報</text:span><text:span text:style-name="T21">未投有保險</text:span><text:span text:style-name="T20">損失總金額在500萬元以下</text:span><text:span text:style-name="T19">、如</text:span><text:span text:style-name="T18">受損標的物</text:span><text:span text:style-name="T21">投有保險或提供會計師簽證報告者不論金額多寡</text:span><text:span text:style-name="T19">，</text:span><text:span text:style-name="T21">檢附相關證明文件或資料，</text:span><text:span text:style-name="T20">得由稅捐稽徵機關書面審核</text:span><text:span text:style-name="T8">。</text:span></text:p>
        </text:list-item>
        <text:list-item>
          <text:p text:style-name="P18">營業稅：免用發票之小規模營業人因災害影響無法營業者，可向所在地國稅局、分局或稽徵所申請，准予扣除其未營業之天數，以實際營業天數計徵營業稅。</text:p>
        </text:list-item>
        <text:list-item>
          <text:p text:style-name="P18">貨物稅：受災之貨物稅廠商，其已納貨物稅貨物如受損或滅失致不能出售者，可檢具損失清單及相關證明文件，依相關規定辦理退稅。</text:p>
        </text:list-item>
        <text:list-item>
          <text:p text:style-name="P17"><text:span text:style-name="T11">菸酒</text:span><text:span text:style-name="T13">稅：受災之菸酒稅廠商或進口商，其已納菸酒稅之菸酒如受損或滅失致不能出售者，可檢具損失清單及相關證明文件，依相關規定辦理退稅。</text:span></text:p>
        </text:list-item>
        <text:list-item>
          <text:p text:style-name="P17"><text:span text:style-name="T17">災</text:span><text:span text:style-name="T14">害損失減免稅捐各項申請書表，請至財政部稅務入口網（</text:span><text:a xlink:type="simple" xlink:href="http://www.etax.nat.gov.tw/" text:style-name="Internet_20_link" text:visited-style-name="Visited_20_Internet_20_Link"><text:span text:style-name="Internet_20_link"><text:span text:style-name="T24">www.etax.nat.gov.tw</text:span></text:span></text:a><text:span text:style-name="T14"> ）下載。</text:span></text:p>
        </text:list-item>
        <text:list-item>
          <text:p text:style-name="P17"><text:span text:style-name="T15">服務窗口免費服務專線：</text:span><text:span text:style-name="T16">０８００－０００－３２１ <text:s/></text:span></text:p>
          <text:p text:style-name="P19"><text:span text:style-name="T23"><text:s/></text:span><text:span text:style-name="T22"><text:s text:c="3"/></text:span></text:p>
        </text:list-item>
      </text:list>
      <text:p text:style-name="P14"><text:s text:c="6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連日豪雨對臺灣部分地區造成災害，財政部提醒受災地區民眾於限期內向主管稽徵機關申報（請）各項稅捐減免，各項災害減免稅捐申請事項及其期限如下：</dc:title>
    <meta:initial-creator>張正坤</meta:initial-creator>
    <meta:creation-date>2015-08-10T10:34:00</meta:creation-date>
    <dc:date>2015-10-05T10:27:05.939000000</dc:date>
    <meta:print-date>2015-09-30T13:02:25.754000000</meta:print-date>
    <meta:editing-cycles>9</meta:editing-cycles>
    <meta:editing-duration>PT49M41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62" meta:word-count="1220" meta:character-count="1328" meta:non-whitespace-character-count="1244"/>
  </office:meta>
</office:document-meta>
</file>