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1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15.058cm"/>
    </style:style>
    <style:style style:name="表格1.1" style:family="table-row">
      <style:table-row-properties style:min-row-height="1.413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B4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.023cm" fo:text-align="center" style:justify-single-word="false"/>
      <style:text-properties fo:color="#000000"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917cm"/>
    </style:style>
    <style:style style:name="P6" style:family="paragraph" style:parent-style-name="Standard">
      <style:paragraph-properties fo:margin-left="0cm" fo:margin-right="0cm" fo:text-indent="3.387cm" style:auto-text-indent="false"/>
    </style:style>
    <style:style style:name="P7" style:family="paragraph" style:parent-style-name="Standard" style:master-page-name="Standard">
      <style:paragraph-properties style:page-number="auto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8" style:family="paragraph" style:parent-style-name="Standard" style:list-style-name="WW8Num1">
      <style:paragraph-properties fo:text-align="justify" style:justify-single-word="false"/>
      <style:text-properties officeooo:paragraph-rsid="0005073b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officeooo:rsid="0005073b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fo:color="#008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8000" style:font-name="標楷體" fo:font-size="24pt" style:font-name-asian="標楷體" style:font-size-asian="24pt" style:font-name-complex="標楷體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國有基地續租換約告示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放租機關</text:p>
          </table:table-cell>
          <table:table-cell table:style-name="表格1.B2" office:value-type="string">
            <text:p text:style-name="P4"><text:span text:style-name="T5">財政部國有財產署</text:span><text:span text:style-name="T7">北</text:span><text:span text:style-name="T5">區分署</text:span></text:p>
          </table:table-cell>
        </table:table-row>
        <table:table-row table:style-name="表格1.3">
          <table:table-cell table:style-name="表格1.A3" office:value-type="string">
            <text:p text:style-name="P1">告示事項</text:p>
          </table:table-cell>
          <table:table-cell table:style-name="表格1.B2" office:value-type="string">
            <text:list xml:id="list4811613336218779523" text:style-name="WW8Num1">
              <text:list-item>
                <text:p text:style-name="P9">依據國有非公用不動產出租管理辦法第31條第2項暨國有非公用不動產租賃作業程序第39點規定辦理。</text:p>
              </text:list-item>
              <text:list-item>
                <text:p text:style-name="P8"><text:span text:style-name="T1">民眾承租國有基地，租賃契約之租賃期限倘於108年12月31日屆滿，迄今尚</text:span><text:span text:style-name="T2">未提出續租申請，日後重新依國有財產法第42條第1項第1款或第2款規定申租時，應分別按本署108年5月9日台財產署管字第10840004260號函送「依國有財產法第42條第1項第1款規定新辦出租相關規定盤點表」、國有非公用不動產出租管理辦法第21條第1項規定重新辦理查註，如土地有不予出租情形，將無法重新辦理出租，爰請於租期屆滿前儘速申請換約續租，以維護台端換約續租之權益。</text:span></text:p>
              </text:list-item>
              <text:list-item>
                <text:p text:style-name="P8"><text:span text:style-name="T1">有意續租民眾，請即日起至</text:span><text:span text:style-name="T3">「國有財產署北區分署宜蘭辦事處(住址：宜蘭縣宜蘭市泰山路66號5樓」</text:span><text:span text:style-name="T1">辦理換約續租手續，相關程序請參考本分署網站訊息。</text:span></text:p>
              </text:list-item>
            </text:list>
          </table:table-cell>
        </table:table-row>
        <table:table-row table:style-name="表格1.4">
          <table:table-cell table:style-name="表格1.A4" office:value-type="string">
            <text:p text:style-name="P1">備註</text:p>
          </table:table-cell>
          <table:table-cell table:style-name="表格1.B4" office:value-type="string">
            <text:p text:style-name="P5"><text:span text:style-name="T1">如有疑問請逕洽國有財產署北區分署宜蘭辦事處</text:span></text:p>
            <text:p text:style-name="P5"><text:span text:style-name="T4">電話：03-9316122</text:span></text:p>
          </table:table-cell>
        </table:table-row>
      </table:table>
      <text:p text:style-name="P2"/>
      <text:p text:style-name="P6"><text:soft-page-break/><text:span text:style-name="T6">財政部國有財產署</text:span><text:span text:style-name="T8">北</text:span><text:span text:style-name="T6">區分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f-011" style:family="text">
      <style:text-properties fo:color="#666633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2.54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：國有非公用土地委託管理(認養)告示牌範例（參考）</dc:title>
    <meta:initial-creator>kou-long</meta:initial-creator>
    <meta:creation-date>2019-07-30T09:00:00</meta:creation-date>
    <dc:date>2019-12-18T16:10:22.822000000</dc:date>
    <meta:print-date>2019-03-04T14:38:00</meta:print-date>
    <meta:editing-cycles>4</meta:editing-cycles>
    <meta:editing-duration>PT7M12S</meta:editing-duration>
    <meta:generator>NDC_ODF_Application_Tools/1.0.2$Windows_x86 LibreOffice_project/b9665fcb621ce321d9f3ad4e8c71ed44881152a5</meta:generator>
    <meta:document-statistic meta:table-count="1" meta:image-count="0" meta:object-count="0" meta:page-count="2" meta:paragraph-count="11" meta:word-count="392" meta:character-count="423" meta:non-whitespace-character-count="423"/>
    <meta:user-defined meta:name="儲存中">FALSE</meta:user-defined>
  </office:meta>
</office:document-meta>
</file>