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7.698cm"/>
    </style:style>
    <style:style style:name="表格1.B" style:family="table-column">
      <style:table-column-properties style:column-width="10.703cm"/>
    </style:style>
    <style:style style:name="表格1.C" style:family="table-column">
      <style:table-column-properties style:column-width="7.28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text-properties officeooo:rsid="00b81bc0" officeooo:paragraph-rsid="00b81bc0"/>
    </style:style>
    <style:style style:name="P2" style:family="paragraph" style:parent-style-name="_31_4PT_20_--_20_對齊邊線">
      <style:text-properties style:font-name="標楷體1" fo:font-size="16pt" officeooo:rsid="00b81bc0" officeooo:paragraph-rsid="00b81bc0" style:font-name-asian="標楷體1" style:font-size-asian="16pt" style:font-size-complex="16pt"/>
    </style:style>
    <style:style style:name="P3" style:family="paragraph" style:parent-style-name="_31_4PT_20_--_20_對齊邊線">
      <style:text-properties style:font-name="標楷體1" fo:font-size="16pt" officeooo:rsid="00b70d5a" officeooo:paragraph-rsid="00b70d5a" style:font-name-asian="標楷體1" style:font-size-asian="16pt" style:font-size-complex="16pt"/>
    </style:style>
    <style:style style:name="P4" style:family="paragraph" style:parent-style-name="_31_4PT_20_--_20_對齊邊線">
      <style:text-properties style:font-name="標楷體1" fo:font-size="16pt" officeooo:rsid="00be342e" officeooo:paragraph-rsid="00be342e" style:font-name-asian="標楷體1" style:font-size-asian="16pt" style:font-size-complex="16pt"/>
    </style:style>
    <style:style style:name="P5" style:family="paragraph" style:parent-style-name="_31_4PT_20_--_20_對齊邊線">
      <style:text-properties style:font-name="標楷體1" fo:font-size="14pt" officeooo:rsid="00b81bc0" officeooo:paragraph-rsid="00b81bc0" style:font-name-asian="標楷體1" style:font-size-asian="14pt" style:font-size-complex="14pt"/>
    </style:style>
    <style:style style:name="P6" style:family="paragraph" style:parent-style-name="Heading_20_2">
      <loext:graphic-properties draw:fill="solid" draw:fill-color="#f5f5f5" draw:opacity="100%"/>
      <style:paragraph-properties fo:margin-left="0cm" fo:margin-right="0cm" fo:margin-top="0cm" fo:margin-bottom="0.529cm" loext:contextual-spacing="false" fo:orphans="2" fo:widows="2" fo:text-indent="0cm" style:auto-text-indent="false" fo:background-color="#f5f5f5" fo:padding-left="0cm" fo:padding-right="0cm" fo:padding-top="0.132cm" fo:padding-bottom="0cm" fo:border-left="none" fo:border-right="none" fo:border-top="3pt solid #008269" fo:border-bottom="none"/>
      <style:text-properties fo:font-variant="normal" fo:text-transform="none" fo:color="#575757" fo:font-size="20pt" fo:letter-spacing="normal" style:font-name-asian="標楷體1" style:font-size-asian="20pt" style:font-style-asian="normal" style:font-weight-asian="bold" style:font-size-complex="20pt"/>
    </style:style>
    <style:style style:name="P7" style:family="paragraph" style:parent-style-name="Text_20_body">
      <style:paragraph-properties fo:margin-top="0.499cm" fo:margin-bottom="0cm" loext:contextual-spacing="false"/>
      <style:text-properties style:font-name="標楷體1" fo:font-size="16pt" officeooo:rsid="00b81bc0" officeooo:paragraph-rsid="00b81bc0" style:font-name-asian="標楷體1" style:font-size-asian="16pt" style:font-size-complex="16pt"/>
    </style:style>
    <style:style style:name="P8" style:family="paragraph" style:parent-style-name="Table_20_Contents">
      <style:paragraph-properties fo:margin-top="0.499cm" fo:margin-bottom="0cm" loext:contextual-spacing="false" fo:text-align="start" style:justify-single-word="false"/>
      <style:text-properties fo:color="#000000" style:font-name="標楷體1" fo:font-size="16pt" officeooo:rsid="00b81bc0" officeooo:paragraph-rsid="00bbb35b" style:font-name-asian="標楷體1" style:font-size-asian="16pt" style:font-size-complex="16pt"/>
    </style:style>
    <style:style style:name="T1" style:family="text">
      <style:text-properties officeooo:rsid="00bbb35b"/>
    </style:style>
    <style:style style:name="T2" style:family="text">
      <style:text-properties officeooo:rsid="00bbb35b" style:font-name-asian="標楷體2"/>
    </style:style>
    <style:style style:name="T3" style:family="text">
      <style:text-properties style:language-asian="zh" style:country-asian="T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bb35b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安心防疫線上服務專區</text:h>
      <text:p text:style-name="P5"/>
      <text:p text:style-name="P2">因疫情隔離政府會主動延長申報及繳稅期限嗎？</text:p>
      <text:p text:style-name="P2">納稅義務人因嚴重特殊傳染性肺炎而接受隔離治療、居家隔離、居家檢疫、集中隔離或集中檢疫等事由影響，無法於法定期間內完成申報繳納稅捐，<text:span text:style-name="T3">財政</text:span>部主動公告延長申報及繳納期限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適用對象</text:p>
          </table:table-cell>
          <table:table-cell table:style-name="表格1.A1" office:value-type="string">
            <text:p text:style-name="P3">適用稅目<text:tab/></text:p>
          </table:table-cell>
          <table:table-cell table:style-name="表格1.C1" office:value-type="string">
            <text:p text:style-name="P3">申請條件或方式</text:p>
          </table:table-cell>
        </table:table-row>
        <table:table-row>
          <table:table-cell table:style-name="表格1.A2" office:value-type="string">
            <text:p text:style-name="P3">納稅義務人等因嚴重特殊傳染性肺炎接受治療、隔離或檢疫等措施影響，無法於法定期間內完成申報繳納稅捐者<text:span text:style-name="T1">。</text:span></text:p>
          </table:table-cell>
          <table:table-cell table:style-name="表格1.A2" office:value-type="string">
            <text:p text:style-name="P3">108年度綜合所得稅及營利事業所得稅結算申報、個人房屋土地交易所得稅、營業稅、貨物稅、菸酒稅、特種貨物及勞務稅、扣繳義務人辦理扣繳作業及109年使用牌照稅、房屋稅。</text:p>
          </table:table-cell>
          <table:table-cell table:style-name="表格1.C2" office:value-type="string">
            <text:p text:style-name="P3">無須事前提出申請，僅須於公告展延期限內檢具主管機關掣發之相關證明文件，向稅捐稽徵機關申報並繳納稅款。</text:p>
          </table:table-cell>
        </table:table-row>
      </table:table>
      <text:p text:style-name="P4"/>
      <text:p text:style-name="P4">因應嚴重特殊傳染性肺炎(COVID-19)，<text:span text:style-name="T4">108年度所得稅結算申報及繳納期間展延為109年5月1日至6月30日</text:span>。</text:p>
      <text:p text:style-name="P7"><text:span text:style-name="T6">本公告適用對象所列人員於</text:span><text:span text:style-name="T7">展延申報繳納期限屆滿時，仍接受隔離治療者</text:span><text:span text:style-name="T6">，其申報繳納期限</text:span><text:span text:style-name="T7">自隔離治療結束之次日起展延20日</text:span><text:span text:style-name="T6">。</text:span></text:p>
      <text:p text:style-name="P8"><text:span text:style-name="T4">應檢附證明文件</text:span><text:span text:style-name="T5">：</text:span><text:line-break/>本公告適用對象無須事前提出申請，惟應於公告展延期限內檢具主管機關掣發之<text:span text:style-name="T4">隔離治療通知書</text:span>、<text:span text:style-name="T4">隔離通知書</text:span>或<text:span text:style-name="T4">檢疫通知書</text:span>等相關證明文件，向該管稅捐稽徵機關申報並繳納稅款<text:span text:style-name="T2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40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26:11.061000000</meta:creation-date>
    <meta:editing-duration>PT53M9S</meta:editing-duration>
    <meta:editing-cycles>6</meta:editing-cycles>
    <meta:generator>NDC_ODF_Application_Tools/2.0.2$Windows_X86_64 LibreOffice_project/c2aef257b421fc89732e65db8501f993adb40c83</meta:generator>
    <dc:title>預設空白範本(writer)</dc:title>
    <dc:date>2020-04-24T12:03:01.513000000</dc:date>
    <meta:print-date>2020-04-24T11:32:46.137000000</meta:print-date>
    <meta:document-statistic meta:table-count="1" meta:image-count="0" meta:object-count="0" meta:page-count="1" meta:paragraph-count="12" meta:word-count="492" meta:character-count="513" meta:non-whitespace-character-count="5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user/AppData/Local/Microsoft/Windows/INetCache/Program%20Files/NDC%20ODF%20Application%20Tools%206/share/template/common/NDCODFTemplate/swriter.ott" meta:date="2020-04-24T10:26:10.812000000"/>
  </office:meta>
</office:document-meta>
</file>