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397cm" fo:margin-left="0.125cm" fo:margin-top="0cm" fo:margin-bottom="0cm" table:align="left" style:writing-mode="lr-tb"/>
    </style:style>
    <style:style style:name="表格1.A" style:family="table-column">
      <style:table-column-properties style:column-width="17.397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9.098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5.219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snap-to-layout-grid="false"/>
      <style:text-properties style:font-name="Times New Roman" fo:font-size="14pt" style:font-name-asian="標楷體" style:font-size-asian="14pt" style:font-name-complex="Times New Roman1" style:font-size-complex="12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.635cm" fo:margin-bottom="0cm" loext:contextual-spacing="false" fo:line-height="150%" fo:text-align="start" style:justify-single-word="false" style:snap-to-layout-grid="false"/>
    </style:style>
    <style:style style:name="P4" style:family="paragraph" style:parent-style-name="Standard">
      <style:paragraph-properties fo:margin-top="0.318cm" fo:margin-bottom="0cm" loext:contextual-spacing="false" fo:line-height="150%" fo:text-align="start" style:justify-single-word="false" style:snap-to-layout-grid="false"/>
    </style:style>
    <style:style style:name="P5" style:family="paragraph" style:parent-style-name="Frame_20_contents">
      <style:paragraph-properties fo:text-align="center" style:justify-single-word="false"/>
      <style:text-properties style:font-name="新細明體" fo:font-size="190pt" fo:font-weight="bold" style:font-name-asian="新細明體1" style:font-size-asian="190pt" style:font-weight-asian="bold"/>
    </style:style>
    <style:style style:name="P6" style:family="paragraph" style:parent-style-name="Standard">
      <style:paragraph-properties fo:margin-left="0.847cm" fo:margin-right="0cm" fo:text-align="start" style:justify-single-word="false" fo:text-indent="0cm" style:auto-text-indent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1" style:font-size-complex="12pt"/>
    </style:style>
    <style:style style:name="P7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snap-to-layout-grid="false"/>
    </style:style>
    <style:style style:name="T1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8pt" fo:font-weight="bold" style:letter-kerning="false" style:font-name-asian="標楷體" style:font-size-asian="18pt" style:font-weight-asian="bold" style:font-name-complex="Times New Roman1" style:font-size-complex="16pt"/>
    </style:style>
    <style:style style:name="T5" style:family="text">
      <style:text-properties fo:color="#00000a" style:font-name="Times New Roman" fo:font-size="18pt" fo:font-weight="bold" style:letter-kerning="false" style:font-name-asian="標楷體" style:font-size-asian="18pt" style:font-weight-asian="bold" style:font-name-complex="Times New Roman1" style:font-size-complex="16pt"/>
    </style:style>
    <style:style style:name="T6" style:family="text">
      <style:text-properties fo:color="#00000a" style:font-name="Times New Roman" fo:font-size="18pt" fo:font-weight="bold" officeooo:rsid="001bf584" style:letter-kerning="false" style:font-name-asian="標楷體" style:font-size-asian="18pt" style:font-weight-asian="bold" style:font-name-complex="Times New Roman1" style:font-size-complex="16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d8d8d8" style:background-transparency="41%" draw:fill="solid" draw:fill-color="#d8d8d8" draw:opacity="59%" fo:padding-left="0.254cm" fo:padding-right="0.254cm" fo:padding-top="0.127cm" fo:padding-bottom="0.127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宜蘭縣政府財政稅務局結合統一發票推行辦理<text:line-break/></text:span><text:span text:style-name="T6">2021</text:span><text:span text:style-name="T5">「稅月圖說」</text:span><text:span text:style-name="T4">租稅宣傳圖卡設計比賽</text:span><text:span text:style-name="T5">圖卡說明(文字)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主題：</text:p>
          </table:table-cell>
        </table:table-row>
        <table:table-row table:style-name="表格1.2">
          <table:table-cell table:style-name="表格1.A2" office:value-type="string">
            <text:p text:style-name="P1"><draw:frame draw:style-name="fr1" draw:name="外框1" text:anchor-type="char" svg:x="1.819cm" svg:y="4.542cm" svg:width="14.557cm" svg:height="9.966cm" draw:z-index="0"><draw:text-box><text:p text:style-name="P5"><text:bookmark text:name="_GoBack1"/>圖片</text:p></draw:text-box></draw:frame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圖卡名稱：</text:span><text:span text:style-name="T3">　　　　　　　　　　　　　　　　　　</text:span><text:span text:style-name="T1">（20字以內）</text:span></text:p>
            <text:p text:style-name="P4"><text:span text:style-name="T2">圖卡說明：</text:span><text:span text:style-name="T1">(請以短文描述圖案與稅捐主題間之關係，字數80字以內)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6cm" fo:margin-left="2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9</meta:editing-cycles>
    <meta:creation-date>2019-04-09T08:10:00</meta:creation-date>
    <dc:date>2021-04-28T13:48:53.529000000</dc:date>
    <meta:editing-duration>PT5H17M18S</meta:editing-duration>
    <meta:generator>LibreOffice/6.2.8.2$Windows_X86_64 LibreOffice_project/f82ddfca21ebc1e222a662a32b25c0c9d20169ee</meta:generator>
    <meta:print-date>2021-04-09T14:21:58.087000000</meta:print-date>
    <meta:document-statistic meta:table-count="1" meta:image-count="0" meta:object-count="0" meta:page-count="1" meta:paragraph-count="5" meta:word-count="92" meta:character-count="116" meta:non-whitespace-character-count="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