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39cm" loext:contextual-spacing="false" fo:line-height="1.094cm" fo:text-align="justify" fo:text-align-last="justify" style:justify-single-word="false"/>
      <style:text-properties officeooo:paragraph-rsid="00002b75"/>
    </style:style>
    <style:style style:name="P2" style:family="paragraph" style:parent-style-name="Standard">
      <style:paragraph-properties fo:margin-top="0.199cm" fo:margin-bottom="0.139cm" loext:contextual-spacing="false" fo:line-height="0.564cm" fo:text-align="justify" style:justify-single-word="false"/>
      <style:text-properties style:font-name="Calibri" fo:font-size="14pt" style:text-underline-style="solid" style:text-underline-width="auto" style:text-underline-color="font-color" fo:font-weight="bold" officeooo:paragraph-rsid="00002b75" style:font-name-asian="標楷體1" style:font-size-asian="14pt" style:font-weight-asian="bold" style:font-name-complex="Calibri" style:font-size-complex="14pt"/>
    </style:style>
    <style:style style:name="P3" style:family="paragraph" style:parent-style-name="Standard">
      <style:paragraph-properties fo:margin-top="0.199cm" fo:margin-bottom="0.499cm" loext:contextual-spacing="false" style:line-height-at-least="0cm" fo:text-align="center" style:justify-single-word="false" fo:break-before="page"/>
      <style:text-properties fo:font-size="16pt" fo:font-weight="bold" officeooo:paragraph-rsid="00002b75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標楷體" fo:font-size="12pt" officeooo:paragraph-rsid="00002b75" style:font-name-asian="標楷體" style:font-size-asian="12pt" style:font-size-complex="12pt"/>
    </style:style>
    <style:style style:name="P5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標楷體" fo:font-size="12pt" officeooo:paragraph-rsid="00002b75" style:font-name-asian="標楷體" style:font-size-asian="12pt" style:font-name-complex="Calibri" style:font-size-complex="12pt" fo:hyphenate="false" fo:hyphenation-remain-char-count="2" fo:hyphenation-push-char-count="2"/>
    </style:style>
    <style:style style:name="P6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標楷體" fo:font-size="12pt" fo:font-weight="bold" officeooo:paragraph-rsid="00002b75" style:font-name-asian="標楷體" style:font-size-asian="12pt" style:font-weight-asian="bold" style:font-name-complex="Calibri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4pt" officeooo:paragraph-rsid="00002b75" style:font-name-asian="標楷體1" style:font-size-asian="14pt" style:font-name-complex="Calibri" style:font-size-complex="14pt"/>
    </style:style>
    <style:style style:name="P8" style:family="paragraph" style:parent-style-name="Standard" style:list-style-name="L1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0" fo:widows="0" fo:hyphenation-ladder-count="no-limit" fo:text-indent="-1.799cm" style:auto-text-indent="false" fo:background-color="transparent" style:writing-mode="lr-tb"/>
      <style:text-properties style:font-name="標楷體" fo:font-size="12pt" officeooo:paragraph-rsid="00002b75" style:font-name-asian="標楷體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0" fo:widows="0" fo:hyphenation-ladder-count="no-limit" fo:text-indent="-1.799cm" style:auto-text-indent="false" style:page-number="auto" fo:background-color="transparent" style:writing-mode="lr-tb"/>
      <style:text-properties style:font-name="標楷體" fo:font-size="12pt" officeooo:paragraph-rsid="00002b75" style:font-name-asian="標楷體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 style:list-style-name="L4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標楷體" fo:font-size="12pt" officeooo:paragraph-rsid="00002b75" style:font-name-asian="標楷體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 style:list-style-name="L5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標楷體" fo:font-size="12pt" fo:font-weight="bold" officeooo:paragraph-rsid="00002b75" style:font-name-asian="標楷體" style:font-size-asian="12pt" style:font-weight-asian="bold" style:font-name-complex="Calibri" style:font-size-complex="12pt" fo:hyphenate="false" fo:hyphenation-remain-char-count="2" fo:hyphenation-push-char-count="2"/>
    </style:style>
    <style:style style:name="P12" style:family="paragraph" style:parent-style-name="Standard" style:list-style-name="L4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標楷體" fo:font-size="12pt" officeooo:paragraph-rsid="00002b75" style:font-name-asian="標楷體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 style:list-style-name="L5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標楷體" fo:font-size="12pt" fo:font-weight="bold" officeooo:paragraph-rsid="00002b75" style:font-name-asian="標楷體" style:font-size-asian="12pt" style:font-weight-asian="bold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cm" fo:margin-bottom="0.139cm" loext:contextual-spacing="false" fo:line-height="1.094cm" fo:text-align="justify" style:justify-single-word="false" fo:text-indent="0cm" style:auto-text-indent="false">
        <style:tab-stops>
          <style:tab-stop style:position="7.02cm"/>
        </style:tab-stops>
      </style:paragraph-properties>
      <style:text-properties fo:font-size="14pt" officeooo:paragraph-rsid="00002b75" style:font-size-asian="14pt" style:font-size-complex="14pt"/>
    </style:style>
    <style:style style:name="P15" style:family="paragraph" style:parent-style-name="Standard">
      <style:paragraph-properties fo:margin-left="0cm" fo:margin-right="0cm" fo:margin-top="0.199cm" fo:margin-bottom="0.499cm" loext:contextual-spacing="false" fo:line-height="1.094cm" fo:text-align="justify" style:justify-single-word="false" fo:text-indent="0cm" style:auto-text-indent="false">
        <style:tab-stops>
          <style:tab-stop style:position="7.003cm"/>
        </style:tab-stops>
      </style:paragraph-properties>
      <style:text-properties fo:font-size="14pt" officeooo:paragraph-rsid="00002b75" style:font-size-asian="14pt" style:font-size-complex="14pt"/>
    </style:style>
    <style:style style:name="T1" style:family="text">
      <style:text-properties style:font-name="Calibri" fo:font-size="16pt" fo:font-weight="bold" style:font-name-asian="標楷體1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name-asian="標楷體1" style:font-weight-asian="bold" style:font-name-complex="Calibri"/>
    </style:style>
    <style:style style:name="T5" style:family="text">
      <style:text-properties style:font-name="Calibri" fo:font-weight="bold" style:font-name-asian="Calibri" style:font-weight-asian="bold" style:font-name-complex="Calibri"/>
    </style:style>
    <style:style style:name="T6" style:family="text">
      <style:text-properties fo:letter-spacing="-0.035cm" style:letter-kerning="false" style:font-weight-complex="bold"/>
    </style:style>
    <style:style style:name="T7" style:family="text">
      <style:text-properties fo:letter-spacing="-0.035cm" fo:font-weight="normal" style:letter-kerning="false" style:font-weight-asian="normal" style:font-name-complex="Calibri" style:font-weight-complex="normal"/>
    </style:style>
    <style:style style:name="T8" style:family="text">
      <style:text-properties style:font-name-complex="Calibri"/>
    </style:style>
    <style:style style:name="T9" style:family="text">
      <style:text-properties fo:font-weight="normal" style:font-weight-asian="normal" style:font-name-complex="Calibri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use-window-font-color="true" fo:letter-spacing="-0.035cm" fo:language="en" fo:country="US" style:letter-kerning="false" style:language-asian="zh" style:country-asian="TW" style:language-complex="ar" style:country-complex="SA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宜蘭縣政府財政稅務局結合統一發票推行辦理2021「稅月圖說」租稅宣傳圖卡設計比賽</text:span><text:span text:style-name="T3">個人資料授權暨著作權讓與同意書</text:span></text:p>
      <text:p text:style-name="P4"><text:span text:style-name="T8">宜蘭縣政府財政稅務局(以下簡稱本局)主辦之「宜蘭縣政府財政稅務局</text:span><text:span text:style-name="T7">結合統一發票推行辦理2021『稅月圖說』租稅宣傳圖卡設計比賽</text:span><text:span text:style-name="T9">」</text:span><text:span text:style-name="T8">。為辦理該比賽並遵循個人資料保護法(以下簡稱個資法)規定，向臺端告知下列事項，請臺端詳閱：</text:span></text:p>
      <text:list xml:id="list71660465" text:style-name="WW8Num7">
        <text:list-item>
          <text:p text:style-name="P5">蒐集之目的：本局基於辦理活動需要而蒐集、處理、傳遞及利用報名參加人員之個人資料，並於獲獎時公開姓名與學校名稱。</text:p>
        </text:list-item>
        <text:list-item>
          <text:p text:style-name="P5">蒐集之個人資料：包括姓名、學校名稱、班級、電話、地址及身分證字號等。【註：身分證字號及地址為核發比賽獎金所得登錄用，於獲獎名單確定後另行填寫印領清冊。】</text:p>
        </text:list-item>
        <text:list-item>
          <text:p text:style-name="P5">個人資料利用之期間、對象及方式：</text:p>
        </text:list-item>
      </text:list>
      <text:list xml:id="list1917312374" text:style-name="L1">
        <text:list-item>
          <text:p text:style-name="P9">期間：自本局開始受理比賽報名日起至比賽結束後1年內。但依據上級機關要求執行職務或業務所必須者，不在此限。</text:p>
        </text:list-item>
        <text:list-item>
          <text:p text:style-name="P8">對象：以本局為限。</text:p>
        </text:list-item>
        <text:list-item>
          <text:p text:style-name="P8">方式：本局蒐集、處理及利用個人資料以紙本、電腦系統、電子檔案等方式。</text:p>
        </text:list-item>
      </text:list>
      <text:list xml:id="list153312229093155" text:continue-list="list71660465" text:style-name="WW8Num7">
        <text:list-item>
          <text:p text:style-name="P5">依據個資法第3條規定，臺端就本局保有臺端之個人資料得以郵寄或臨櫃行使下列權利：</text:p>
        </text:list-item>
      </text:list>
      <text:list xml:id="list478565385" text:style-name="L4">
        <text:list-item>
          <text:p text:style-name="P12">以書面申請查詢、請求閱覽。</text:p>
        </text:list-item>
        <text:list-item>
          <text:p text:style-name="P10">請求補充或更正，惟依法臺端應為適當之釋明。</text:p>
        </text:list-item>
        <text:list-item>
          <text:p text:style-name="P10">請求停止蒐集、處理或利用及請求刪除，惟依法本局因執行業務所必須者，得不依臺端請求為之。</text:p>
        </text:list-item>
      </text:list>
      <text:list xml:id="list153312108043016" text:continue-list="list153312229093155" text:style-name="WW8Num7">
        <text:list-item>
          <text:p text:style-name="P5"><text:span text:style-name="T10">臺端不提供個人資料所致權益之影響：</text:span>臺端得自由選擇是否提供相關個人資料，惟臺端若拒絕提供相關個人資料，本局將無法受理臺端報名，致使臺端權益受損。</text:p>
        </text:list-item>
        <text:list-item>
          <text:p text:style-name="P6">著作權讓與同意書</text:p>
        </text:list-item>
      </text:list>
      <text:list xml:id="list1680478009" text:style-name="L5">
        <text:list-item>
          <text:p text:style-name="P13">茲保證遵守宜蘭縣政府財政稅務局<text:span text:style-name="T6">結合統一發票推行辦理2021</text:span><text:span text:style-name="T11">『稅月圖說』租稅宣傳圖卡設計比賽之各項規定，並保證參賽作品確係本人之原創設計，如發生仿冒、重製作品或抄襲</text:span>情事者，願退回獎金及獎狀並負起全部法律責任。</text:p>
        </text:list-item>
        <text:list-item>
          <text:p text:style-name="P11">本人同意參賽作品如得獎後之著作財產權，歸主辦單位所有；主辦單位擁有重製、刊印、散布、公開展示並揭示得獎者資料(含姓名、學校、班級及指導老師)等權利，均不另予通知及給酬。</text:p>
        </text:list-item>
      </text:list>
      <text:list xml:id="list153313475172832" text:continue-list="list153312108043016" text:style-name="WW8Num7">
        <text:list-item>
          <text:p text:style-name="P5">本同意書之解釋與適用，以及本同意書有關之爭議，均應依照中華民國法律予以處理，並以臺灣宜蘭地方法院為管轄法院。</text:p>
        </text:list-item>
      </text:list>
      <text:p text:style-name="P7"/>
      <text:p text:style-name="P2">本人已經仔細閱讀過本文件，充分了解內容並同意遵守。</text:p>
      <text:p text:style-name="P14"><text:span text:style-name="T4">立書人：</text:span><text:span text:style-name="T5"> <text:tab/></text:span><text:span text:style-name="T4">(簽名或蓋章)</text:span></text:p>
      <text:p text:style-name="P15"><text:span text:style-name="T4">法定代理人：</text:span><text:span text:style-name="T5"><text:tab/></text:span><text:span text:style-name="T4">(若參賽者未成年者，請法定代理人親自簽名)</text:span></text:p>
      <text:p text:style-name="P1"><text:span text:style-name="T1">中華民國</text:span><text:span text:style-name="T2"> <text:s text:c="10"/></text:span><text:span text:style-name="T1">年</text:span><text:span text:style-name="T2"> <text:s text:c="10"/></text:span><text:span text:style-name="T1">月</text:span><text:span text:style-name="T2"> <text:s text:c="10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8T15:28:19.235000000</meta:creation-date>
    <dc:date>2021-04-28T15:33:11.631000000</dc:date>
    <meta:editing-duration>PT4M52S</meta:editing-duration>
    <meta:editing-cycles>1</meta:editing-cycles>
    <meta:document-statistic meta:table-count="0" meta:image-count="0" meta:object-count="0" meta:page-count="1" meta:paragraph-count="21" meta:word-count="924" meta:character-count="985" meta:non-whitespace-character-count="949"/>
    <meta:generator>LibreOffice/6.3.6.2$Windows_x86 LibreOffice_project/2196df99b074d8a661f4036fca8fa0cbfa33a497</meta:generator>
  </office:meta>
</office:document-meta>
</file>