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4cm" fo:margin-left="0.011cm" table:align="left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2.399cm"/>
    </style:style>
    <style:style style:name="表格1.C" style:family="table-column">
      <style:table-column-properties style:column-width="5.274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4.304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51cm" fo:keep-together="auto"/>
    </style:style>
    <style:style style:name="表格1.3" style:family="table-row">
      <style:table-row-properties style:min-row-height="1.45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7cm" fo:keep-together="auto"/>
    </style:style>
    <style:style style:name="表格1.5" style:family="table-row">
      <style:table-row-properties style:min-row-height="1.379cm" fo:keep-together="auto"/>
    </style:style>
    <style:style style:name="表格1.6" style:family="table-row">
      <style:table-row-properties style:min-row-height="1.577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01cm" fo:keep-together="auto"/>
    </style:style>
    <style:style style:name="表格1.8" style:family="table-row">
      <style:table-row-properties style:min-row-height="0.935cm" fo:keep-together="auto"/>
    </style:style>
    <style:style style:name="表格1.A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75%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fo:color="#bfbfbf" style:font-name="標楷體" fo:font-size="10pt" fo:font-weight="bold" style:font-name-asian="標楷體" style:font-size-asian="10pt" style:font-weight-asian="bold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bfbfbf"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bfbfbf" style:font-name="標楷體" fo:font-size="10pt" fo:font-weight="bold" style:font-name-asian="標楷體" style:font-size-asian="10pt" style:font-weight-asian="bold" style:font-name-complex="標楷體"/>
    </style:style>
    <style:style style:name="P10" style:family="paragraph" style:parent-style-name="Standard" style:master-page-name="Standard">
      <style:paragraph-properties fo:margin-top="0cm" fo:margin-bottom="0.212cm" loext:contextual-spacing="false" fo:line-height="0.882cm" fo:text-align="center" style:justify-single-word="false" style:page-number="auto"/>
    </style:style>
    <style:style style:name="P11" style:family="paragraph" style:parent-style-name="Standard">
      <style:paragraph-properties fo:margin-left="-0.212cm" fo:margin-right="0cm" fo:text-indent="0cm" style:auto-text-indent="false"/>
    </style:style>
    <style:style style:name="P12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margin-left="-0.212cm" fo:margin-right="0cm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margin-left="-0.212cm" fo:margin-right="0cm" fo:text-align="center" style:justify-single-word="false" fo:text-indent="0cm" style:auto-text-indent="false"/>
    </style:style>
    <style:style style:name="P15" style:family="paragraph" style:parent-style-name="內文_20__28_Web_29_">
      <style:paragraph-properties fo:margin-top="0cm" fo:margin-bottom="0cm" loext:contextual-spacing="false" style:line-height-at-least="0.85cm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Calibri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12" style:family="text">
      <style:text-properties fo:color="#bfbfb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T16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宜蘭縣政府財政稅務局結合統一發票</text:span><text:span text:style-name="T4">推行</text:span><text:span text:style-name="T4">辦理</text:span><text:span text:style-name="T4"><text:line-break/>202</text:span><text:span text:style-name="T6">1</text:span><text:span text:style-name="T2">「稅月圖說」租稅宣傳圖卡設計比賽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姓 <text:s text:c="3"/>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編 <text:s/>號</text:p>
          </table:table-cell>
          <table:table-cell table:style-name="表格1.E1" office:value-type="string">
            <text:p text:style-name="P7">【此欄由主辦單位填寫】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組 <text:s text:c="2"/>別</text:p>
          </table:table-cell>
          <table:covered-table-cell/>
          <table:table-cell table:style-name="表格1.E1" table:number-columns-spanned="3" office:value-type="string">
            <text:p text:style-name="Standard"><text:span text:style-name="T11">□</text:span><text:span text:style-name="T7">高中職組</text:span></text:p>
            <text:p text:style-name="Standard"><text:span text:style-name="T11">□</text:span><text:span text:style-name="T7">大專院校及社會組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就讀學校</text:p>
            <text:p text:style-name="P8">【社會人士免填】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A1" office:value-type="string">
            <text:p text:style-name="P2">科系/年級</text:p>
            <text:p text:style-name="P9">【社會人士免填】</text:p>
          </table:table-cell>
          <table:table-cell table:style-name="表格1.E1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1">聯絡電話</text:p>
          </table:table-cell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電子信箱</text:p>
          </table:table-cell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通訊地址</text:p>
          </table:table-cell>
          <table:covered-table-cell/>
          <table:table-cell table:style-name="表格1.C6" table:number-columns-spanned="3" office:value-type="string">
            <text:p text:style-name="P11"><text:span text:style-name="T11"><text:s/>□□□</text:span><text:span text:style-name="T12">【郵遞區號請務必填寫】</text:span></text:p>
            <text:p text:style-name="P11"><text:span text:style-name="T12"/></text:p>
            <text:p text:style-name="P11"><text:span text:style-name="T12"/></text:p>
          </table:table-cell>
          <table:covered-table-cell/>
          <table:covered-table-cell/>
        </table:table-row>
        <table:table-row table:style-name="表格1.7">
          <table:table-cell table:style-name="表格1.C6" table:number-columns-spanned="5" office:value-type="string">
            <text:p text:style-name="P12">檢視應繳交文件資料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4"><text:span text:style-name="T8">請仔細檢查下述資料項目，未完整或未繳交，即視同未完成報名程序。</text:span><text:span text:style-name="T9">(</text:span><text:span text:style-name="T8">請</text:span><text:span text:style-name="T9">V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/>
          </table:table-cell>
          <table:table-cell table:style-name="表格1.C6" table:number-columns-spanned="4" office:value-type="string">
            <text:p text:style-name="P11"><text:span text:style-name="T14"><text:s/></text:span><text:span text:style-name="T13">1.</text:span><text:span text:style-name="T10">黑色裱板作品</text:span><text:span text:style-name="T13">(</text:span><text:span text:style-name="T10">含圖卡說明及光碟檔案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/>
          </table:table-cell>
          <table:table-cell table:style-name="表格1.C6" table:number-columns-spanned="4" office:value-type="string">
            <text:p text:style-name="P11"><text:span text:style-name="T14"><text:s/></text:span><text:span text:style-name="T13">2.</text:span><text:span text:style-name="T10">報名表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/>
          </table:table-cell>
          <table:table-cell table:style-name="表格1.C6" table:number-columns-spanned="4" office:value-type="string">
            <text:p text:style-name="P11"><text:span text:style-name="T14"><text:s/></text:span><text:span text:style-name="T13">3.</text:span><text:span text:style-name="T10">個人資料授權暨著作權讓與同意書</text:span></text:p>
          </table:table-cell>
          <table:covered-table-cell/>
          <table:covered-table-cell/>
          <table:covered-table-cell/>
        </table:table-row>
      </table:table>
      <text:p text:style-name="P15">※<text:span text:style-name="T15">請填妥報名表後，黏貼於裱版，謝謝您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cjk" style:family="paragraph" style:parent-style-name="Standard">
      <style:paragraph-properties fo:margin-top="0.28cm" fo:margin-bottom="0cm" loext:contextual-spacing="false" fo:orphans="2" fo:widows="2"/>
      <style:text-properties fo:color="#000000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3" style:display-name=" 字元 字元3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97年國中、小教職員租稅常識簡報設計比賽暨統一發票推行宣導活動計畫</dc:title>
    <dc:subject/>
    <meta:keyword/>
    <meta:initial-creator>iltb</meta:initial-creator>
    <meta:creation-date>2021-04-12T13:45:00</meta:creation-date>
    <dc:date>2021-04-28T13:51:46.213000000</dc:date>
    <meta:print-date>1995-11-21T17:41:00</meta:print-date>
    <meta:editing-cycles>4</meta:editing-cycles>
    <meta:editing-duration>PT2M24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21" meta:word-count="221" meta:character-count="244" meta:non-whitespace-character-count="230"/>
  </office:meta>
</office:document-meta>
</file>