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5.83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831cm" fo:keep-together="auto"/>
    </style:style>
    <style:style style:name="表格1.10" style:family="table-row">
      <style:table-row-properties style:min-row-height="1.87cm" fo:keep-together="auto"/>
    </style:style>
    <style:style style:name="表格1.12" style:family="table-row">
      <style:table-row-properties style:min-row-height="1.884cm" fo:keep-together="auto"/>
    </style:style>
    <style:style style:name="表格1.15" style:family="table-row">
      <style:table-row-properties style:min-row-height="5.0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line-height="0.494cm" fo:text-align="justify" style:justify-single-word="false" fo:text-indent="1.693cm" style:auto-text-indent="false"/>
    </style:style>
    <style:style style:name="P20" style:family="paragraph" style:parent-style-name="Standard">
      <style:paragraph-properties fo:margin-left="1.693cm" fo:margin-right="0cm" fo:line-height="0.49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693cm" fo:margin-right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3.387cm" fo:margin-right="0cm" fo:line-height="0.706cm" fo:text-indent="0cm" style:auto-text-indent="false"/>
    </style:style>
    <style:style style:name="P24" style:family="paragraph" style:parent-style-name="Standard">
      <style:paragraph-properties fo:margin-left="2.54cm" fo:margin-right="0cm" fo:line-height="0.706cm" fo:text-indent="0cm" style:auto-text-indent="false"/>
    </style:style>
    <style:style style:name="P25" style:family="paragraph" style:parent-style-name="Standard">
      <style:paragraph-properties fo:margin-left="0.318cm" fo:margin-right="0cm" fo:line-height="0.564cm" fo:text-indent="2.223cm" style:auto-text-indent="false"/>
    </style:style>
    <style:style style:name="P26" style:family="paragraph" style:parent-style-name="Standard">
      <style:paragraph-properties fo:margin-left="0cm" fo:margin-right="0cm" fo:line-height="0.564cm" fo:text-indent="4.055cm" style:auto-text-indent="false"/>
    </style:style>
    <style:style style:name="P27" style:family="paragraph" style:parent-style-name="Standard">
      <style:paragraph-properties fo:margin-left="0cm" fo:margin-right="0cm" fo:line-height="0.564cm" fo:text-indent="3.623cm" style:auto-text-indent="false"/>
    </style:style>
    <style:style style:name="P28" style:family="paragraph" style:parent-style-name="Standard">
      <style:paragraph-properties fo:margin-left="0cm" fo:margin-right="0cm" fo:line-height="0.564cm" fo:text-indent="2.471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災害減免稅捐申請書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身分證統一編號</text:p>
          </table:table-cell>
          <table:table-cell table:style-name="表格1.D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(商號名稱)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營利事業統一編號</text:p>
          </table:table-cell>
          <table:table-cell table:style-name="表格1.D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><text:span text:style-name="T2">災害發生日期</text:span></text:p>
          </table:table-cell>
          <table:table-cell table:style-name="表格1.D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8"><text:span text:style-name="T2">災害發生</text:span></text:p>
            <text:p text:style-name="P3">地點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災害種類</text:p>
          </table:table-cell>
          <table:table-cell table:style-name="表格1.D4" table:number-columns-spanned="2" office:value-type="string">
            <text:p text:style-name="P7"><text:span text:style-name="T2">□</text:span><text:span text:style-name="T2">風災</text:span><text:span text:style-name="T2">□</text:span><text:span text:style-name="T2">水災</text:span><text:span text:style-name="T2">□</text:span><text:span text:style-name="T2">火災</text:span></text:p>
            <text:p text:style-name="P7"><text:span text:style-name="T2">□</text:span><text:span text:style-name="T2">地震</text:span><text:span text:style-name="T2">□</text:span><text:span text:style-name="T2">其他</text:span>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4">減免稅目</text:p>
          </table:table-cell>
          <table:table-cell table:style-name="表格1.D4" table:number-columns-spanned="4" office:value-type="string">
            <text:p text:style-name="Standard"><text:span text:style-name="T2">□</text:span><text:span text:style-name="T2">房屋稅</text:span><text:span text:style-name="T2">□</text:span><text:span text:style-name="T2">地價稅</text:span><text:span text:style-name="T2">□</text:span><text:span text:style-name="T2">使用牌照稅</text:span><text:span text:style-name="T2">□</text:span><text:span text:style-name="T2">娛樂稅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4" table:number-columns-spanned="5" office:value-type="string">
            <text:p text:style-name="P1"><text:span text:style-name="T2">受災情形(災害明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4">房屋稅</text:p>
          </table:table-cell>
          <table:table-cell table:style-name="表格1.A5" table:number-columns-spanned="3" office:value-type="string">
            <text:p text:style-name="P4">房屋座落</text:p>
          </table:table-cell>
          <table:covered-table-cell/>
          <table:covered-table-cell/>
          <table:table-cell table:style-name="表格1.D4" office:value-type="string">
            <text:p text:style-name="P4">毀損情形</text:p>
          </table:table-cell>
        </table:table-row>
        <table:table-row table:style-name="表格1.8"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9"><text:span text:style-name="T5">市 <text:s text:c="6"/>路 <text:s text:c="11"/>巷</text:span></text:p>
            <text:p text:style-name="P20"><text:span text:style-name="T5">鄉 <text:s text:c="12"/>段 <text:s text:c="9"/>號 <text:s text:c="2"/>樓 <text:s text:c="17"/></text:span></text:p>
            <text:p text:style-name="P20"><text:span text:style-name="T5">鎮 <text:s text:c="6"/>街 <text:s text:c="11"/>弄</text:span></text:p>
          </table:table-cell>
          <table:covered-table-cell/>
          <table:covered-table-cell/>
          <table:table-cell table:style-name="表格1.D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4">地價稅</text:p>
          </table:table-cell>
          <table:table-cell table:style-name="表格1.A1" table:number-columns-spanned="3" office:value-type="string">
            <text:p text:style-name="P3">土地座落</text:p>
          </table:table-cell>
          <table:covered-table-cell/>
          <table:covered-table-cell/>
          <table:table-cell table:style-name="表格1.D1" office:value-type="string">
            <text:p text:style-name="P4">受災情形</text:p>
          </table:table-cell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21">市</text:p>
            <text:p text:style-name="P21">鄉 <text:s text:c="9"/>段 <text:s text:c="6"/>小段 <text:s text:c="6"/>地號</text:p>
            <text:p text:style-name="P21">鎮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使用牌照稅</text:p>
          </table:table-cell>
          <table:table-cell table:style-name="表格1.A1" table:number-columns-spanned="3" office:value-type="string">
            <text:p text:style-name="P18"><text:span text:style-name="T7">是否已向宜蘭監理站辦理報停或報廢手續</text:span></text:p>
          </table:table-cell>
          <table:covered-table-cell/>
          <table:covered-table-cell/>
          <table:table-cell table:style-name="表格1.D1" office:value-type="string">
            <text:p text:style-name="P5">車輛種類 車牌號碼</text:p>
          </table:table-cell>
        </table:table-row>
        <table:table-row table:style-name="表格1.1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9"><text:span text:style-name="T5">□</text:span><text:span text:style-name="T5">是</text:span></text:p>
            <text:p text:style-name="P9"><text:span text:style-name="T16">□</text:span><text:span text:style-name="T16">否：檢附文件</text:span></text:p>
            <text:p text:style-name="P22"><text:span text:style-name="T16"><text:s text:c="2"/>1.</text:span><text:span text:style-name="T16">□</text:span><text:span text:style-name="T16">村、里長</text:span><text:span text:style-name="T16">□</text:span><text:span text:style-name="T16">警察局</text:span><text:span text:style-name="T16">□</text:span><text:span text:style-name="T16">公所開立之災害證明 <text:s text:c="2"/>件</text:span></text:p>
            <text:p text:style-name="P9"><text:span text:style-name="T16"><text:s text:c="2"/>2.</text:span><text:span text:style-name="T16">□</text:span><text:span text:style-name="T16">進出修理廠時間相關證明或發票 <text:s text:c="3"/>件</text:span></text:p>
          </table:table-cell>
          <table:covered-table-cell/>
          <table:covered-table-cell/>
          <table:table-cell table:style-name="表格1.D1" office:value-type="string">
            <text:p text:style-name="P9"><text:span text:style-name="T2">□</text:span><text:span text:style-name="T2">機車 牌號：</text:span></text:p>
            <text:p text:style-name="P9"><text:span text:style-name="T2">□</text:span><text:span text:style-name="T2">汽車 牌號：</text:span></text:p>
          </table:table-cell>
        </table:table-row>
        <table:table-row table:style-name="表格1.4">
          <table:table-cell table:style-name="表格1.A1" office:value-type="string">
            <text:p text:style-name="P4">娛樂稅</text:p>
          </table:table-cell>
          <table:table-cell table:style-name="表格1.A1" table:number-columns-spanned="3" office:value-type="string">
            <text:p text:style-name="P4">災害停業期間</text:p>
          </table:table-cell>
          <table:covered-table-cell/>
          <table:covered-table-cell/>
          <table:table-cell table:style-name="表格1.D1" office:value-type="string">
            <text:p text:style-name="P4">預定恢復營業日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17"><text:span text:style-name="T2">自 <text:s text:c="2"/>年 <text:s text:c="2"/>月 <text:s text:c="2"/>日至 <text:s text:c="2"/>年 <text:s text:c="2"/>月 <text:s text:c="2"/>日</text:span></text:p>
          </table:table-cell>
          <table:covered-table-cell/>
          <table:covered-table-cell/>
          <table:table-cell table:style-name="表格1.D1" office:value-type="string">
            <text:p text:style-name="P17"><text:span text:style-name="T2"><text:s text:c="3"/>年 <text:s/>月 <text:s/>日</text:span></text:p>
          </table:table-cell>
        </table:table-row>
        <table:table-row table:style-name="表格1.15">
          <table:table-cell table:style-name="表格1.D4" table:number-columns-spanned="5" office:value-type="string">
            <text:p text:style-name="P23"><text:span text:style-name="T2"><text:s text:c="2"/>此 <text:s/>致</text:span></text:p>
            <text:p text:style-name="P2">宜蘭縣政府地方稅務局</text:p>
            <text:p text:style-name="P24"><text:span text:style-name="T2">申請人： <text:s text:c="17"/>(簽 章)</text:span></text:p>
            <text:p text:style-name="P25"><text:span text:style-name="T2">地址：</text:span><text:span text:style-name="T2">□</text:span><text:span text:style-name="T2">與戶籍地址同</text:span><text:span text:style-name="T4"> </text:span></text:p>
            <text:p text:style-name="P26"><text:span text:style-name="T2">□</text:span><text:span text:style-name="T2">通訊地址： <text:s text:c="2"/></text:span><text:span text:style-name="T4">縣</text:span><text:span text:style-name="T15"> <text:s text:c="3"/></text:span><text:span text:style-name="T4">鄉市</text:span><text:span text:style-name="T15"> <text:s text:c="3"/></text:span><text:span text:style-name="T4"><text:s/>路</text:span><text:span text:style-name="T15"> <text:s text:c="4"/></text:span><text:span text:style-name="T4">段　　 弄　　樓</text:span></text:p>
            <text:p text:style-name="P27"><text:span text:style-name="T15"><text:s text:c="8"/></text:span><text:span text:style-name="T4">　　 <text:s text:c="11"/>鎮區　　 街　　巷 </text:span><text:span text:style-name="T15"><text:s text:c="4"/></text:span><text:span text:style-name="T4">號　　室</text:span></text:p>
            <text:p text:style-name="P28"><text:span text:style-name="T13">聯絡電話： <text:s text:c="12"/>手機： <text:s text:c="10"/></text:span><text:span text:style-name="T9">【※處理進度會以簡訊通知】</text:span></text:p>
            <text:p text:style-name="P28"><text:span text:style-name="T13">電子信箱：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1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標題1" style:family="paragraph" style:parent-style-name="Heading_20_1" style:default-outline-level="" style:list-style-name="">
      <style:text-properties fo:font-size="20pt" style:font-name-asian="標楷體" style:font-family-asian="標楷體" style:font-family-generic-asian="script" style:font-size-asian="20pt" style:font-size-complex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稅捐稽徵處災害減免稅捐申請書</dc:title>
    <meta:initial-creator> </meta:initial-creator>
    <meta:creation-date>2015-08-11T12:45:00</meta:creation-date>
    <dc:creator>joby</dc:creator>
    <dc:date>2015-08-11T12:45:00</dc:date>
    <meta:print-date>2012-09-20T08:41:00</meta:print-date>
    <meta:editing-cycles>2</meta:editing-cycles>
    <meta:document-statistic meta:table-count="1" meta:image-count="0" meta:object-count="0" meta:page-count="1" meta:paragraph-count="49" meta:word-count="330" meta:character-count="584" meta:non-whitespace-character-count="334"/>
    <meta:generator>LibreOffice/5.2.0.1$Windows_x86 LibreOffice_project/fcbcb4963bda8633ba72bd2108ca1e802aad557d</meta:generator>
  </office:meta>
</office:document-meta>
</file>