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, .D·￠Ae" style:font-family-generic="script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auto" fo:break-after="auto" table:align="margins" fo:background-color="transparent">
        <style:background-image/>
      </style:table-properties>
    </style:style>
    <style:style style:name="表格1.A" style:family="table-column">
      <style:table-column-properties style:column-width="4.66cm" style:rel-column-width="17964*"/>
    </style:style>
    <style:style style:name="表格1.B" style:family="table-column">
      <style:table-column-properties style:column-width="1.199cm" style:rel-column-width="4623*"/>
    </style:style>
    <style:style style:name="表格1.C" style:family="table-column">
      <style:table-column-properties style:column-width="11.141cm" style:rel-column-width="42948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14.79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604cm"/>
    </style:style>
    <style:style style:name="表格1.4" style:family="table-row">
      <style:table-row-properties style:min-row-height="4.911cm"/>
    </style:style>
    <style:style style:name="表格1.5" style:family="table-row">
      <style:table-row-properties style:min-row-height="18.355cm"/>
    </style:style>
    <style:style style:name="表格1.6" style:family="table-row">
      <style:table-row-properties style:min-row-height="2.006cm"/>
    </style:style>
    <style:style style:name="表格1.7" style:family="table-row">
      <style:table-row-properties style:min-row-height="5.406cm" fo:background-color="transparent">
        <style:background-image/>
      </style:table-row-properties>
    </style:style>
    <style:style style:name="表格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格1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1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標楷體" fo:font-size="14pt" officeooo:paragraph-rsid="008630d8" fo:background-color="transparen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275cm" loext:contextual-spacing="false" fo:line-height="115%" fo:text-align="center" style:justify-single-word="false"/>
      <style:text-properties style:font-name="標楷體" fo:font-size="14pt" officeooo:paragraph-rsid="008630d8" fo:background-color="transparent" style:font-name-asian="標楷體" style:font-size-asian="14pt" style:font-size-complex="14pt"/>
    </style:style>
    <style:style style:name="P4" style:family="paragraph" style:parent-style-name="Standard">
      <style:text-properties style:font-name="標楷體" fo:background-color="transparent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fo:background-color="transparent" style:font-name-asian="標楷體" style:font-size-asian="12pt" style:font-size-complex="12pt"/>
    </style:style>
    <style:style style:name="P6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fo:font-size="12pt" officeooo:rsid="008630d8" officeooo:paragraph-rsid="00e80d6b" fo:background-color="transparent" style:font-name-asian="標楷體" style:font-size-asian="12pt" style:font-size-complex="12pt"/>
    </style:style>
    <style:style style:name="P7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fo:font-size="12pt" officeooo:rsid="008630d8" officeooo:paragraph-rsid="00ce432a" fo:background-color="transparent" style:font-name-asian="標楷體" style:font-size-asian="12pt" style:font-size-complex="12pt"/>
    </style:style>
    <style:style style:name="P8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fo:font-size="12pt" officeooo:rsid="008630d8" officeooo:paragraph-rsid="00dd0d74" fo:background-color="transparent" style:font-name-asian="標楷體" style:font-size-asian="12pt" style:font-size-complex="12pt"/>
    </style:style>
    <style:style style:name="P9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fo:font-size="12pt" officeooo:rsid="008630d8" officeooo:paragraph-rsid="00f4221b" fo:background-color="transparent" style:font-name-asian="標楷體" style:font-size-asian="12pt" style:font-size-complex="12pt"/>
    </style:style>
    <style:style style:name="P10" style:family="paragraph" style:parent-style-name="Table_20_Contents">
      <style:paragraph-properties fo:margin-left="0.852cm" fo:margin-right="0cm" fo:line-height="115%" fo:text-indent="-0.852cm" style:auto-text-indent="false"/>
      <style:text-properties style:font-name="標楷體" fo:font-size="12pt" officeooo:paragraph-rsid="00eadedb" fo:background-color="transparent" style:font-name-asian="標楷體" style:font-size-asian="12pt" style:font-size-complex="12pt"/>
    </style:style>
    <style:style style:name="P11" style:family="paragraph" style:parent-style-name="Table_20_Contents">
      <style:paragraph-properties fo:margin-left="0.852cm" fo:margin-right="0cm" fo:line-height="115%" fo:text-indent="-0.852cm" style:auto-text-indent="false"/>
      <style:text-properties style:font-name="標楷體" fo:font-size="12pt" officeooo:paragraph-rsid="00dcf58a" fo:background-color="transparent" style:font-name-asian="標楷體" style:font-size-asian="12pt" style:font-size-complex="12pt"/>
    </style:style>
    <style:style style:name="P12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fo:font-size="12pt" fo:background-color="transparent" style:font-name-asian="標楷體" style:font-size-asian="12pt" style:font-size-complex="12pt"/>
    </style:style>
    <style:style style:name="P13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fo:font-size="12pt" officeooo:paragraph-rsid="00e80d6b" fo:background-color="transparent" style:font-name-asian="標楷體" style:font-size-asian="12pt" style:font-size-complex="12pt"/>
    </style:style>
    <style:style style:name="P14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fo:font-size="12pt" officeooo:paragraph-rsid="00db0fdb" fo:background-color="transparent" style:font-name-asian="標楷體" style:font-size-asian="12pt" style:font-size-complex="12pt"/>
    </style:style>
    <style:style style:name="P15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fo:font-size="12pt" officeooo:paragraph-rsid="00cc9e65" fo:background-color="transparent" style:font-name-asian="標楷體" style:font-size-asian="12pt" style:font-size-complex="12pt"/>
    </style:style>
    <style:style style:name="P16" style:family="paragraph" style:parent-style-name="Table_20_Contents">
      <style:paragraph-properties fo:margin-left="0.852cm" fo:margin-right="0cm" fo:text-indent="-0.852cm" style:auto-text-indent="false">
        <style:tab-stops/>
      </style:paragraph-properties>
      <style:text-properties style:font-name="標楷體" fo:font-size="12pt" fo:background-color="transparent" style:font-name-asian="標楷體" style:font-size-asian="12pt" style:font-size-complex="12pt"/>
    </style:style>
    <style:style style:name="P17" style:family="paragraph" style:parent-style-name="Table_20_Contents">
      <style:paragraph-properties fo:margin-left="0.852cm" fo:margin-right="0cm" fo:text-indent="-0.852cm" style:auto-text-indent="false">
        <style:tab-stops/>
      </style:paragraph-properties>
      <style:text-properties style:font-name="標楷體" fo:font-size="12pt" officeooo:paragraph-rsid="00a96018" fo:background-color="transparent" style:font-name-asian="標楷體" style:font-size-asian="12pt" style:font-size-complex="12pt"/>
    </style:style>
    <style:style style:name="P18" style:family="paragraph" style:parent-style-name="Table_20_Contents">
      <style:paragraph-properties fo:margin-left="0.852cm" fo:margin-right="0cm" fo:line-height="115%" fo:text-indent="-0.852cm" style:auto-text-indent="false">
        <style:tab-stops/>
      </style:paragraph-properties>
      <style:text-properties style:font-name="標楷體" officeooo:paragraph-rsid="00e80d6b" fo:background-color="transparent" style:font-name-asian="標楷體"/>
    </style:style>
    <style:style style:name="P19" style:family="paragraph" style:parent-style-name="Table_20_Contents">
      <style:paragraph-properties fo:margin-left="0.852cm" fo:margin-right="0cm" fo:line-height="115%" fo:text-indent="-0.852cm" style:auto-text-indent="false" style:writing-mode="lr-tb">
        <style:tab-stops/>
      </style:paragraph-properties>
      <style:text-properties style:font-name="標楷體" fo:font-size="12pt" officeooo:paragraph-rsid="00cc9e65" fo:background-color="transparent" style:font-name-asian="標楷體" style:font-size-asian="12pt" style:font-size-complex="12pt"/>
    </style:style>
    <style:style style:name="P20" style:family="paragraph" style:parent-style-name="Table_20_Contents">
      <style:paragraph-properties fo:margin-left="1.074cm" fo:margin-right="0cm" fo:line-height="115%" fo:text-indent="-0.64cm" style:auto-text-indent="false">
        <style:tab-stops/>
      </style:paragraph-properties>
      <style:text-properties officeooo:paragraph-rsid="00d640bf" fo:background-color="transparent"/>
    </style:style>
    <style:style style:name="P21" style:family="paragraph" style:parent-style-name="Table_20_Contents">
      <style:paragraph-properties fo:margin-left="1.074cm" fo:margin-right="0cm" fo:line-height="115%" fo:text-indent="-0.64cm" style:auto-text-indent="false">
        <style:tab-stops/>
      </style:paragraph-properties>
      <style:text-properties style:font-name="標楷體" fo:font-size="12pt" officeooo:paragraph-rsid="0041261e" fo:background-color="transparent" style:font-name-asian="標楷體" style:font-size-asian="12pt" style:font-size-complex="12pt"/>
    </style:style>
    <style:style style:name="P22" style:family="paragraph" style:parent-style-name="Table_20_Contents">
      <style:paragraph-properties fo:margin-left="1.074cm" fo:margin-right="0cm" fo:line-height="115%" fo:text-indent="-0.64cm" style:auto-text-indent="false">
        <style:tab-stops/>
      </style:paragraph-properties>
      <style:text-properties style:font-name="標楷體" fo:font-size="12pt" officeooo:paragraph-rsid="00bd0cd2" fo:background-color="transparent" style:font-name-asian="標楷體" style:font-size-asian="12pt" style:font-size-complex="12pt"/>
    </style:style>
    <style:style style:name="P23" style:family="paragraph" style:parent-style-name="Table_20_Contents">
      <style:paragraph-properties fo:margin-left="1.074cm" fo:margin-right="0cm" fo:line-height="115%" fo:text-indent="-0.64cm" style:auto-text-indent="false">
        <style:tab-stops/>
      </style:paragraph-properties>
      <style:text-properties style:font-name="標楷體" fo:font-size="12pt" officeooo:paragraph-rsid="00e80d6b" fo:background-color="transparent" style:font-name-asian="標楷體" style:font-size-asian="12pt" style:font-size-complex="12pt"/>
    </style:style>
    <style:style style:name="P24" style:family="paragraph" style:parent-style-name="Table_20_Contents">
      <style:paragraph-properties fo:line-height="115%"/>
      <style:text-properties style:font-name="標楷體" fo:font-size="12pt" officeooo:paragraph-rsid="004bc327" fo:background-color="transparent" style:font-name-asian="標楷體" style:font-size-asian="12pt" style:font-size-complex="12pt"/>
    </style:style>
    <style:style style:name="P25" style:family="paragraph" style:parent-style-name="Table_20_Contents">
      <style:paragraph-properties fo:line-height="115%"/>
      <style:text-properties style:font-name="標楷體" fo:font-size="12pt" officeooo:paragraph-rsid="00ae543e" fo:background-color="transparent" style:font-name-asian="標楷體" style:font-size-asian="12pt" style:font-size-complex="12pt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標楷體" fo:font-size="12pt" fo:background-color="transparent" style:font-name-asian="標楷體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標楷體" fo:font-size="12pt" fo:background-color="transparent" style:font-name-asian="標楷體" style:font-size-asian="12pt" style:font-size-complex="12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標楷體" fo:font-size="12pt" officeooo:rsid="00adc69b" officeooo:paragraph-rsid="00adc69b" fo:background-color="transparent" style:font-name-asian="標楷體" style:font-size-asian="12pt" style:font-size-complex="12pt"/>
    </style:style>
    <style:style style:name="P29" style:family="paragraph" style:parent-style-name="Table_20_Contents">
      <style:paragraph-properties fo:margin-left="0.427cm" fo:margin-right="0cm" fo:line-height="115%" fo:text-indent="0cm" style:auto-text-indent="false"/>
      <style:text-properties style:font-name="標楷體" fo:font-size="12pt" officeooo:paragraph-rsid="004bc327" fo:background-color="transparent" style:font-name-asian="標楷體" style:font-size-asian="12pt" style:font-size-complex="12pt"/>
    </style:style>
    <style:style style:name="P30" style:family="paragraph" style:parent-style-name="Table_20_Contents">
      <style:paragraph-properties fo:margin-left="0.427cm" fo:margin-right="0cm" fo:line-height="115%" fo:text-indent="0cm" style:auto-text-indent="false"/>
      <style:text-properties style:font-name="標楷體" fo:font-size="12pt" officeooo:paragraph-rsid="00b0d875" fo:background-color="transparent" style:font-name-asian="標楷體" style:font-size-asian="12pt" style:font-size-complex="12pt"/>
    </style:style>
    <style:style style:name="P31" style:family="paragraph" style:parent-style-name="Table_20_Contents">
      <style:paragraph-properties fo:margin-left="0.427cm" fo:margin-right="0cm" fo:line-height="115%" fo:text-indent="0cm" style:auto-text-indent="false"/>
      <style:text-properties style:font-name="標楷體" fo:font-size="12pt" officeooo:paragraph-rsid="00ae543e" fo:background-color="transparent" style:font-name-asian="標楷體" style:font-size-asian="12pt" style:font-size-complex="12pt"/>
    </style:style>
    <style:style style:name="P32" style:family="paragraph" style:parent-style-name="Table_20_Contents">
      <style:paragraph-properties fo:margin-left="0.427cm" fo:margin-right="0cm" fo:line-height="115%" fo:text-indent="0cm" style:auto-text-indent="false"/>
      <style:text-properties style:font-name="標楷體" fo:font-size="12pt" officeooo:paragraph-rsid="00d640bf" fo:background-color="transparent" style:font-name-asian="標楷體" style:font-size-asian="12pt" style:font-size-complex="12pt"/>
    </style:style>
    <style:style style:name="P33" style:family="paragraph" style:parent-style-name="Table_20_Contents">
      <style:paragraph-properties fo:margin-left="0.427cm" fo:margin-right="0cm" fo:line-height="115%" fo:text-indent="0cm" style:auto-text-indent="false"/>
      <style:text-properties style:font-name="標楷體" fo:font-size="12pt" officeooo:rsid="00ae543e" officeooo:paragraph-rsid="00b0d875" fo:background-color="transparent" style:font-name-asian="標楷體" style:font-size-asian="12pt" style:font-size-complex="12pt"/>
    </style:style>
    <style:style style:name="P34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paragraph-rsid="00cc9e65" fo:background-color="transparent" style:font-name-asian="標楷體" style:font-size-asian="12pt" style:font-size-complex="12pt"/>
    </style:style>
    <style:style style:name="P35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paragraph-rsid="0096491d" fo:background-color="transparent" style:font-name-asian="標楷體" style:font-size-asian="12pt" style:font-size-complex="12pt"/>
    </style:style>
    <style:style style:name="P36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paragraph-rsid="0041261e" fo:background-color="transparent" style:font-name-asian="標楷體" style:font-size-asian="12pt" style:font-size-complex="12pt"/>
    </style:style>
    <style:style style:name="P37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paragraph-rsid="009839f8" fo:background-color="transparent" style:font-name-asian="標楷體" style:font-size-asian="12pt" style:font-size-complex="12pt"/>
    </style:style>
    <style:style style:name="P38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paragraph-rsid="007e8a19" fo:background-color="transparent" style:font-name-asian="標楷體" style:font-size-asian="12pt" style:font-size-complex="12pt"/>
    </style:style>
    <style:style style:name="P39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paragraph-rsid="00800189" fo:background-color="transparent" style:font-name-asian="標楷體" style:font-size-asian="12pt" style:font-size-complex="12pt"/>
    </style:style>
    <style:style style:name="P40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paragraph-rsid="00195962" fo:background-color="transparent" style:font-name-asian="標楷體" style:font-size-asian="12pt" style:font-size-complex="12pt"/>
    </style:style>
    <style:style style:name="P41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paragraph-rsid="0061da1c" fo:background-color="transparent" style:font-name-asian="標楷體" style:font-size-asian="12pt" style:font-size-complex="12pt"/>
    </style:style>
    <style:style style:name="P42" style:family="paragraph" style:parent-style-name="Table_20_Contents">
      <style:paragraph-properties fo:margin-left="0.852cm" fo:margin-right="0cm" fo:line-height="115%" fo:text-indent="-0.427cm" style:auto-text-indent="false"/>
      <style:text-properties style:font-name="標楷體" fo:font-size="12pt" officeooo:paragraph-rsid="00822fba" fo:background-color="transparent" style:font-name-asian="標楷體" style:font-size-asian="12pt" style:font-size-complex="12pt"/>
    </style:style>
    <style:style style:name="P43" style:family="paragraph" style:parent-style-name="Table_20_Contents">
      <style:paragraph-properties fo:margin-left="0.852cm" fo:margin-right="0cm" fo:line-height="115%" fo:text-indent="-0.427cm" style:auto-text-indent="false"/>
      <style:text-properties style:font-name="標楷體" fo:font-size="12pt" officeooo:paragraph-rsid="0088f32a" fo:background-color="transparent" style:font-name-asian="標楷體" style:font-size-asian="12pt" style:font-size-complex="12pt"/>
    </style:style>
    <style:style style:name="P44" style:family="paragraph" style:parent-style-name="Table_20_Contents">
      <style:paragraph-properties fo:margin-left="0.852cm" fo:margin-right="0cm" fo:line-height="115%" fo:text-indent="-0.427cm" style:auto-text-indent="false">
        <style:tab-stops/>
      </style:paragraph-properties>
      <style:text-properties style:font-name="標楷體" fo:font-size="12pt" officeooo:rsid="0028bbe0" officeooo:paragraph-rsid="0065e5e8" fo:background-color="transparent" style:font-name-asian="標楷體" style:font-size-asian="12pt" style:font-size-complex="12pt"/>
    </style:style>
    <style:style style:name="T1" style:family="text">
      <style:text-properties officeooo:rsid="0028bbe0"/>
    </style:style>
    <style:style style:name="T2" style:family="text">
      <style:text-properties officeooo:rsid="008630d8"/>
    </style:style>
    <style:style style:name="T3" style:family="text">
      <style:text-properties officeooo:rsid="00c3dbb4"/>
    </style:style>
    <style:style style:name="T4" style:family="text">
      <style:text-properties fo:font-weight="normal" officeooo:rsid="00cc9e65" style:language-asian="zh" style:country-asian="TW" style:font-weight-asian="normal" style:font-name-complex="標楷體2" style:font-weight-complex="normal"/>
    </style:style>
    <style:style style:name="T5" style:family="text">
      <style:text-properties fo:font-weight="normal" officeooo:rsid="0019bc83" style:language-asian="zh" style:country-asian="TW" style:font-weight-asian="normal" style:font-name-complex="標楷體2" style:font-weight-complex="normal"/>
    </style:style>
    <style:style style:name="T6" style:family="text">
      <style:text-properties officeooo:rsid="00ae543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8630d8" style:font-size-asian="12pt" style:font-size-complex="12pt"/>
    </style:style>
    <style:style style:name="T9" style:family="text">
      <style:text-properties fo:font-size="12pt" officeooo:rsid="00cc9e65" style:font-size-asian="12pt" style:font-size-complex="12pt"/>
    </style:style>
    <style:style style:name="T10" style:family="text">
      <style:text-properties officeooo:rsid="00dcf58a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officeooo:rsid="00d640bf" style:font-name-asian="標楷體" style:font-size-asian="12pt" style:font-size-complex="12pt"/>
    </style:style>
    <style:style style:name="T13" style:family="text">
      <style:text-properties style:font-name="標楷體" fo:font-size="12pt" officeooo:rsid="00edf98c" style:font-name-asian="標楷體" style:font-size-asian="12pt" style:font-size-complex="12pt"/>
    </style:style>
    <style:style style:name="T14" style:family="text">
      <style:text-properties officeooo:rsid="00d640bf"/>
    </style:style>
    <style:style style:name="T15" style:family="text">
      <style:text-properties officeooo:rsid="00cc9e65"/>
    </style:style>
    <style:style style:name="T16" style:family="text">
      <style:text-properties officeooo:rsid="00d68f26"/>
    </style:style>
    <style:style style:name="T17" style:family="text">
      <style:text-properties officeooo:rsid="00d5f2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宜蘭縣各鄉鎮市財政業務督導-預算編製及執行情形</text:p>
      <text:p text:style-name="P3">評分方式及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27">考核項目</text:p>
            </table:table-cell>
            <table:table-cell table:style-name="表格1.A1" office:value-type="string">
              <text:p text:style-name="P27">配分</text:p>
            </table:table-cell>
            <table:table-cell table:style-name="表格1.C1" office:value-type="string">
              <text:p text:style-name="P27">評分方式及標準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一、預算之編製，有無依預算法、中央及本府訂定相關規定辦理。</text:p>
          </table:table-cell>
          <table:table-cell table:style-name="表格1.A2" office:value-type="string">
            <text:p text:style-name="P26">28</text:p>
          </table:table-cell>
          <table:table-cell table:style-name="表格1.C2" office:value-type="string">
            <text:p text:style-name="P15"><text:span text:style-name="T2">(一)</text:span>未依法定期限送代表會審議，每逾1日扣1分，合計至多扣4分。<text:span text:style-name="T15">(4分)</text:span></text:p>
            <text:p text:style-name="P19"><text:span text:style-name="T2">(二)</text:span>未依相關法規規定辦理，其扣分標準如下，合計至多扣<text:span text:style-name="T17">24分。(24</text:span>分<text:span text:style-name="T15">)</text:span></text:p>
            <text:p text:style-name="P32">1.當年度<text:span text:style-name="T14">編列超過一致標準社會福利支出</text:span>情形：</text:p>
            <text:p text:style-name="P20"><text:span text:style-name="T11">(1)當年度編列</text:span><text:span text:style-name="T12">超過一致標準社會福利支出</text:span><text:span text:style-name="T11">經費(含追加減預算數)合計占總預算歲出預算之比率為衡量指標，每</text:span><text:span text:style-name="T13">1</text:span><text:span text:style-name="T11">%扣0.5分。(自行辦理之項目如就發放資格納入排富機制者，其金額減半列計)</text:span></text:p>
            <text:p text:style-name="P22">(2)當年度新增自辦社會福利項目，每項扣0.5分。</text:p>
            <text:p text:style-name="P23">(3)原自辦社會福利項目放寬發放資格或提高發放金額，致當年度預算數(含追加減預算數)較上年度增加者，每項扣0.5分。</text:p>
            <text:p text:style-name="P40">2.當年度預算編列共同性費用項目超逾編列基準者，每項扣1分。</text:p>
            <text:p text:style-name="P41">3.當年度預算未依「用途別預算科目分類定義及計列標準表」編列者，每項扣0.5分。</text:p>
            <text:p text:style-name="P40">4.辦理追加預算違反規定追加要件：依追加(減)預算情形表查填內容，不符合「所辦事業因重大事故或重大政事經費超過法定預算時」者，每項扣0.5分；違反其他規定追加要件者，追加金額未達100萬元扣0.5分，100萬元以上扣1分。</text:p>
            <text:p text:style-name="P44">5.審計室審核通知有關當年度預算編列違反共同性法令依據之事項，依上開標準予以扣分，非屬上開缺失事項者，每項扣0.5分。</text:p>
            <text:p text:style-name="P43">6.未依<text:span text:style-name="T1">其他相關規定辦理者，每項扣0.5分。</text:span></text:p>
          </table:table-cell>
        </table:table-row>
        <table:table-row table:style-name="表格1.3">
          <table:table-cell table:style-name="表格1.A2" office:value-type="string">
            <text:p text:style-name="P12">二、人事經費、災害準備金有無如數編列及執行。</text:p>
          </table:table-cell>
          <table:table-cell table:style-name="表格1.A2" office:value-type="string">
            <text:p text:style-name="P26">6</text:p>
          </table:table-cell>
          <table:table-cell table:style-name="表格1.C2" office:value-type="string">
            <text:p text:style-name="P18"><text:span text:style-name="T8">(一)人事經費未依規定標準編列足額，扣1分，短編比率超過5%者加重扣1分，短編比率超過10%者加重扣2分，合計至多扣3分。</text:span><text:span text:style-name="T9">(3</text:span><text:span text:style-name="T8">分</text:span><text:span text:style-name="T9">)</text:span></text:p>
            <text:p text:style-name="P18"><text:span text:style-name="T8">(二)</text:span><text:span text:style-name="T7">災害準備金低於當年度總預算歲出預算總額1%者，扣1分，</text:span><text:span text:style-name="T8">短編比率超過5%者加重扣1分，短編比率超過10%者加重扣2分，合計至多扣3分</text:span><text:span text:style-name="T7">。</text:span><text:span text:style-name="T9">(3</text:span><text:span text:style-name="T7">分</text:span><text:span text:style-name="T9">)</text:span></text:p>
          </table:table-cell>
        </table:table-row>
        <table:table-row table:style-name="表格1.4">
          <table:table-cell table:style-name="表格1.A2" office:value-type="string">
            <text:p text:style-name="P12">三、對鄉(鎮、市)民代表所提地方建設建議事項，有無依規定辦理。</text:p>
          </table:table-cell>
          <table:table-cell table:style-name="表格1.A2" office:value-type="string">
            <text:p text:style-name="P26">14</text:p>
          </table:table-cell>
          <table:table-cell table:style-name="表格1.C2" office:value-type="string">
            <text:p text:style-name="P6">(一)季報應於每季結束15日內送<text:span text:style-name="T3">達</text:span>本府，每逾1日扣1分，合計至多扣4分。<text:span text:style-name="T15">(4</text:span>分<text:span text:style-name="T15">)</text:span></text:p>
            <text:p text:style-name="P13"><text:span text:style-name="T2">(二)是否</text:span>依規定辦理：本項由民政處辦理考核，經其評定有缺失者，每項扣<text:span text:style-name="T16">2.5分，合計至多扣10分</text:span>。<text:span text:style-name="T15">(10</text:span>分<text:span text:style-name="T15">)</text:span></text:p>
            <text:p text:style-name="P42">1.所受理建議事項之範圍，不得包括對個人之補(捐)<text:soft-page-break/>助。</text:p>
            <text:p text:style-name="P38">2.建議事項如涉及財物、工程或勞務之採購，應依政府採購法等相關規定辦理。</text:p>
            <text:p text:style-name="P38">3.建議事項應由鄉(鎮、市)公所循預算規定程序編列預算辦理，不得採定額分配或以墊付方式處理。</text:p>
            <text:p text:style-name="P39">4.建議事項辦理情形應於鄉(鎮、市)公所網站中公布。</text:p>
          </table:table-cell>
        </table:table-row>
        <table:table-row table:style-name="表格1.5">
          <table:table-cell table:style-name="表格1.A2" office:value-type="string">
            <text:p text:style-name="P12">四、依其職權或依鄉(鎮、市)民代表所提建議，對於民間團體之補(捐)助，有無依規定辦理。</text:p>
          </table:table-cell>
          <table:table-cell table:style-name="表格1.A2" office:value-type="string">
            <text:p text:style-name="P26">14</text:p>
          </table:table-cell>
          <table:table-cell table:style-name="表格1.C2" office:value-type="string">
            <text:p text:style-name="P6">(一)季報應於每季結束15日內送達本府，每逾1日扣1分，合計至多扣4分。<text:span text:style-name="T15">(4</text:span>分<text:span text:style-name="T15">)</text:span></text:p>
            <text:p text:style-name="P13"><text:span text:style-name="T2">(二)是否</text:span>依規定辦理：經查1.至2.有缺失者，每項各扣1.5分<text:span text:style-name="T2">，合計至多扣3分</text:span>；3.至4.有缺失者，逕於(三)、(四)項下扣分。<text:span text:style-name="T15">(3</text:span>分<text:span text:style-name="T15">)</text:span></text:p>
            <text:p text:style-name="P34">1.補(捐)助經費不得對個人舉辦活動之贊助，或以定額分配或墊付方式處理。</text:p>
            <text:p text:style-name="P35">2.補(捐)助經費中如涉及財物或勞務之採購，應依預算法及政府採購法等相關規定辦理。</text:p>
            <text:p text:style-name="P36">3.對於同一民間團體之補(捐)助金額，每一年度以不超過新臺幣2萬元為原則。但對下列民間團體之補(捐)助不適用前開規定：</text:p>
            <text:p text:style-name="P21">(1)依法令規定接受鄉(鎮、市)公所委託、協助或代為辦理其應辦業務之民間團體。</text:p>
            <text:p text:style-name="P21">(2)經主管機關依法許可設立之工會(包括總工會、職業工會)、農會、漁會、水利會、同業公會、體育會(含單項運動委員會)或申請補助之計畫具公益性質之教育、文化、社會福利團體。</text:p>
            <text:p text:style-name="P21">(3)配合中央政府各機關、本府各局處暨所屬機關補助計畫所補助之民間團體。</text:p>
            <text:p text:style-name="P37">4.對民間團體補(捐)助情形應於鄉(鎮、市)公所網站中公布。</text:p>
            <text:p text:style-name="P7">(三)對民間團體補(捐)助案之除外團體認定過於寬鬆者<text:span text:style-name="T15">，</text:span>扣2分。<text:span text:style-name="T4">(2</text:span><text:span text:style-name="T5">分</text:span><text:span text:style-name="T4">)</text:span></text:p>
            <text:p text:style-name="P13"><text:span text:style-name="T2">(四)</text:span>對民間團體補(捐)助案上網公告情形：未公告者扣3分，公告於非首頁者扣2分，又如未長期公告(即會隨時間推移列入歷史區)或公告內容不完備者，各扣0.5分<text:span text:style-name="T15">，合計至多扣3分</text:span>。<text:span text:style-name="T15">(3分)</text:span></text:p>
            <text:p text:style-name="P14">(五)<text:span text:style-name="T15">對民間團體補(捐)助作業規範及管考辦理情形，未訂定作業規範或管考規定者扣1分，未辦理督導及考核者扣1分，合計至多扣2分。(2分)</text:span></text:p>
          </table:table-cell>
        </table:table-row>
        <table:table-row table:style-name="表格1.6">
          <table:table-cell table:style-name="表格1.A2" office:value-type="string">
            <text:p text:style-name="P17">五、預算編列及執行是否未逾「宜蘭縣政府對各鄉(鎮、市)<text:soft-page-break/>公所預算編列及執行預警項目」。</text:p>
          </table:table-cell>
          <table:table-cell table:style-name="表格1.A2" office:value-type="string">
            <text:p text:style-name="P28">8</text:p>
          </table:table-cell>
          <table:table-cell table:style-name="表格1.C2" office:value-type="string">
            <text:p text:style-name="P24">按「宜蘭縣政府對各鄉(鎮、市)公所預算編列及執行預警項目表」，逾預警項目認定標準者，每項扣分數如下：</text:p>
            <text:p text:style-name="P24">(一)預算編列</text:p>
            <text:p text:style-name="P29"><text:soft-page-break/>1.歲入歲出餘絀及改善情形。(3分)</text:p>
            <text:p text:style-name="P29">2.高估歲入預算。(2分)</text:p>
            <text:p text:style-name="P30">3.編列超過一致標準社會福利支出。</text:p>
            <text:p text:style-name="P30">4.災害準備金編列不足。</text:p>
            <text:p text:style-name="P30">5.共同性費用項目超逾標準編列<text:span text:style-name="T6">。</text:span></text:p>
            <text:p text:style-name="P33"><text:s text:c="2"/>(3.至5.已於第一及二項完成考評，爰不予加重扣分)</text:p>
            <text:p text:style-name="P25">(二)預算執行</text:p>
            <text:p text:style-name="P31"><text:s text:c="2"/>累計短絀及改善情形。<text:span text:style-name="T6">(3分)</text:span></text:p>
          </table:table-cell>
        </table:table-row>
        <table:table-row table:style-name="表格1.7">
          <table:table-cell table:style-name="表格1.A7" office:value-type="string">
            <text:p text:style-name="P16">六、外扣(加)分數項目。</text:p>
          </table:table-cell>
          <table:table-cell table:style-name="表格1.A7" office:value-type="string">
            <text:p text:style-name="P5">-</text:p>
          </table:table-cell>
          <table:table-cell table:style-name="表格1.C7" office:value-type="string">
            <text:p text:style-name="P10">(一)編列<text:span text:style-name="T10">超過一致標準社會福利支出，連續2年增編或新增而未改善者</text:span>，扣<text:span text:style-name="T10">2</text:span>分；倘<text:span text:style-name="T10">連續2年未遭本府扣減第一項(二) 1.「當年度編列超過一致標準社會福利支出情形」之考核分數者，加2分</text:span>。</text:p>
            <text:p text:style-name="P11">(二)審計室審核通知有關預算編列及執行違反共同性法令依據之事項，經聲復後仍有偏差者，每項扣0.5分；倘連續<text:span text:style-name="T10">2</text:span>年未改善，或後續改善情形未臻完善者，每項加重扣0.5分，合計至多扣<text:span text:style-name="T10">2</text:span>分。</text:p>
            <text:p text:style-name="P13"><text:span text:style-name="T2">(三)對民間團體補(捐)助案，</text:span>經審計室或本府查有缺失事項者，每項扣0.5分，<text:span text:style-name="T15">合計</text:span>至多扣<text:span text:style-name="T10">2</text:span>分。(採書面考核及實地考核逐年輪替方式辦理)</text:p>
            <text:p text:style-name="P8">(四)其他經本府認列為當年度重點考核事項：<text:line-break/>當年度補助民間團體辦理不具公益性質且補助金額超過2萬元以上之娛樂性質活動者，扣2分。</text:p>
            <text:p text:style-name="P9">(五)上述扣分擇一從重扣分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, .D·￠Ae" style:font-family-generic="script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5:19:15.583000000</meta:creation-date>
    <dc:date>2021-05-03T09:29:17.564000000</dc:date>
    <meta:editing-duration>P1DT20M39S</meta:editing-duration>
    <meta:editing-cycles>99</meta:editing-cycles>
    <meta:generator>NDC_ODF_Application_Tools/2.0.4$Windows_X86_64 LibreOffice_project/ace8b54cb4771cd6636f2ccb1aac7c9dad875112</meta:generator>
    <meta:print-date>2021-02-19T16:32:59.116000000</meta:print-date>
    <meta:document-statistic meta:table-count="1" meta:image-count="0" meta:object-count="0" meta:page-count="3" meta:paragraph-count="64" meta:word-count="2152" meta:character-count="2260" meta:non-whitespace-character-count="2254"/>
  </office:meta>
</office:document-meta>
</file>