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3" style:parent-style-name="內文" style:family="paragraph">
      <style:paragraph-properties fo:text-align="center" fo:line-height="0.3472in"/>
      <style:text-properties style:font-name="標楷體" style:font-name-asian="標楷體" fo:font-size="16pt" style:font-size-asian="16pt" style:font-size-complex="16pt"/>
    </style:style>
    <style:style style:name="P4" style:parent-style-name="內文" style:family="paragraph">
      <style:paragraph-properties fo:text-align="end"/>
      <style:text-properties style:font-name="標楷體" style:font-name-asian="標楷體"/>
    </style:style>
    <style:style style:name="TableColumn6" style:family="table-column">
      <style:table-column-properties style:column-width="2.2354in"/>
    </style:style>
    <style:style style:name="TableColumn7" style:family="table-column">
      <style:table-column-properties style:column-width="2.2361in"/>
    </style:style>
    <style:style style:name="TableColumn8" style:family="table-column">
      <style:table-column-properties style:column-width="2.2361in"/>
    </style:style>
    <style:style style:name="Table5" style:family="table">
      <style:table-properties style:width="6.7076in" fo:margin-left="0.0652in" table:align="left"/>
    </style:style>
    <style:style style:name="TableRow9" style:family="table-row">
      <style:table-row-properties style:min-row-height="0.435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size="14pt" style:font-size-asian="14pt" style:font-size-complex="14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size="14pt" style:font-size-asian="14pt" style:font-size-complex="14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25in" fo:margin-left="0.35in" fo:text-indent="-0.35in">
        <style:tab-stops/>
      </style:paragraph-properties>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5in" fo:margin-left="0.35in" fo:text-indent="-0.35in">
        <style:tab-stops/>
      </style:paragraph-properties>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fo:margin-left="0.35in" fo:text-indent="-0.35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5" style:parent-style-name="內文" style:family="paragraph">
      <style:paragraph-properties fo:text-align="justify" fo:line-height="0.25in" fo:margin-left="0.35in" fo:text-indent="0.3888in">
        <style:tab-stops/>
      </style:paragraph-properties>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5in" fo:margin-left="0.35in" fo:text-indent="-0.3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justify" fo:line-height="0.25in" fo:margin-left="0.35in" fo:text-indent="0.3888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fo:margin-left="0.29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5in" fo:margin-left="0.29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fo:margin-left="0.35in" fo:text-indent="-0.35in">
        <style:tab-stops/>
      </style:paragraph-properties>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83" style:parent-style-name="內文" style:family="paragraph">
      <style:paragraph-properties fo:text-align="justify" fo:line-height="0.25in" fo:margin-left="0.525in" fo:text-indent="-0.525in">
        <style:tab-stops/>
      </style:paragraph-properties>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text-align="justify" fo:line-height="0.25in" fo:margin-left="0.525in" fo:text-indent="-0.525in">
        <style:tab-stops/>
      </style:paragraph-properties>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104" style:parent-style-name="內文" style:family="paragraph">
      <style:paragraph-properties fo:text-align="justify" fo:line-height="0.25in" fo:margin-left="0.35in" fo:text-indent="0.3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fo:margin-left="0.35in" fo:text-indent="-0.35in">
        <style:tab-stops/>
      </style:paragraph-properties>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3" style:parent-style-name="內文" style:family="paragraph">
      <style:text-properties fo:font-size="14pt" style:font-size-asian="14pt" style:font-size-complex="14pt"/>
    </style:style>
  </office:automatic-styles>
  <office:body>
    <office:text text:use-soft-page-breaks="true">
      <text:p text:style-name="P1">各機關派員參加國內各項訓練或講習費用補助要點第二、三、四點</text:p>
      <text:p text:style-name="P3">修正草案對照表</text:p>
      <text:p text:style-name="P4">(110年7月28日)</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修正規定</text:p>
          </table:table-cell>
          <table:table-cell table:style-name="TableCell12">
            <text:p text:style-name="P13">現行規定</text:p>
          </table:table-cell>
          <table:table-cell table:style-name="TableCell14">
            <text:p text:style-name="P15">說 <text:s/>明</text:p>
          </table:table-cell>
        </table:table-row>
        <table:table-row table:style-name="TableRow16">
          <table:table-cell table:style-name="TableCell17">
            <text:p text:style-name="P18"><text:span text:style-name="T19">二</text:span><text:span text:style-name="T20">、</text:span><text:span text:style-name="T21">訓練或講習期間，訓練機構應</text:span><text:span text:style-name="T22">視課程安排及受訓人員之路程遠近、往返交通情況，</text:span><text:span text:style-name="T23">提供必要之膳宿，若無膳宿設備者，應洽借或委託其他訓練機構提供，並應於調訓通知內敘明屬訓練或講習性質及是否提供膳宿。</text:span></text:p>
          </table:table-cell>
          <table:table-cell table:style-name="TableCell24">
            <text:p text:style-name="P25"><text:span text:style-name="T26">二</text:span><text:span text:style-name="T27">、</text:span><text:span text:style-name="T28">訓練或講習期間</text:span><text:span text:style-name="T29">超過五日者，除特殊情況外</text:span><text:span text:style-name="T30">，訓練機構應提</text:span><text:span text:style-name="T31">供</text:span><text:span text:style-name="T32">受訓人員</text:span><text:span text:style-name="T33">必要之膳宿，若無膳宿設備者，應洽借或委託其他訓練機構提供，並應於調訓通知內敘明屬訓練或講習性質及是否提供膳宿。</text:span></text:p>
          </table:table-cell>
          <table:table-cell table:style-name="TableCell34">
            <text:p text:style-name="P35">鑑於實務上不論訓練或講習期間是否為5日以上，訓練機構均得考量課程安排及受訓人員之路程遠近、往返交通情況，決定是否提供必要之膳宿；其中倘綜合評估受訓人員有住宿訓練機構所在地之必要者，訓練機構即須提供住宿或服務機關得依受訓人員檢附之憑證補助其住宿費，與訓練或講習期間長短無涉，爰刪除5日以上之限制，並酌作文字修正。</text:p>
          </table:table-cell>
        </table:table-row>
        <table:table-row table:style-name="TableRow36">
          <table:table-cell table:style-name="TableCell37">
            <text:p text:style-name="P38"><text:span text:style-name="T39">三</text:span><text:span text:style-name="T40">、</text:span><text:span text:style-name="T41">受訓人員參加訓練或講習</text:span><text:span text:style-name="T42">，</text:span><text:span text:style-name="T43">訓練機構距離機關所在地六十公里以上，</text:span><text:span text:style-name="T44">服務機關得參照國內出差旅費報支要點規定，補助其於訓練或講習前後，由服務機關至訓練機構間之起、返程日交通費。</text:span></text:p>
            <text:p text:style-name="P45"><text:span text:style-name="T46">訓練或講習期間，</text:span><text:span text:style-name="T47">服務機關因急要公務通知受訓人員返回處理者，得補助其往返服務機關、訓練機構間之交通費。</text:span></text:p>
          </table:table-cell>
          <table:table-cell table:style-name="TableCell48">
            <text:p text:style-name="P49">三、受訓人員參加訓練或講習，服務機關得參照國內出差旅費報支要點規定，補助其於訓練或講習前後，由服務機關至訓練機構間之起、返程日交通費。</text:p>
            <text:p text:style-name="P50"><text:span text:style-name="T51">服務機關因急要公務通知受訓人員返回處理者，</text:span><text:span text:style-name="T52">除前項交通費外，</text:span><text:span text:style-name="T53">得</text:span><text:span text:style-name="T54">另</text:span><text:span text:style-name="T55">補助其往返服務機關、訓練機構間之交通費。</text:span></text:p>
          </table:table-cell>
          <table:table-cell table:style-name="TableCell56">
            <text:p text:style-name="P57">1、受訓人員參加訓練或講習可增加知能，有助升遷，與執行一定任務之出差性質不同，其所發生之費用，原則應由其自行負擔，政府僅係基於減輕其負擔之情形下酌予補助。</text:p>
            <text:p text:style-name="P58"><text:span text:style-name="T59">2</text:span><text:span text:style-name="T60">、102年1月1日起，中央各機關已停止發給員工上下班交通補助費，為期公平合理，本</text:span><text:span text:style-name="T61">規定</text:span><text:span text:style-name="T62">除遠程及因急要公務返回服務機關外，原則不再補助受訓人員參加訓練或講習所需交通費，爰參照</text:span><text:span text:style-name="T63">國內出差旅費</text:span><text:soft-page-break/><text:span text:style-name="T64">報支要點有關60公里之遠程限制，增列</text:span><text:span text:style-name="T65">相關</text:span><text:span text:style-name="T66">規定，</text:span><text:span text:style-name="T67">並酌作文字修正。</text:span></text:p>
          </table:table-cell>
        </table:table-row>
        <text:soft-page-break/>
        <table:table-row table:style-name="TableRow68">
          <table:table-cell table:style-name="TableCell69">
            <text:p text:style-name="P70"><text:span text:style-name="T71">四</text:span><text:span text:style-name="T72">、</text:span><text:span text:style-name="T73">訓練機構未依第二點規定提供必要之住宿（包含行程與訓練或講習期間之假日），服務機關得衡酌實際情況，</text:span><text:span text:style-name="T74">依下列</text:span><text:span text:style-name="T75">各款之</text:span><text:span text:style-name="T76">規定</text:span><text:span text:style-name="T77">補助住宿費</text:span><text:span text:style-name="T78">或每日往返之交通費，</text:span><text:span text:style-name="T79">但</text:span><text:span text:style-name="T80">訓練機構已提供必要之住宿，受訓人員選擇不住宿者，不予</text:span><text:span text:style-name="T81">補助</text:span><text:span text:style-name="T82">：</text:span></text:p>
            <text:p text:style-name="P83">（一）依據受訓人員檢附之住宿費憑證，於國內出差旅費報支要點規定住宿費每日上限數額內，補助其住宿費。</text:p>
            <text:p text:style-name="P84"><text:span text:style-name="T85">（二）</text:span><text:span text:style-name="T86">訓練機構距離機關所在地六十公里以上</text:span><text:span text:style-name="T87">，且</text:span><text:span text:style-name="T88">受訓人員選擇每日往返，不住宿訓練機構所在地</text:span><text:span text:style-name="T89">者</text:span><text:span text:style-name="T90">，</text:span><text:span text:style-name="T91">得</text:span><text:span text:style-name="T92">於國內出差旅費報支要點規定住宿費每日上限數額內</text:span><text:span text:style-name="T93">，</text:span><text:span text:style-name="T94">參照</text:span><text:span text:style-name="T95">同</text:span><text:span text:style-name="T96">要點規定</text:span><text:span text:style-name="T97">，</text:span><text:span text:style-name="T98">補助</text:span><text:span text:style-name="T99">其</text:span><text:span text:style-name="T100">每日往返</text:span><text:span text:style-name="T101">服務機關、訓練機構間</text:span><text:span text:style-name="T102">之交通費</text:span><text:span text:style-name="T103">。</text:span></text:p>
            <text:p text:style-name="P104"/>
          </table:table-cell>
          <table:table-cell table:style-name="TableCell105">
            <text:p text:style-name="P106"><text:span text:style-name="T107">四</text:span><text:span text:style-name="T108">、</text:span><text:span text:style-name="T109">訓練機構未依第二點規定提供必要之住宿（包含行程與訓練或講習期間之假日），服務機關得衡酌實際情況，</text:span><text:span text:style-name="T110">依據受訓人員檢附之住宿費憑證，於國內出差旅費報支要點規定住宿費每日上限數額內，補助其住宿費。</text:span><text:span text:style-name="T111">但</text:span><text:span text:style-name="T112">訓練機構已提供必要之住宿，受訓人員選擇不住宿者，不予補助</text:span><text:span text:style-name="T113">住宿費。</text:span></text:p>
          </table:table-cell>
          <table:table-cell table:style-name="TableCell114">
            <text:p text:style-name="P115"><text:span text:style-name="T116">考量遠程之訓練或講習，住宿費確屬受訓人員額外增加之必要費用，當訓練機構未能提供必要之住宿，而受訓人員選擇每日往返，不住宿訓練機構所在地時，倘其每日往返之交通費，較</text:span><text:span text:style-name="T117">國內出差旅費</text:span><text:span text:style-name="T118">報支要點規定住宿費每日上限數額為低，基於撙節國庫支出，</text:span><text:span text:style-name="T119">得</text:span><text:span text:style-name="T120">同意改以補助交通費，爰增列相關規定</text:span><text:span text:style-name="T121">，並酌作文字修正</text:span><text:span text:style-name="T122">。</text:span></text:p>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2LVL1" style:family="text">
      <style:text-properties fo:font-size="16pt" style:font-size-asian="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派員參加個項訓練或講習報支費用規定</dc:title>
    <dc:description/>
    <dc:subject/>
    <meta:initial-creator>z00sp</meta:initial-creator>
    <dc:creator>廖玉琳</dc:creator>
    <meta:creation-date>2021-08-02T03:02:00Z</meta:creation-date>
    <dc:date>2021-08-02T03:02:00Z</dc:date>
    <meta:print-date>2021-07-23T09:33:00Z</meta:print-date>
    <meta:template xlink:href="Normal.dotm" xlink:type="simple"/>
    <meta:editing-cycles>2</meta:editing-cycles>
    <meta:editing-duration>PT0S</meta:editing-duration>
    <meta:document-statistic meta:page-count="2" meta:paragraph-count="2" meta:word-count="208" meta:character-count="1396" meta:row-count="9" meta:non-whitespace-character-count="1190"/>
  </office:meta>
</office:document-meta>
</file>