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89cm" table:align="center"/>
    </style:style>
    <style:style style:name="表格1.A" style:family="table-column">
      <style:table-column-properties style:column-width="7.34cm"/>
    </style:style>
    <style:style style:name="表格1.B" style:family="table-column">
      <style:table-column-properties style:column-width="7.303cm"/>
    </style:style>
    <style:style style:name="表格1.C" style:family="table-column">
      <style:table-column-properties style:column-width="3.847cm"/>
    </style:style>
    <style:style style:name="表格1.1" style:family="table-row">
      <style:table-row-properties style:min-row-height="0.71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本文縮排_20_2">
      <style:paragraph-properties fo:margin-left="0cm" fo:margin-right="0cm" fo:line-height="0.635cm" fo:text-align="center" style:justify-single-word="false" fo:text-indent="0cm" style:auto-text-indent="false">
        <style:tab-stops/>
      </style:paragraph-properties>
      <style:text-properties style:font-name-asian="標楷體"/>
    </style:style>
    <style:style style:name="P2" style:family="paragraph" style:parent-style-name="本文縮排_20_2">
      <style:paragraph-properties fo:margin-left="0cm" fo:margin-right="0cm" fo:line-height="0.635cm" fo:text-indent="0cm" style:auto-text-indent="false">
        <style:tab-stops/>
      </style:paragraph-properties>
      <style:text-properties style:font-name-asian="標楷體"/>
    </style:style>
    <style:style style:name="P3" style:family="paragraph" style:parent-style-name="本文縮排_20_2">
      <style:paragraph-properties fo:margin-left="0cm" fo:margin-right="0cm" fo:line-height="0.635cm" fo:text-align="justify" style:justify-single-word="false" fo:text-indent="0cm" style:auto-text-indent="false">
        <style:tab-stops/>
      </style:paragraph-properties>
      <style:text-properties style:font-name-asian="標楷體" style:font-size-complex="12pt"/>
    </style:style>
    <style:style style:name="P4" style:family="paragraph" style:parent-style-name="本文縮排_20_2">
      <style:paragraph-properties fo:margin-left="0cm" fo:margin-right="0cm" fo:line-height="0.635cm" fo:text-indent="0cm" style:auto-text-indent="false">
        <style:tab-stops/>
      </style:paragraph-properties>
    </style:style>
    <style:style style:name="P5" style:family="paragraph" style:parent-style-name="本文縮排_20_2">
      <style:paragraph-properties fo:margin-left="0cm" fo:margin-right="0cm" fo:line-height="0.635cm" fo:text-align="justify" style:justify-single-word="false" fo:text-indent="0cm" style:auto-text-indent="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tab-stops/>
      </style:paragraph-properties>
      <style:text-properties fo:language="en" fo:country="GB" style:font-name-asian="標楷體" style:font-size-complex="12pt"/>
    </style:style>
    <style:style style:name="P7" style:family="paragraph" style:parent-style-name="本文縮排_20_2">
      <style:paragraph-properties fo:margin-left="0.36cm" fo:margin-right="0cm" fo:line-height="0.635cm" fo:text-align="center" style:justify-single-word="false" fo:text-indent="-0.36cm" style:auto-text-indent="false">
        <style:tab-stops/>
      </style:paragraph-properties>
      <style:text-properties style:font-name-asian="標楷體"/>
    </style:style>
    <style:style style:name="P8" style:family="paragraph" style:parent-style-name="本文縮排_20_2">
      <style:paragraph-properties fo:margin-left="0.36cm" fo:margin-right="0cm" fo:line-height="0.635cm" fo:text-align="justify" style:justify-single-word="false" fo:text-indent="-0.36cm" style:auto-text-indent="false">
        <style:tab-stops/>
      </style:paragraph-properties>
    </style:style>
    <style:style style:name="P9" style:family="paragraph" style:parent-style-name="本文縮排_20_2">
      <style:paragraph-properties fo:margin-left="-0.042cm" fo:margin-right="0cm" fo:line-height="0.635cm" fo:text-align="justify" style:justify-single-word="false" fo:text-indent="0.042cm" style:auto-text-indent="false">
        <style:tab-stops/>
      </style:paragraph-properties>
    </style:style>
    <style:style style:name="P10" style:family="paragraph" style:parent-style-name="本文縮排_20_2">
      <style:paragraph-properties fo:margin-left="-0.042cm" fo:margin-right="0cm" fo:line-height="0.635cm" fo:text-align="justify" style:justify-single-word="false" fo:text-indent="0.042cm" style:auto-text-indent="false">
        <style:tab-stops/>
      </style:paragraph-properties>
      <style:text-properties style:font-name-asian="標楷體" style:font-size-complex="12pt"/>
    </style:style>
    <style:style style:name="P11" style:family="paragraph" style:parent-style-name="本文縮排_20_2">
      <style:paragraph-properties fo:line-height="0.635cm" fo:text-align="justify" style:justify-single-word="false"/>
    </style:style>
    <style:style style:name="P12" style:family="paragraph" style:parent-style-name="本文縮排_20_2">
      <style:paragraph-properties fo:line-height="0.635cm" fo:text-align="justify" style:justify-single-word="false"/>
      <style:text-properties style:font-name-asian="標楷體"/>
    </style:style>
    <style:style style:name="P13" style:family="paragraph" style:parent-style-name="本文縮排_20_2">
      <style:paragraph-properties fo:line-height="0.635cm" fo:text-align="justify" style:justify-single-word="false"/>
      <style:text-properties fo:color="#000000" style:font-name-asian="標楷體"/>
    </style:style>
    <style:style style:name="P14" style:family="paragraph" style:parent-style-name="本文縮排_20_2">
      <style:paragraph-properties fo:line-height="0.635cm" fo:text-align="justify" style:justify-single-word="false"/>
      <style:text-properties fo:language="en" fo:country="GB" style:font-name-asian="標楷體"/>
    </style:style>
    <style:style style:name="P15" style:family="paragraph" style:parent-style-name="本文縮排_20_2">
      <style:paragraph-properties fo:line-height="0.635cm" fo:text-align="justify" style:justify-single-word="false"/>
      <style:text-properties fo:language="en" fo:country="GB" style:font-name-asian="標楷體" style:font-size-complex="12pt" style:font-weight-complex="bold"/>
    </style:style>
    <style:style style:name="P16" style:family="paragraph" style:parent-style-name="本文縮排_20_2">
      <style:paragraph-properties fo:line-height="0.635cm" fo:text-align="justify" style:justify-single-word="false"/>
      <style:text-properties style:letter-kerning="false" style:font-name-asian="標楷體" style:font-name-complex="標楷體" style:font-size-complex="12pt"/>
    </style:style>
    <style:style style:name="P17" style:family="paragraph" style:parent-style-name="本文縮排_20_2">
      <style:paragraph-properties fo:margin-left="0.817cm" fo:margin-right="0cm" fo:line-height="0.635cm" fo:text-align="justify" style:justify-single-word="false" fo:text-indent="-0.817cm" style:auto-text-indent="false">
        <style:tab-stops/>
      </style:paragraph-properties>
      <style:text-properties style:font-name-asian="標楷體" style:font-size-complex="12pt"/>
    </style:style>
    <style:style style:name="P18" style:family="paragraph" style:parent-style-name="本文縮排_20_2">
      <style:paragraph-properties fo:margin-left="0.72cm" fo:margin-right="0cm" fo:line-height="0.635cm" fo:text-align="justify" style:justify-single-word="false" fo:text-indent="-0.72cm" style:auto-text-indent="false">
        <style:tab-stops/>
      </style:paragraph-properties>
      <style:text-properties style:font-name-asian="標楷體" style:font-size-complex="12pt"/>
    </style:style>
    <style:style style:name="P19" style:family="paragraph" style:parent-style-name="本文縮排_20_2">
      <style:paragraph-properties fo:margin-left="0.843cm" fo:margin-right="0cm" fo:line-height="0.635cm" fo:text-align="justify" style:justify-single-word="false" fo:text-indent="-0.843cm" style:auto-text-indent="false">
        <style:tab-stops/>
      </style:paragraph-properties>
      <style:text-properties style:font-name-asian="標楷體" style:font-size-complex="12pt"/>
    </style:style>
    <style:style style:name="P20" style:family="paragraph" style:parent-style-name="本文縮排_20_2">
      <style:paragraph-properties fo:margin-left="0.843cm" fo:margin-right="0cm" fo:line-height="0.635cm" fo:text-align="justify" style:justify-single-word="false" fo:text-indent="-0.843cm" style:auto-text-indent="false">
        <style:tab-stops/>
      </style:paragraph-properties>
    </style:style>
    <style:style style:name="P21" style:family="paragraph" style:parent-style-name="本文縮排_20_2">
      <style:paragraph-properties fo:margin-left="1.21cm" fo:margin-right="0cm" fo:line-height="0.635cm" fo:text-align="justify" style:justify-single-word="false" fo:text-indent="-1.21cm" style:auto-text-indent="false">
        <style:tab-stops/>
      </style:paragraph-properties>
    </style:style>
    <style:style style:name="P22" style:family="paragraph" style:parent-style-name="本文縮排_20_2">
      <style:paragraph-properties fo:margin-left="0.868cm" fo:margin-right="0cm" fo:line-height="0.635cm" fo:text-align="justify" style:justify-single-word="false" fo:text-indent="-0.868cm" style:auto-text-indent="false">
        <style:tab-stops/>
      </style:paragraph-properties>
      <style:text-properties style:font-name-asian="標楷體" style:font-size-complex="12pt"/>
    </style:style>
    <style:style style:name="P23" style:family="paragraph" style:parent-style-name="本文縮排_20_2">
      <style:paragraph-properties fo:margin-left="0.868cm" fo:margin-right="0cm" fo:line-height="0.635cm" fo:text-align="justify" style:justify-single-word="false" fo:text-indent="-0.868cm" style:auto-text-indent="false">
        <style:tab-stops/>
      </style:paragraph-properties>
    </style:style>
    <style:style style:name="P24" style:family="paragraph" style:parent-style-name="本文縮排_20_2">
      <style:paragraph-properties fo:margin-left="1.164cm" fo:margin-right="0cm" fo:line-height="0.635cm" fo:text-align="justify" style:justify-single-word="false" fo:text-indent="-1.164cm" style:auto-text-indent="false">
        <style:tab-stops/>
      </style:paragraph-properties>
    </style:style>
    <style:style style:name="P25" style:family="paragraph" style:parent-style-name="本文縮排_20_2">
      <style:paragraph-properties fo:margin-left="0.942cm" fo:margin-right="0cm" fo:line-height="0.635cm" fo:text-align="justify" style:justify-single-word="false" fo:text-indent="-0.942cm" style:auto-text-indent="false">
        <style:tab-stops/>
      </style:paragraph-properties>
    </style:style>
    <style:style style:name="P26" style:family="paragraph" style:parent-style-name="本文縮排_20_2">
      <style:paragraph-properties fo:margin-left="1.334cm" fo:margin-right="0cm" fo:line-height="0.635cm" fo:text-align="justify" style:justify-single-word="false" fo:text-indent="-1.334cm" style:auto-text-indent="false">
        <style:tab-stops/>
      </style:paragraph-properties>
    </style:style>
    <style:style style:name="P27" style:family="paragraph" style:parent-style-name="本文縮排_20_2">
      <style:paragraph-properties fo:margin-left="0.423cm" fo:margin-right="0cm" fo:line-height="0.635cm" fo:text-align="justify" style:justify-single-word="false" fo:text-indent="0.847cm" style:auto-text-indent="false">
        <style:tab-stops/>
      </style:paragraph-properties>
      <style:text-properties fo:language="en" fo:country="GB" style:font-name-asian="標楷體"/>
    </style:style>
    <style:style style:name="P28" style:family="paragraph" style:parent-style-name="本文縮排_20_2">
      <style:paragraph-properties fo:margin-left="1.259cm" fo:margin-right="0cm" fo:line-height="0.635cm" fo:text-align="justify" style:justify-single-word="false" fo:text-indent="-1.259cm" style:auto-text-indent="false">
        <style:tab-stops/>
      </style:paragraph-properties>
      <style:text-properties fo:language="en" fo:country="GB" style:font-name-asian="標楷體" style:font-size-complex="12pt" style:font-weight-complex="bold"/>
    </style:style>
    <style:style style:name="P29" style:family="paragraph" style:parent-style-name="本文縮排_20_2">
      <style:paragraph-properties fo:margin-left="1.259cm" fo:margin-right="0cm" fo:line-height="0.635cm" fo:text-align="justify" style:justify-single-word="false" fo:text-indent="-1.259cm" style:auto-text-indent="false">
        <style:tab-stops/>
      </style:paragraph-properties>
    </style:style>
    <style:style style:name="P30" style:family="paragraph" style:parent-style-name="本文縮排_20_2">
      <style:paragraph-properties fo:margin-left="0.004cm" fo:margin-right="0cm" fo:line-height="0.635cm" fo:text-align="justify" style:justify-single-word="false" fo:text-indent="0cm" style:auto-text-indent="false">
        <style:tab-stops/>
      </style:paragraph-properties>
    </style:style>
    <style:style style:name="P31" style:family="paragraph" style:parent-style-name="本文縮排_20_2">
      <style:paragraph-properties fo:margin-left="0.03cm" fo:margin-right="0cm" fo:line-height="0.635cm" fo:text-align="justify" style:justify-single-word="false" fo:text-indent="-0.03cm" style:auto-text-indent="false">
        <style:tab-stops/>
      </style:paragraph-properties>
    </style:style>
    <style:style style:name="P32" style:family="paragraph" style:parent-style-name="本文縮排_20_2">
      <style:paragraph-properties fo:margin-left="0.709cm" fo:margin-right="0cm" fo:line-height="0.635cm" fo:text-align="justify" style:justify-single-word="false" fo:text-indent="-0.014cm" style:auto-text-indent="false">
        <style:tab-stops/>
      </style:paragraph-properties>
      <style:text-properties style:font-name-asian="標楷體"/>
    </style:style>
    <style:style style:name="P33" style:family="paragraph" style:parent-style-name="本文縮排_20_2">
      <style:paragraph-properties fo:margin-left="0.877cm" fo:margin-right="0cm" fo:line-height="0.635cm" fo:text-align="justify" style:justify-single-word="false" fo:text-indent="-0.877cm" style:auto-text-indent="false">
        <style:tab-stops/>
      </style:paragraph-properties>
    </style:style>
    <style:style style:name="P34" style:family="paragraph" style:parent-style-name="Text_20_body">
      <style:text-properties style:font-name="標楷體" style:font-name-asian="標楷體"/>
    </style:style>
    <style:style style:name="P35" style:family="paragraph" style:parent-style-name="本文縮排_20_2" style:master-page-name="MP0">
      <style:paragraph-properties fo:margin-left="0cm" fo:margin-right="0cm" fo:line-height="0.635cm" fo:text-align="center" style:justify-single-word="false" fo:text-indent="0.928cm" style:auto-text-indent="false" style:page-number="auto" fo:break-before="pag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7" style:family="text">
      <style:text-properties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8" style:family="text">
      <style:text-properties fo:color="#000000" style:font-name-asian="標楷體"/>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language="en" fo:country="GB" style:font-name-asian="標楷體"/>
    </style:style>
    <style:style style:name="T11" style:family="text">
      <style:text-properties fo:language="en" fo:country="GB" style:font-name-asian="標楷體" style:font-size-complex="12pt"/>
    </style:style>
    <style:style style:name="T12" style:family="text">
      <style:text-properties fo:language="en" fo:country="GB" style:font-name-asian="標楷體" style:font-size-complex="12pt" style:font-weight-complex="bold"/>
    </style:style>
    <style:style style:name="T13" style:family="text">
      <style:text-properties fo:language="en" fo:country="GB"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language="en" fo:country="GB"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5" style:family="text">
      <style:text-properties style:font-name="新細明體" fo:language="en" fo:country="GB"/>
    </style:style>
    <style:style style:name="T16" style:family="text">
      <style:text-properties style:letter-kerning="false" style:font-name-asian="標楷體" style:font-name-complex="標楷體" style:font-size-complex="12pt"/>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預算法第62條之1執行原則修正草案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名稱</text:p>
          </table:table-cell>
          <table:table-cell table:style-name="表格1.A1" office:value-type="string">
            <text:p text:style-name="P1">現行名稱</text:p>
          </table:table-cell>
          <table:table-cell table:style-name="表格1.A1" office:value-type="string">
            <text:p text:style-name="P7">說明</text:p>
          </table:table-cell>
        </table:table-row>
        <table:table-row table:style-name="表格1.1">
          <table:table-cell table:style-name="表格1.A1" office:value-type="string">
            <text:p text:style-name="P4"><text:span text:style-name="預設段落字型"><text:span text:style-name="T2">預算法第</text:span></text:span><text:span text:style-name="預設段落字型"><text:span text:style-name="T4">六十二</text:span></text:span><text:span text:style-name="預設段落字型"><text:span text:style-name="T2">條之</text:span></text:span><text:span text:style-name="預設段落字型"><text:span text:style-name="T4">一</text:span></text:span><text:span text:style-name="預設段落字型"><text:span text:style-name="T2">執行原則</text:span></text:span></text:p>
          </table:table-cell>
          <table:table-cell table:style-name="表格1.A1" office:value-type="string">
            <text:p text:style-name="P2">預算法第62條之1執行原則</text:p>
          </table:table-cell>
          <table:table-cell table:style-name="表格1.A1" office:value-type="string">
            <text:p text:style-name="P9"><text:span text:style-name="預設段落字型"><text:span text:style-name="T2">配合</text:span></text:span><text:span text:style-name="預設段落字型"><text:span text:style-name="T3">法制</text:span></text:span><text:span text:style-name="預設段落字型"><text:span text:style-name="T2">作業應使用中文數字之體例，酌修文字。</text:span></text:span></text:p>
          </table:table-cell>
        </table:table-row>
        <table:table-row table:style-name="表格1.1">
          <table:table-cell table:style-name="表格1.A1" office:value-type="string">
            <text:p text:style-name="P1">修 正 規 定</text:p>
          </table:table-cell>
          <table:table-cell table:style-name="表格1.A1" office:value-type="string">
            <text:p text:style-name="P1">現 行 規 定</text:p>
          </table:table-cell>
          <table:table-cell table:style-name="表格1.A1" office:value-type="string">
            <text:p text:style-name="P7">說明</text:p>
          </table:table-cell>
        </table:table-row>
        <table:table-row table:style-name="表格1.1">
          <table:table-cell table:style-name="表格1.A1" office:value-type="string">
            <text:p text:style-name="P11"><text:span text:style-name="預設段落字型"><text:span text:style-name="T2">壹、預算法第</text:span></text:span><text:span text:style-name="預設段落字型"><text:span text:style-name="T4">六十二</text:span></text:span><text:span text:style-name="預設段落字型"><text:span text:style-name="T2">條之</text:span></text:span><text:span text:style-name="預設段落字型"><text:span text:style-name="T4">一</text:span></text:span><text:span text:style-name="預設段落字型"><text:span text:style-name="T2">立法</text:span></text:span><text:span text:style-name="預設段落字型"><text:span text:style-name="T4">沿革</text:span></text:span></text:p>
          </table:table-cell>
          <table:table-cell table:style-name="表格1.A1" office:value-type="string">
            <text:p text:style-name="P12">壹、預算法第62條之1立法背景</text:p>
          </table:table-cell>
          <table:table-cell table:style-name="表格1.A1" office:value-type="string">
            <text:p text:style-name="P3">配合法制作業應使用中文數字之體例，以及修正規定於壹、增列三、有關一百十年間立法院提案修正本法之理由及審議通過條文之內容等酌修本大點名稱。</text:p>
          </table:table-cell>
        </table:table-row>
        <table:table-row table:style-name="表格1.1">
          <table:table-cell table:style-name="表格1.A1" office:value-type="string">
            <text:p text:style-name="P11"><text:span text:style-name="預設段落字型"><text:span text:style-name="T2">一、</text:span></text:span><text:span text:style-name="預設段落字型"><text:span text:style-name="T4">九十九</text:span></text:span><text:span text:style-name="預設段落字型"><text:span text:style-name="T2">年</text:span></text:span><text:span text:style-name="預設段落字型"><text:span text:style-name="T4">十二</text:span></text:span><text:span text:style-name="預設段落字型"><text:span text:style-name="T2">月</text:span></text:span><text:span text:style-name="預設段落字型"><text:span text:style-name="T4">三十</text:span></text:span><text:span text:style-name="預設段落字型"><text:span text:style-name="T2">日第</text:span></text:span><text:span text:style-name="預設段落字型"><text:span text:style-name="T4">三二二八</text:span></text:span><text:span text:style-name="預設段落字型"><text:span text:style-name="T2">次行政院會議吳前院長提示，未來政府政策宣導時，絕對不要以購買新聞的方式辦理，政策廣告行銷也應光明正大地清楚標示機關名稱；新聞局檢視各部會文宣作為後所提的注意事項，請行文中央各機關及地方政府查照辦</text:span></text:span><text:soft-page-break/><text:span text:style-name="預設段落字型"><text:span text:style-name="T2">理。行政院並於</text:span></text:span><text:span text:style-name="預設段落字型"><text:span text:style-name="T4">一百</text:span></text:span><text:span text:style-name="預設段落字型"><text:span text:style-name="T2">年</text:span></text:span><text:span text:style-name="預設段落字型"><text:span text:style-name="T4">一</text:span></text:span><text:span text:style-name="預設段落字型"><text:span text:style-name="T2">月</text:span></text:span><text:span text:style-name="預設段落字型"><text:span text:style-name="T4">十三</text:span></text:span><text:span text:style-name="預設段落字型"><text:span text:style-name="T2">日</text:span></text:span><text:span text:style-name="預設段落字型"><text:span text:style-name="T4">訂定</text:span></text:span><text:span text:style-name="預設段落字型"><text:span text:style-name="T2">「政府機關政策文宣規劃執行注意事項」，規定政府機關進行文宣規劃及執行時必須嚴格區分廣告與新聞之界線，不得以置入性行銷方式進行，且應明確揭示辦理或贊助機關名稱。</text:span></text:span></text:p>
          </table:table-cell>
          <table:table-cell table:style-name="表格1.A1" office:value-type="string">
            <text:p text:style-name="P12">一、99年12月30日第3228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text:soft-page-break/>政院並於100年1月13日函頒「政府機關政策文宣規劃執行注意事項」，規定政府機關進行文宣規劃及執行時必須嚴格區分廣告與新聞之界線，不得以置入性行銷方式進行，且應明確揭示辦理或贊助機關名稱。</text:p>
          </table:table-cell>
          <table:table-cell table:style-name="表格1.A1" office:value-type="string">
            <text:p text:style-name="P10">配合法制作業應使用中文數字之體例，酌修文字。</text:p>
          </table:table-cell>
        </table:table-row>
        <table:table-row table:style-name="表格1.1">
          <table:table-cell table:style-name="表格1.A1" office:value-type="string">
            <text:p text:style-name="P11"><text:span text:style-name="預設段落字型"><text:span text:style-name="T2">二、立法院以行政部門雖已規定不得進行置入性行銷，惟為宣示政府決心，仍應明確入法，爰於預算法增訂第</text:span></text:span><text:span text:style-name="預設段落字型"><text:span text:style-name="T4">六十二</text:span></text:span><text:span text:style-name="預設段落字型"><text:span text:style-name="T2">條之</text:span></text:span><text:span text:style-name="預設段落字型"><text:span text:style-name="T7">一</text:span></text:span><text:span text:style-name="預設段落字型"><text:span text:style-name="T2">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總統於</text:span></text:span><text:span text:style-name="預設段落字型"><text:span text:style-name="T4">一百</text:span></text:span><text:span text:style-name="預設段落字型"><text:span text:style-name="T2">年</text:span></text:span><text:span text:style-name="預設段落字型"><text:span text:style-name="T4">一</text:span></text:span><text:span text:style-name="預設段落字型"><text:span text:style-name="T2">月</text:span></text:span><text:span text:style-name="預設段落字型"><text:span text:style-name="T4">二十六</text:span></text:span><text:span text:style-name="預設段落字型"><text:span text:style-name="T2">日公布施行。</text:span></text:span></text:p>
          </table:table-cell>
          <table:table-cell table:style-name="表格1.A1" office:value-type="string">
            <text:p text:style-name="P13">二、立法院以行政部門雖已規定不得進行置入性行銷，惟為宣示政府決心，仍應明確入法，爰於預算法增訂第62條之1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總統於100年1月26日公布施行。</text:p>
          </table:table-cell>
          <table:table-cell table:style-name="表格1.A1" office:value-type="string">
            <text:p text:style-name="P3">配合法制作業應使用中文數字之體例，酌修文字。</text:p>
          </table:table-cell>
        </table:table-row>
        <table:table-row table:style-name="表格1.1">
          <table:table-cell table:style-name="表格1.A1" office:value-type="string">
            <text:p text:style-name="P12">三、一百十年間立法院為強化監督機<text:soft-page-break/>制，要求各機關揭露其政策宣導預算之執行情形，爰提案修正本法，並經立法院於一百十年五月十八日審議修正通過，主要修正內容包括將適用範圍由原「政策宣導」擴大為「政策及業務宣導」、宣導方式定明為於平面媒體、廣播媒體、網路媒體（含社群媒體）及電視媒體所辦理者，並增訂第二項有關政策及業務宣導經費執行情形之揭露機制。本法經修正為：「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第一項)。前項辦理政策及業務宣導<text:soft-page-break/>之預算，各主管機關應就其執行情形加強管理，按月於機關資訊公開區公布宣導主題、媒體類型、期程、金額、執行單位等事項，並於主計總處網站專區公布，按季送立法院備查。」並奉總統於一百十年六月九日公布施行。</text:p>
          </table:table-cell>
          <table:table-cell table:style-name="表格1.A1" office:value-type="string">
            <text:p text:style-name="P13"/>
          </table:table-cell>
          <table:table-cell table:style-name="表格1.A1" office:value-type="string">
            <text:p text:style-name="P11"><text:span text:style-name="預設段落字型"><text:span text:style-name="T3">一、</text:span></text:span><text:span text:style-name="預設段落字型"><text:span text:style-name="T5">本點新增</text:span></text:span><text:span text:style-name="預設段落字型"><text:span text:style-name="T3">。</text:span></text:span></text:p>
            <text:p text:style-name="P17"><text:soft-page-break/>二、立法院於一百十年間，為強化監督機制，要求各機關揭露其政策宣導預算之執行情形，爰提案修正本法，並經立法院於一百十年五月十八日審議修正通過，主要將適用範圍由原「政策宣導」擴大為「政策及業務宣導」，以及將宣導方式定明為於平面媒體、廣播媒體、網路媒體（含社群媒體）及電視媒<text:soft-page-break/>體所辦理者，並增訂第二項有關政策及業務宣導經費執行情形之揭露機制，爰增列本法本次修正之理由及審議通過條文之內容。</text:p>
          </table:table-cell>
        </table:table-row>
        <table:table-row table:style-name="表格1.1">
          <table:table-cell table:style-name="表格1.A1" office:value-type="string">
            <text:p text:style-name="P11"><text:span text:style-name="預設段落字型"><text:span text:style-name="T2">貳、預算法第</text:span></text:span><text:span text:style-name="預設段落字型"><text:span text:style-name="T4">六十二</text:span></text:span><text:span text:style-name="預設段落字型"><text:span text:style-name="T2">條之</text:span></text:span><text:span text:style-name="預設段落字型"><text:span text:style-name="T4">一</text:span></text:span><text:span text:style-name="預設段落字型"><text:span text:style-name="T2">執行情形</text:span></text:span></text:p>
          </table:table-cell>
          <table:table-cell table:style-name="表格1.A1" office:value-type="string">
            <text:p text:style-name="P13">貳、預算法第62條之1執行情形</text:p>
          </table:table-cell>
          <table:table-cell table:style-name="表格1.A1" office:value-type="string">
            <text:p text:style-name="P3">配合法制作業應使用中文數字之體例，酌修文字。</text:p>
          </table:table-cell>
        </table:table-row>
        <table:table-row table:style-name="表格1.1">
          <table:table-cell table:style-name="表格1.A1" office:value-type="string">
            <text:p text:style-name="P11"><text:span text:style-name="預設段落字型"><text:span text:style-name="T2">一、本法</text:span></text:span><text:span text:style-name="預設段落字型"><text:span text:style-name="T4">於一百年一月二十六日</text:span></text:span><text:span text:style-name="預設段落字型"><text:span text:style-name="T2">公布施行後，本總處（原行政院主計處，以下同）基於預算法主管機關立場，於</text:span></text:span><text:span text:style-name="預設段落字型"><text:span text:style-name="T4">一百</text:span></text:span><text:span text:style-name="預設段落字型"><text:span text:style-name="T2">年</text:span></text:span><text:span text:style-name="預設段落字型"><text:span text:style-name="T4">九</text:span></text:span><text:span text:style-name="預設段落字型"><text:span text:style-name="T2">月</text:span></text:span><text:span text:style-name="預設段落字型"><text:span text:style-name="T4">一</text:span></text:span><text:span text:style-name="預設段落字型"><text:span text:style-name="T2">日行文中央與地方各主管機關，重申各機關編列預算辦理政策宣導，應確實依本法規定辦理。惟各機關普遍反映實際執行政策宣導時，倘全數均須標示廣告，恐造成民眾誤解，降低宣導效果，嗣</text:span></text:span><text:span text:style-name="預設段落字型"><text:span text:style-name="T4">一百</text:span></text:span><text:soft-page-break/><text:span text:style-name="預設段落字型"><text:span text:style-name="T2">年</text:span></text:span><text:span text:style-name="預設段落字型"><text:span text:style-name="T4">十二</text:span></text:span><text:span text:style-name="預設段落字型"><text:span text:style-name="T2">月</text:span></text:span><text:span text:style-name="預設段落字型"><text:span text:style-name="T4">九</text:span></text:span><text:span text:style-name="預設段落字型"><text:span text:style-name="T2">日林前秘書長中森主持「行政院及所屬各機關國會聯絡擴大會報」決議，本法有關「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span></text:p>
          </table:table-cell>
          <table:table-cell table:style-name="表格1.A1" office:value-type="string">
            <text:p text:style-name="P11"><text:span text:style-name="預設段落字型"><text:span text:style-name="T8">一、本法公布施行後，本總處（原行政院主計處，以下同）基於預算法主管機關立場，於100年9月1 日行文中央與地方各主管機關，重申各機關編列預算辦理政策宣導，應確實依本法規定辦理。惟各機關普遍反映實際執行政策宣導時，倘全數均須標示廣告，恐造成民眾誤解，降低宣導效果，嗣100年12月9日林前秘書長中</text:span></text:span><text:soft-page-break/><text:span text:style-name="預設段落字型"><text:span text:style-name="T8">森主持「行政院及所屬各機關國會聯絡擴大會報」決議，本法有關「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span></text:p>
          </table:table-cell>
          <table:table-cell table:style-name="表格1.A1" office:value-type="string">
            <text:p text:style-name="P3">配合法制作業應使用中文數字之體例，酌修文字。</text:p>
          </table:table-cell>
        </table:table-row>
        <table:table-row table:style-name="表格1.1">
          <table:table-cell table:style-name="表格1.A1" office:value-type="string">
            <text:p text:style-name="P11"><text:span text:style-name="預設段落字型"><text:span text:style-name="T2">二、案經本總處彙整各機關意見後，於</text:span></text:span><text:span text:style-name="預設段落字型"><text:span text:style-name="T4">一百零一</text:span></text:span><text:span text:style-name="預設段落字型"><text:span text:style-name="T2">年</text:span></text:span><text:span text:style-name="預設段落字型"><text:span text:style-name="T4">一</text:span></text:span><text:span text:style-name="預設段落字型"><text:span text:style-name="T2">月</text:span></text:span><text:span text:style-name="預設段落字型"><text:span text:style-name="T4">十三</text:span></text:span><text:span text:style-name="預設段落字型"><text:span text:style-name="T2">日由陳副秘書長慶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text:span></text:span><text:soft-page-break/><text:span text:style-name="預設段落字型"><text:span text:style-name="T2">本法規定辦理，至非屬立法意旨所規範與預算或政策宣導等無關部分，以列舉方式排除適用。</text:span></text:span></text:p>
          </table:table-cell>
          <table:table-cell table:style-name="表格1.A1" office:value-type="string">
            <text:p text:style-name="P13">二、案經本總處彙整各機關意見後，於101年1月13日由陳副秘書長慶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text:soft-page-break/>法規定辦理，至非屬立法意旨所規範與預算或政策宣導等無關部分，以列舉方式排除適用。</text:p>
          </table:table-cell>
          <table:table-cell table:style-name="表格1.A1" office:value-type="string">
            <text:p text:style-name="P3">配合法制作業應使用中文數字之體例酌修文字。</text:p>
          </table:table-cell>
        </table:table-row>
        <table:table-row table:style-name="表格1.1">
          <table:table-cell table:style-name="表格1.A1" office:value-type="string">
            <text:p text:style-name="P12">三、由於本法非行政部門提案，「政策宣導」於學理上亦無定義，倘參考學者對於「公共政策」及「政策行銷」之論述，基於政府機關各項作為，皆為落實政府政策，則現行任何型態之政策宣導均屬本法規定範疇，且其宣傳方式除透過平面媒體、廣播媒體、網路媒體及電視媒體辦理外，尚有舉辦活動、說明會、園遊會，或發放各式宣傳品等，宣導樣態不勝枚舉。</text:p>
          </table:table-cell>
          <table:table-cell table:style-name="表格1.A1" office:value-type="string">
            <text:p text:style-name="P13">三、由於本法非行政部門提案，「政策宣導」於學理上亦無定義，倘參考學者對於「公共政策」及「政策行銷」之論述，基於政府機關各項作為，皆為落實政府政策，則現行任何型態之政策宣導均屬本法規定範疇，且其宣傳方式除透過平面媒體、廣播媒體、網路媒體及電視媒體辦理外，尚有舉辦活動、說明會、園遊會，或發放各式宣傳品等，宣導樣態不勝枚舉。</text:p>
          </table:table-cell>
          <table:table-cell table:style-name="表格1.A1" office:value-type="string">
            <text:p text:style-name="P3">本點未修正。</text:p>
          </table:table-cell>
        </table:table-row>
        <table:table-row table:style-name="表格1.1">
          <table:table-cell table:style-name="表格1.A1" office:value-type="string">
            <text:p text:style-name="P11"><text:span text:style-name="預設段落字型"><text:span text:style-name="T2">四、經參酌行政院法規會、原行政院新聞局及法務部等相關機關意見及立法院第</text:span></text:span><text:span text:style-name="預設段落字型"><text:span text:style-name="T4">七</text:span></text:span><text:span text:style-name="預設段落字型"><text:span text:style-name="T2">屆第</text:span></text:span><text:span text:style-name="預設段落字型"><text:span text:style-name="T4">六</text:span></text:span><text:span text:style-name="預設段落字型"><text:span text:style-name="T2">會期第</text:span></text:span><text:span text:style-name="預設段落字型"><text:span text:style-name="T4">十五</text:span></text:span><text:span text:style-name="預設段落字型"><text:span text:style-name="T2">次會議院總第</text:span></text:span><text:span text:style-name="預設段落字型"><text:span text:style-name="T4">九十九</text:span></text:span><text:span text:style-name="預設段落字型"><text:span text:style-name="T2">號議案關係文書內容，本法主要係期藉由應明確標示廣告且揭示辦理或贊助機關、單位名稱之強制性作為，使政府機關團體辦理之政策宣導</text:span></text:span><text:soft-page-break/><text:span text:style-name="預設段落字型"><text:span text:style-name="T2">得以公開、透明，杜絕置入性行銷之疑慮，以達維護行政中立、新聞自由及人民權益之目的。惟考量部分宣導標示廣告後，可能有損及其公信力、真實性，或不符他國法令等情形，致影響政策宣導之效果，爰在不逾越本法立法意旨之前提下，</text:span></text:span><text:span text:style-name="預設段落字型"><text:span text:style-name="T4">於一百零一年六月八日訂定本執行原則，嗣於一百零五年十二月十三日因應業務實需，於一百零六年十一月十日配合相關法令修正，酌修部分內容。</text:span></text:span></text:p>
          </table:table-cell>
          <table:table-cell table:style-name="表格1.A1" office:value-type="string">
            <text:p text:style-name="P11"><text:span text:style-name="預設段落字型"><text:span text:style-name="T8">四、經參酌行政院法規會、原行政院新聞局及法務部等相關機關意見及立法院第7屆第6會期第15次會議院總第99號議案關係文書內容，本法主要係期藉由應明確標示廣告且揭示辦理或贊助機關、單位名稱之強制性作為，使政府機關團體辦理之政策宣導得以公</text:span></text:span><text:soft-page-break/><text:span text:style-name="預設段落字型"><text:span text:style-name="T8">開、透明，杜絕置入性行銷之疑慮，以達維護行政中立、新聞自由及人民權益之目的。惟考量部分宣導標示廣告後，可能有損及其公信力、真實性，或不符他國法令等情形，致影響政策宣導之效果，爰在不逾越本法立法意旨之前提下</text:span></text:span><text:span text:style-name="預設段落字型"><text:span text:style-name="T9">，訂定如下規範範圍</text:span></text:span><text:span text:style-name="預設段落字型"><text:span text:style-name="T8">。</text:span></text:span></text:p>
          </table:table-cell>
          <table:table-cell table:style-name="表格1.A1" office:value-type="string">
            <text:p text:style-name="P18">一、配合法制作業應使用中文數字之體例酌修文字。</text:p>
            <text:p text:style-name="P18">二、本執行原則於一百零一年六月八日訂定分行，嗣於一百<text:soft-page-break/>零五年十二月十三日為簡化行政作業，將肆、一、有關各機關免予適用授權由原「機關首長」，修正為「機關首長或其授權代簽人」，另於一百零六年十一月十日配合衛星廣播電視法施行細則及有線電視廣播法施行細則修正，爰修正肆、二、相關文字，爰於本點後段增列本執行原則之沿革。</text:p>
          </table:table-cell>
        </table:table-row>
        <text:soft-page-break/>
        <table:table-row table:style-name="表格1.1">
          <table:table-cell table:style-name="表格1.A1" office:value-type="string">
            <text:p text:style-name="P11"><text:span text:style-name="預設段落字型"><text:span text:style-name="T10">參、預算法第</text:span></text:span><text:span text:style-name="預設段落字型"><text:span text:style-name="T13">六十二</text:span></text:span><text:span text:style-name="預設段落字型"><text:span text:style-name="T10">條之</text:span></text:span><text:span text:style-name="預設段落字型"><text:span text:style-name="T13">一</text:span></text:span><text:span text:style-name="預設段落字型"><text:span text:style-name="T10">規範範圍</text:span></text:span></text:p>
          </table:table-cell>
          <table:table-cell table:style-name="表格1.A1" office:value-type="string">
            <text:p text:style-name="P14">參、預算法第62條之1規範範圍</text:p>
          </table:table-cell>
          <table:table-cell table:style-name="表格1.A1" office:value-type="string">
            <text:p text:style-name="P3">配合法制作業應使用中文數字之體例，酌修文字。</text:p>
          </table:table-cell>
        </table:table-row>
        <table:table-row table:style-name="表格1.1">
          <table:table-cell table:style-name="表格1.A1" office:value-type="string">
            <text:p text:style-name="P11"><text:span text:style-name="預設段落字型"><text:span text:style-name="T10">一、</text:span></text:span><text:span text:style-name="預設段落字型"><text:span text:style-name="T13">中央政府、直轄市、縣(市)、鄉(鎮、市)及直轄市山地原住民區</text:span></text:span><text:span text:style-name="預設段落字型"><text:span text:style-name="T10">各</text:span></text:span><text:span text:style-name="預設段落字型"><text:span text:style-name="T12">機關</text:span></text:span><text:span text:style-name="預設段落字型"><text:span text:style-name="T10">暨公營事業、政府捐助基金百分之五十以上成立之財團法人及政府轉投資資本百分之五十以上事業</text:span></text:span><text:span text:style-name="預設段落字型"><text:span text:style-name="T13">(以下簡稱各機關)</text:span></text:span><text:span text:style-name="預設段落字型"><text:span text:style-name="T10">，編列預算</text:span></text:span><text:span text:style-name="預設段落字型"><text:span text:style-name="T13">於平面媒體、廣播媒體、網路媒體（含社群媒體）及電視媒體(以下簡稱四大媒體)</text:span></text:span><text:span text:style-name="預設段落字型"><text:span text:style-name="T10">辦理之政策</text:span></text:span><text:span text:style-name="預設段落字型"><text:span text:style-name="T13">及業務</text:span></text:span><text:span text:style-name="預設段落字型"><text:span text:style-name="T10">宣導，除屬免予適用情形者外，均為本法規範範圍。</text:span></text:span></text:p>
          </table:table-cell>
          <table:table-cell table:style-name="表格1.A1" office:value-type="string">
            <text:p text:style-name="P14">一、政府各機關暨公營事業、政府捐助基金百分之五十以上成立之財團法人及政府轉投資資本百分之五十以上事業，編列預算辦理之政策宣導，除屬免予適用情形者外，均為本法規範範圍。</text:p>
          </table:table-cell>
          <table:table-cell table:style-name="表格1.A1" office:value-type="string">
            <text:p text:style-name="P19">一、本執行原則適用對象包含中央政府、直轄市、縣(市)、鄉(鎮、市)及直轄市山地原住民區，爰增列相關文字以資明確。</text:p>
            <text:p text:style-name="P19">二、本法本次修正已將適用範圍明定政府編列預算於四大媒體辦理之政策及業務宣導始納入本法規範之範圍，爰配合酌修文字。</text:p>
          </table:table-cell>
        </table:table-row>
        <table:table-row table:style-name="表格1.1">
          <table:table-cell table:style-name="表格1.A1" office:value-type="string">
            <text:p text:style-name="P11"><text:span text:style-name="預設段落字型"><text:span text:style-name="T10">二、宣導內容及方式已公開、透明，無涉置入性行銷，且不影響行政</text:span></text:span><text:soft-page-break/><text:span text:style-name="預設段落字型"><text:span text:style-name="T10">中立、新聞自由及人民權益者，於標示廣告後，有損及其公信力、真實性，或不符他國法令等情形，始得免予適用本法</text:span></text:span><text:span text:style-name="預設段落字型"><text:span text:style-name="T13">第一項有關「應明確標示其為廣告」之</text:span></text:span><text:span text:style-name="預設段落字型"><text:span text:style-name="T10">規定</text:span></text:span><text:span text:style-name="預設段落字型"><text:span text:style-name="T13">(以下簡稱免予適用本法規定)</text:span></text:span><text:span text:style-name="預設段落字型"><text:span text:style-name="T10">。</text:span></text:span></text:p>
          </table:table-cell>
          <table:table-cell table:style-name="表格1.A1" office:value-type="string">
            <text:p text:style-name="P15">二、宣導內容及方式已公開、透明，無涉置入性行銷，且不影響行政<text:soft-page-break/>中立、新聞自由及人民權益者，於標示廣告後，有損及其公信力、真實性，或不符他國法令等情形，始得免予適用本法規定。</text:p>
          </table:table-cell>
          <table:table-cell table:style-name="表格1.A1" office:value-type="string">
            <text:p text:style-name="P3">本點規範免予適用事項僅限於本法第<text:soft-page-break/>一項有關「應明確標示其為廣告」之規定，爰修正相關文字以資明確。</text:p>
          </table:table-cell>
        </table:table-row>
        <table:table-row table:style-name="表格1.1">
          <table:table-cell table:style-name="表格1.A1" office:value-type="string">
            <text:p text:style-name="P11"><text:span text:style-name="預設段落字型"><text:span text:style-name="T10">三、前述得免予適用</text:span></text:span><text:span text:style-name="預設段落字型"><text:span text:style-name="T13">本法規定</text:span></text:span><text:span text:style-name="預設段落字型"><text:span text:style-name="T10">之情形可能有以下方面：</text:span></text:span></text:p>
            <text:p text:style-name="P20"><text:span text:style-name="預設段落字型"><text:span text:style-name="T10">(一)</text:span></text:span><text:span text:style-name="預設段落字型"><text:span text:style-name="T13">與</text:span></text:span><text:span text:style-name="預設段落字型"><text:span text:style-name="T10">國家安全、社會秩序、公共利益、基本民生或人民生命財產安全</text:span></text:span><text:span text:style-name="預設段落字型"><text:span text:style-name="T13">有關</text:span></text:span><text:span text:style-name="預設段落字型"><text:span text:style-name="T10">之宣導：例如入境旅客嚴禁攜帶未經核可之動植物產品；H5N2禽流感、登革熱、愛滋病等防治指引；捉拿逃犯、協尋失蹤人口等公告；停水、停電、防震、防颱等民生訊息發布；小型車後座乘客應繫安全帶之宣導等。</text:span></text:span></text:p>
          </table:table-cell>
          <table:table-cell table:style-name="表格1.A1" office:value-type="string">
            <text:p text:style-name="P11"><text:span text:style-name="預設段落字型"><text:span text:style-name="T12">三、</text:span></text:span><text:span text:style-name="預設段落字型"><text:span text:style-name="T14">依各機關現行宣導樣態，</text:span></text:span><text:span text:style-name="預設段落字型"><text:span text:style-name="T12">前述得免予適用情形可能有以下方面：</text:span></text:span></text:p>
            <text:p text:style-name="P21"><text:span text:style-name="預設段落字型"><text:span text:style-name="T12">（一）攸關國家安全、社會秩序、公共利益、基本民生或人民生命財產安全之宣導</text:span></text:span><text:span text:style-name="預設段落字型"><text:span text:style-name="T14">方面</text:span></text:span><text:span text:style-name="預設段落字型"><text:span text:style-name="T12">：例如入境旅客嚴禁攜帶未經核可之動植物產品；H5N2禽流感、登革熱、愛滋病等防治指引；捉拿逃犯、協尋失蹤人口等公告；停水、停電、防震、防颱等民生訊息發布；</text:span></text:span><text:span text:style-name="預設段落字型"><text:span text:style-name="T14">法院依法所為之公示送達；</text:span></text:span><text:span text:style-name="預設段落字型"><text:span text:style-name="T12">小型車後座乘客應繫安全帶之宣導等。</text:span></text:span></text:p>
          </table:table-cell>
          <table:table-cell table:style-name="表格1.A1" office:value-type="string">
            <text:p text:style-name="P22">一、本法本次修正已明定政府編列預算於四大媒體辦理之政策及業務宣導始納入本法規範之範圍，修法後原列「法院依法所為之公示送達」已不適用本法規範，爰刪除相關文字。</text:p>
            <text:p text:style-name="P22">二、另配合法制作業體例，酌修文字。</text:p>
          </table:table-cell>
        </table:table-row>
        <text:soft-page-break/>
        <table:table-row table:style-name="表格1.1">
          <table:table-cell table:style-name="表格1.A1" office:value-type="string">
            <text:p text:style-name="P24"><text:span text:style-name="預設段落字型"><text:span text:style-name="T10">（二）</text:span></text:span><text:span text:style-name="預設段落字型"><text:span text:style-name="T13">依</text:span></text:span><text:span text:style-name="預設段落字型"><text:span text:style-name="T12">法律</text:span></text:span><text:span text:style-name="預設段落字型"><text:span text:style-name="T10">規定辦理之宣導：例如「總統副總統選舉罷免法」第</text:span></text:span><text:span text:style-name="預設段落字型"><text:span text:style-name="T13">七</text:span></text:span><text:span text:style-name="預設段落字型"><text:span text:style-name="T10">條規定，中央選舉委員會應辦理候選人電視政見發表會；「政府資訊公開法」第</text:span></text:span><text:span text:style-name="預設段落字型"><text:span text:style-name="T13">七條、第八</text:span></text:span><text:span text:style-name="預設段落字型"><text:span text:style-name="T10">條規定，法律、施政計畫、業務統計等政府資訊，應選擇以刊載於政府機關公報或其他出版品、利用電信網路傳送等媒體適當方式主動公開。</text:span></text:span></text:p>
          </table:table-cell>
          <table:table-cell table:style-name="表格1.A1" office:value-type="string">
            <text:p text:style-name="P21"><text:span text:style-name="預設段落字型"><text:span text:style-name="T12">（二）</text:span></text:span><text:span text:style-name="預設段落字型"><text:span text:style-name="T14">其他</text:span></text:span><text:span text:style-name="預設段落字型"><text:span text:style-name="T12">法律</text:span></text:span><text:span text:style-name="預設段落字型"><text:span text:style-name="T14">明確</text:span></text:span><text:span text:style-name="預設段落字型"><text:span text:style-name="T12">規定之宣導</text:span></text:span><text:span text:style-name="預設段落字型"><text:span text:style-name="T14">方面</text:span></text:span><text:span text:style-name="預設段落字型"><text:span text:style-name="T12">：例如「總統副總統選舉罷免法」第7條規定，中央選舉委員會應辦理候選人電視政見發表會；「政府資訊公開法」第7、8條規定，法律、施政計畫、業務統計等政府資訊，應選擇以刊載於政府機關公報或其他出版品、利用電信網路傳送</text:span></text:span><text:span text:style-name="預設段落字型"><text:span text:style-name="T14">、舉行記者會、說明會</text:span></text:span><text:span text:style-name="預設段落字型"><text:span text:style-name="T12">等適當方式主動公開。</text:span></text:span></text:p>
          </table:table-cell>
          <table:table-cell table:style-name="表格1.A1" office:value-type="string">
            <text:p text:style-name="P17">一、配合法制作業體例，酌修文字。</text:p>
            <text:p text:style-name="P17">二、本法本次修正已將適用範圍明定政府編列預算於四大媒體辦理之政策及業務宣導始納入本法規範之範圍，現行規定所列舉行記者會、說明會之方式已不適用本法規範，爰刪除相關文字。</text:p>
          </table:table-cell>
        </table:table-row>
        <table:table-row table:style-name="表格1.1">
          <table:table-cell table:style-name="表格1.A1" office:value-type="string">
            <text:p text:style-name="P25"><text:span text:style-name="預設段落字型"><text:span text:style-name="T10">(三)各類</text:span></text:span><text:span text:style-name="預設段落字型"><text:span text:style-name="T12">競賽</text:span></text:span><text:span text:style-name="預設段落字型"><text:span text:style-name="T10">、頒獎活動之媒體轉播：例如運動賽會、金鐘獎、金曲獎、金馬獎等媒體轉播，宜維持其公開、公平、公正立場，以避免外界質疑競賽、評選結果之真實性。</text:span></text:span></text:p>
          </table:table-cell>
          <table:table-cell table:style-name="表格1.A1" office:value-type="string">
            <text:p text:style-name="P26"><text:span text:style-name="預設段落字型"><text:span text:style-name="T12">（三）各類競賽、頒獎活動之媒體轉播</text:span></text:span><text:span text:style-name="預設段落字型"><text:span text:style-name="T14">事宜方面</text:span></text:span><text:span text:style-name="預設段落字型"><text:span text:style-name="T12">：例如運動賽會、金鐘獎、金曲獎、金馬獎等媒體轉播，宜維持其公開、公平、公正立場，以避免外界質疑競賽、評選結果之真實性。</text:span></text:span></text:p>
          </table:table-cell>
          <table:table-cell table:style-name="表格1.A1" office:value-type="string">
            <text:p text:style-name="P3">另配合法制作業應使用中文數字之體例，酌修文字。</text:p>
          </table:table-cell>
        </table:table-row>
        <text:soft-page-break/>
        <table:table-row table:style-name="表格1.1">
          <table:table-cell table:style-name="表格1.A1" office:value-type="string">
            <text:p text:style-name="P27"/>
          </table:table-cell>
          <table:table-cell table:style-name="表格1.A1" office:value-type="string">
            <text:p text:style-name="P28">（四）無宣導文字之事項方面：例如辦理活動、說明會、園遊會等指引入口之指示牌或紅布條；公文信封、選舉公報等公文書；春聯、紅包袋等配合民俗年節祝福及便民之物品；其他僅標示機關名稱之宣導品等。</text:p>
          </table:table-cell>
          <table:table-cell table:style-name="表格1.A1" office:value-type="string">
            <text:p text:style-name="P30"><text:span text:style-name="預設段落字型"><text:span text:style-name="T3">一、</text:span></text:span><text:span text:style-name="預設段落字型"><text:span text:style-name="T5">本點刪除</text:span></text:span><text:span text:style-name="預設段落字型"><text:span text:style-name="T3">。</text:span></text:span></text:p>
            <text:p text:style-name="P17">二、本法本次修正<text:bookmark-start text:name="_Hlk82620647"/>已明定政府編列預算於四大媒體辦理之政策及業務宣導始納入本法規範之範圍<text:bookmark-end text:name="_Hlk82620647"/>，現行規定所定無宣導文字事項已非本法適用範圍。</text:p>
          </table:table-cell>
        </table:table-row>
        <table:table-row table:style-name="表格1.1">
          <table:table-cell table:style-name="表格1.A1" office:value-type="string">
            <text:p text:style-name="P11"><text:span text:style-name="預設段落字型"><text:span text:style-name="T13">(四)辦理</text:span></text:span><text:span text:style-name="預設段落字型"><text:span text:style-name="T10">國際政策</text:span></text:span><text:span text:style-name="預設段落字型"><text:span text:style-name="T13">及業務</text:span></text:span><text:span text:style-name="預設段落字型"><text:span text:style-name="T10">宣導，標示為廣告有違反他國法令</text:span></text:span><text:span text:style-name="預設段落字型"><text:span text:style-name="T13">規定者</text:span></text:span><text:span text:style-name="預設段落字型"><text:span text:style-name="T15">：</text:span></text:span><text:span text:style-name="預設段落字型"><text:span text:style-name="T10">例如外交部配合我參與國際組織，於國際媒體刊播之廣告；交通部觀光局於國外刊登之觀光行銷廣告等，如標示廣告有違反他國法令之虞者。</text:span></text:span></text:p>
          </table:table-cell>
          <table:table-cell table:style-name="表格1.A1" office:value-type="string">
            <text:p text:style-name="P29"><text:span text:style-name="預設段落字型"><text:span text:style-name="T12">（五）國際政策宣導須符合他國法令方面：例如外交部配合我參與國際組織，於國際媒體刊播之廣告；交通部觀光局於國外刊登之觀光行銷廣告等，如標示廣告有違反他國法令之虞者</text:span></text:span><text:span text:style-name="預設段落字型"><text:span text:style-name="T14">，得不適用本法規定</text:span></text:span><text:span text:style-name="預設段落字型"><text:span text:style-name="T12">。</text:span></text:span></text:p>
          </table:table-cell>
          <table:table-cell table:style-name="表格1.A1" office:value-type="string">
            <text:p text:style-name="P6">修正款次；另配合法制作業體例酌修文字。</text:p>
          </table:table-cell>
        </table:table-row>
        <table:table-row table:style-name="表格1.1">
          <table:table-cell table:style-name="表格1.A1" office:value-type="string">
            <text:p text:style-name="P11"><text:span text:style-name="預設段落字型"><text:span text:style-name="T2">肆、</text:span></text:span><text:span text:style-name="預設段落字型"><text:span text:style-name="T4">預算編列、</text:span></text:span><text:span text:style-name="預設段落字型"><text:span text:style-name="T2">後續執行及管理機制</text:span></text:span></text:p>
            <text:p text:style-name="P12"/>
          </table:table-cell>
          <table:table-cell table:style-name="表格1.A1" office:value-type="string">
            <text:p text:style-name="P12">肆、後續執行及管理機制</text:p>
            <text:p text:style-name="P12"/>
          </table:table-cell>
          <table:table-cell table:style-name="表格1.A1" office:value-type="string">
            <text:p text:style-name="P31"><text:span text:style-name="預設段落字型"><text:span text:style-name="T16">配合將預算編列事宜納入規範，爰酌修本大點名稱。</text:span></text:span></text:p>
          </table:table-cell>
        </table:table-row>
        <table:table-row table:style-name="表格1.1">
          <table:table-cell table:style-name="表格1.A1" office:value-type="string">
            <text:p text:style-name="P12">一、中央政府各機關辦理四大媒體政<text:soft-page-break/>策及業務宣導預算，應確實依費用性質編列於相關之媒體政策及業務宣導三級用途別科目，並於單位預算書「歲出計畫提要及分支計畫概況表」妥適表達經費編列情形以及於「媒體政策及業務宣導經費彙計表」列明辦理金額及預計執行內容；中央政府各基金辦理四大媒體政策及業務宣導費用，一律編列於「媒體政策及業務宣導費」，並於預算書「媒體政策及業務宣導經費彙計表」列明金額及預計執行內容。</text:p>
            <text:p text:style-name="P12"><text:s text:c="3"/></text:p>
          </table:table-cell>
          <table:table-cell table:style-name="表格1.A1" office:value-type="string">
            <text:p text:style-name="P12"/>
          </table:table-cell>
          <table:table-cell table:style-name="表格1.A1" office:value-type="string">
            <text:p text:style-name="P11"><text:span text:style-name="預設段落字型"><text:span text:style-name="T16">一、</text:span></text:span><text:span text:style-name="預設段落字型"><text:span text:style-name="T6">本點新增。</text:span></text:span></text:p>
            <text:p text:style-name="P16"><text:soft-page-break/>二、查中央政府自編製一百一十一年度總預算案起，為利各機關揭露政策及業務宣導經費預算編列情形，依立法院決議，增設媒體宣導相關科目及「媒體政策及業務宣導經費彙計表」，爰增列相關文字。</text:p>
            <text:p text:style-name="P11"><text:span text:style-name="預設段落字型"><text:span text:style-name="T16">三、本點規定僅中央政府各機關適用，地方政府暫不推動，未來將檢討並洽商地方政府執行無窒礙後，再擴大適</text:span></text:span><text:soft-page-break/><text:span text:style-name="預設段落字型"><text:span text:style-name="T16">用對象至地方政府。</text:span></text:span></text:p>
          </table:table-cell>
        </table:table-row>
        <table:table-row table:style-name="表格1.1">
          <table:table-cell table:style-name="表格1.A1" office:value-type="string">
            <text:p text:style-name="P11"><text:span text:style-name="預設段落字型"><text:span text:style-name="T4">二</text:span></text:span><text:span text:style-name="預設段落字型"><text:span text:style-name="T2">、各機關編列預算</text:span></text:span><text:span text:style-name="預設段落字型"><text:span text:style-name="T4">於四大媒體</text:span></text:span><text:span text:style-name="預設段落字型"><text:span text:style-name="T2">辦理政策</text:span></text:span><text:span text:style-name="預設段落字型"><text:span text:style-name="T4">及業務</text:span></text:span><text:span text:style-name="預設段落字型"><text:span text:style-name="T2">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span></text:span></text:p>
          </table:table-cell>
          <table:table-cell table:style-name="表格1.A1" office:value-type="string">
            <text:p text:style-name="P12">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p>
          </table:table-cell>
          <table:table-cell table:style-name="表格1.A1" office:value-type="string">
            <text:p text:style-name="P5"><text:span text:style-name="預設段落字型"><text:span text:style-name="T16">一、點次變更。</text:span></text:span></text:p>
            <text:p text:style-name="P23"><text:span text:style-name="預設段落字型"><text:span text:style-name="T16">二、本法本次修正已明定政府編列預算於平四大媒體辦理之政策及業務宣導始納入本法規範之範圍，爰配合酌修文字。</text:span></text:span></text:p>
          </table:table-cell>
        </table:table-row>
        <table:table-row table:style-name="表格1.1">
          <table:table-cell table:style-name="表格1.A1" office:value-type="string">
            <text:p text:style-name="P11"><text:span text:style-name="預設段落字型"><text:span text:style-name="T4">三</text:span></text:span><text:span text:style-name="預設段落字型"><text:span text:style-name="T2">、各機關依本法規定標示廣告之方式，請參照「衛星廣播電視法施行細則」第</text:span></text:span><text:span text:style-name="預設段落字型"><text:span text:style-name="T4">十一</text:span></text:span><text:span text:style-name="預設段落字型"><text:span text:style-name="T2">條第</text:span></text:span><text:span text:style-name="預設段落字型"><text:span text:style-name="T4">三</text:span></text:span><text:span text:style-name="預設段落字型"><text:span text:style-name="T2">項略以：「……所定標示，應明顯可辨識，……」，以「廣告」二字之字級大小符合比例原則為宜；至於廣播媒體辦理者，請於廣播結束時說明「以上廣告由XX機關提供」或「以上為XX機關廣告」等相關文字。</text:span></text:span></text:p>
          </table:table-cell>
          <table:table-cell table:style-name="表格1.A1" office:value-type="string">
            <text:p text:style-name="P12">二、各機關依本法規定標示廣告之方式，請參照「衛星廣播電視法施行細則」第11條第3項略以：「……所定標示，應明顯可辨識，……」，以「廣告」二字之字級大小符合比例原則為宜；至於廣播媒體辦理者，請於廣播結束時說明「以上廣告由XX機關提供」或「以上為XX機關廣告」等相關文字。</text:p>
          </table:table-cell>
          <table:table-cell table:style-name="表格1.A1" office:value-type="string">
            <text:p text:style-name="P5"><text:span text:style-name="預設段落字型"><text:span text:style-name="T11">點次變更；另配合法制作業應使用中文數字之體例酌修文字。</text:span></text:span></text:p>
          </table:table-cell>
        </table:table-row>
        <table:table-row table:style-name="表格1.1">
          <table:table-cell table:style-name="表格1.A1" office:value-type="string">
            <text:p text:style-name="P12">四、中央政府、直轄市、縣(市)、鄉<text:soft-page-break/>(鎮、市)及直轄市山地原住民區各主管機關應就本機關及其所屬機關於<text:bookmark-start text:name="_Hlk82620595"/>四大媒體辦理政策及業務宣導<text:bookmark-end text:name="_Hlk82620595"/>之預算執行加強管理，按月於機關資訊公開區公布宣導主題、媒體類型、期程、金額、執行單位等事項，並於各該級政府主計機關(單位)網站專區公布，按季送立法機關備查。</text:p>
            <text:p text:style-name="P32"><text:s text:c="4"/>前項主計機關(單位)，指行政院主計總處、直轄市及縣(市)政府主計處、鄉(鎮、市)及直轄市山地原住民區主計室；立法機關，指立法院、直轄市及縣(市)議會、鄉（鎮、市）及直轄市山地原住民區民代表會。</text:p>
          </table:table-cell>
          <table:table-cell table:style-name="表格1.A1" office:value-type="string">
            <text:p text:style-name="P12"/>
          </table:table-cell>
          <table:table-cell table:style-name="表格1.A1" office:value-type="string">
            <text:p text:style-name="P8"><text:span text:style-name="預設段落字型"><text:span text:style-name="T16">一、</text:span></text:span><text:span text:style-name="預設段落字型"><text:span text:style-name="T6">本點新增</text:span></text:span><text:span text:style-name="預設段落字型"><text:span text:style-name="T16">。</text:span></text:span></text:p>
            <text:p text:style-name="P33"><text:soft-page-break/><text:span text:style-name="預設段落字型"><text:span text:style-name="T16">二、參照本法本次修正新增第二項有關政策及業務宣導經費執行情形之揭露機制規定，明定各級政府主管機關相關資訊揭露方式、事項、週期及報送之程序等。</text:span></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741cm" fo:margin-right="0cm" fo:hyphenation-ladder-count="no-limit" fo:text-indent="-0.741cm" style:auto-text-indent="false">
        <style:tab-stops/>
      </style:paragraph-properties>
      <style:text-properties style:font-name="標楷體" fo:font-family="標楷體" style:font-family-generic="script" style:font-pitch="fixed" style:font-size-complex="10pt" fo:hyphenate="false"/>
    </style:style>
    <style:style style:name="本文縮排" style:family="paragraph" style:parent-style-name="Text_20_body">
      <style:paragraph-properties fo:margin-left="1.27cm" fo:margin-right="0cm" fo:margin-top="0.127cm" fo:margin-bottom="0cm" loext:contextual-spacing="false" fo:line-height="0.635cm" fo:text-align="justify" style:justify-single-word="false" fo:hyphenation-ladder-count="no-limit" fo:text-indent="-0.847cm" style:auto-text-indent="false">
        <style:tab-stops/>
      </style:paragraph-properties>
      <style:text-properties fo:color="#ff0000" style:font-name="標楷體" fo:font-family="標楷體" style:font-family-generic="script" style:font-pitch="fixed" style:font-name-asian="標楷體" style:font-family-asian="標楷體" style:font-family-generic-asian="script" style:font-pitch-asian="fixed" fo:hyphenate="false"/>
    </style:style>
    <style:style style:name="一" style:family="paragraph" style:parent-style-name="純文字">
      <style:paragraph-properties fo:margin-left="0.49cm" fo:margin-right="0cm" fo:margin-top="0.071cm" fo:margin-bottom="0cm" loext:contextual-spacing="false" fo:text-align="justify" style:justify-single-word="false" fo:hyphenation-ladder-count="no-limit" fo:text-indent="-0.49cm" style:auto-text-indent="false">
        <style:tab-stops/>
      </style:paragraph-properties>
      <style:text-properties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分項段落" style:family="paragraph" style:parent-style-name="Text_20_body" style:list-style-name="LFO2">
      <style:paragraph-properties fo:line-height="150%"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nothing" fo:text-indent="-1.259cm" fo:margin-left="1.894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9cm" fo:margin-left="3.598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3cm" fo:margin-left="4.279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921cm" fo:margin-left="5.53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129cm" fo:margin-left="6.204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2cm" fo:margin-left="6.168cm"/>
        </style:list-level-properties>
      </text:list-level-style-number>
      <text:list-level-style-number text:level="7" text:style-name="WW_5f_CharLFO2LVL7" style:num-prefix="(" style:num-suffix=")" style:num-format="1">
        <style:list-level-properties text:list-level-position-and-space-mode="label-alignment">
          <style:list-level-label-alignment text:label-followed-by="listtab" fo:text-indent="-2.251cm" fo:margin-left="7.168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2.501cm" fo:margin-left="8.169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2.999cm"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3"><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落實零基預算精神強化預算編製作業精進措施與預算編製作業落實零基預算精神實施方案對照表</dc:title>
    <dc:description/>
    <dc:subject/>
    <meta:initial-creator>rujan</meta:initial-creator>
    <dc:creator>簡信惠</dc:creator>
    <meta:creation-date>2021-09-29T00:46:00Z</meta:creation-date>
    <dc:date>2021-09-29T00:46:00Z</dc:date>
    <meta:print-date>2021-09-28T03:53:00Z</meta:print-date>
    <meta:editing-cycles>2</meta:editing-cycles>
    <meta:editing-duration>PT0S</meta:editing-duration>
    <meta:document-statistic meta:table-count="1" meta:image-count="0" meta:object-count="0" meta:page-count="14" meta:paragraph-count="87" meta:word-count="7064" meta:character-count="7122" meta:non-whitespace-character-count="7108"/>
    <meta:template xlink:type="simple" xlink:actuate="onRequest" xlink:title="" xlink:href="file:///C:/Users/user/AppData/Local/Microsoft/Windows/INetCache/IE/D214XAP3/2857278_110D101690_110D2045111.odt/Normal"/>
  </office:meta>
</office:document-meta>
</file>