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701cm" table:align="center"/>
    </style:style>
    <style:style style:name="表格1.A" style:family="table-column">
      <style:table-column-properties style:column-width="5.9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21.777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fo:font-size="16pt" style:font-size-asian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3" style:family="paragraph" style:parent-style-name="Text_20_body" style:master-page-name="MP0">
      <style:paragraph-properties fo:margin-top="0cm" fo:margin-bottom="0.499cm" loext:contextual-spacing="false" fo:text-align="center" style:justify-single-word="false" style:page-number="auto" fo:break-before="page"/>
    </style:style>
    <style:style style:name="T1" style:family="text">
      <style:text-properties style:font-name="Arial"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110</text:span></text:span><text:span text:style-name="預設段落字型"><text:span text:style-name="T2">年度總決算編製作業手冊（草案）修正意見表</text:span></text:span></text:p>
      <text:p text:style-name="Text_20_body">提案機關（單位）：</text:p>
      <table:table table:name="表格1" table:style-name="表格1">
        <table:table-column table:style-name="表格1.A" table:number-columns-repeated="3"/>
        <table:table-header-rows>
          <table:table-row>
            <table:table-cell table:style-name="表格1.A1" office:value-type="string">
              <text:p text:style-name="P2">草案規定（格式）</text:p>
            </table:table-cell>
            <table:table-cell table:style-name="表格1.A1" office:value-type="string">
              <text:p text:style-name="P2">建議修正規定（格式）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dc:creator>蔡佩樺</dc:creator>
    <meta:creation-date>2019-09-20T16:55:00Z</meta:creation-date>
    <dc:date>2021-09-11T08:56:00Z</dc:date>
    <meta:editing-cycles>8</meta:editing-cycles>
    <meta:editing-duration>PT480S</meta:editing-duration>
    <meta:document-statistic meta:table-count="1" meta:image-count="0" meta:object-count="0" meta:page-count="1" meta:paragraph-count="5" meta:word-count="50" meta:character-count="52" meta:non-whitespace-character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SER.user-PC/AppData/Local/Microsoft/Windows/INetCache/IE/SWCAJE3W/2835226_110RM03370_1_271137399971%20(1).odt/swriter"/>
  </office:meta>
</office:document-meta>
</file>