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a" style:num-letter-sync="true">
        <style:list-level-properties text:space-before="0.6298in" text:min-label-width="0.3937in" text:list-level-position-and-space-mode="label-alignment">
          <style:list-level-label-alignment text:label-followed-by="listtab" fo:margin-left="1.0236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bullet text:level="2" text:style-name="WW_CharLFO15LVL2" text:bullet-char="□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  <style:text-properties style:font-name="標楷體"/>
      </text:list-level-style-bullet>
      <text:list-level-style-number text:level="3" text:style-name="WW_CharLFO15LVL3" style:num-suffix="、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-asian="標楷體" style:font-weight-complex="bold" fo:font-size="18pt" style:font-size-asian="18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3972in" style:use-optimal-column-width="false"/>
    </style:style>
    <style:style style:name="TableColumn15" style:family="table-column">
      <style:table-column-properties style:column-width="1.6027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8527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12" style:family="table">
      <style:table-properties style:width="6.8944in" fo:margin-left="0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909in" style:use-optimal-row-height="false" fo:keep-together="always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909in" style:use-optimal-row-height="false" fo:keep-together="alway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909in"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909in"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 fo:text-indent="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TableRow137" style:family="table-row">
      <style:table-row-properties style:min-row-height="1.6513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4152in" fo:text-indent="-0.42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P149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P152" style:parent-style-name="內文" style:family="paragraph">
      <style:paragraph-properties fo:text-align="justify" style:line-height-at-least="0in" fo:margin-left="0.4131in" fo:text-indent="-0.413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784in" fo:margin-right="0.0784in" fo:text-indent="-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164" style:family="table-row">
      <style:table-row-properties style:min-row-height="0.718in" style:use-optimal-row-height="false" fo:keep-together="always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125in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margin-bottom="0.125in" style:line-height-at-least="0in" fo:text-indent="0.7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center" fo:margin-left="0.0784in" fo:margin-right="0.0784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76" style:parent-style-name="內文" style:list-style-name="LFO12" style:family="paragraph">
      <style:text-properties style:font-name="標楷體" style:font-name-asian="標楷體"/>
    </style:style>
    <style:style style:name="P177" style:parent-style-name="內文" style:family="paragraph">
      <style:paragraph-properties fo:break-before="page" style:snap-to-layout-grid="false" fo:text-align="center" fo:margin-top="0.125in" fo:margin-bottom="0.125in" style:line-height-at-least="0in"/>
    </style:style>
    <style:style style:name="T178" style:parent-style-name="預設段落字型" style:family="text">
      <style:text-properties style:font-name-asian="標楷體" style:font-weight-complex="bold" fo:font-size="18pt" style:font-size-asian="18pt"/>
    </style:style>
    <style:style style:name="T179" style:parent-style-name="預設段落字型" style:family="text">
      <style:text-properties style:font-name-asian="標楷體" style:font-weight-complex="bold" fo:font-size="18pt" style:font-size-asian="18pt"/>
    </style:style>
    <style:style style:name="T180" style:parent-style-name="預設段落字型" style:family="text">
      <style:text-properties style:font-name-asian="標楷體" style:font-weight-complex="bold" fo:font-size="18pt" style:font-size-asian="18pt"/>
    </style:style>
    <style:style style:name="T181" style:parent-style-name="預設段落字型" style:family="text">
      <style:text-properties style:font-name-asian="標楷體" style:font-weight-complex="bold" fo:font-size="18pt" style:font-size-asian="18pt"/>
    </style:style>
    <style:style style:name="T182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183" style:parent-style-name="預設段落字型" style:family="text">
      <style:text-properties style:font-name-asian="標楷體" style:font-weight-complex="bold" fo:font-size="18pt" style:font-size-asian="18pt"/>
    </style:style>
    <style:style style:name="T184" style:parent-style-name="預設段落字型" style:family="text">
      <style:text-properties style:font-name-asian="標楷體" style:font-weight-complex="bold" fo:font-size="18pt" style:font-size-asian="18pt"/>
    </style:style>
    <style:style style:name="P185" style:parent-style-name="內文" style:family="paragraph">
      <style:paragraph-properties fo:text-align="justify" fo:line-height="0.3055in" fo:text-indent="0.4444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P202" style:parent-style-name="內文" style:family="paragraph">
      <style:paragraph-properties style:snap-to-layout-grid="false" fo:line-height="0.3055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P208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P210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P21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olumn217" style:family="table-column">
      <style:table-column-properties style:column-width="2.0194in"/>
    </style:style>
    <style:style style:name="TableColumn218" style:family="table-column">
      <style:table-column-properties style:column-width="4.4354in"/>
    </style:style>
    <style:style style:name="Table216" style:family="table">
      <style:table-properties style:width="6.4548in" fo:margin-left="0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25in" fo:margin-bottom="0.025in" style:line-height-at-least="0in" fo:margin-left="0.2291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size="16pt" style:font-size-asian="16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243" style:parent-style-name="HTML預設格式" style:family="paragraph">
      <style:paragraph-properties style:line-height-at-least="0in"/>
      <style:text-properties style:font-name-asian="標楷體" fo:font-size="12pt" style:font-size-asian="12pt"/>
    </style:style>
    <style:style style:name="P244" style:parent-style-name="HTML預設格式" style:family="paragraph">
      <style:paragraph-properties style:line-height-at-least="0in" fo:margin-left="0.1833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  <style:tab-stop style:type="left" style:position="9.9944in"/>
        </style:tab-stops>
      </style:paragraph-properties>
      <style:text-properties style:font-name-asian="標楷體" fo:font-size="12pt" style:font-size-asian="12pt"/>
    </style:style>
    <style:style style:name="P245" style:parent-style-name="HTML預設格式" style:family="paragraph">
      <style:paragraph-properties style:line-height-at-least="0in"/>
      <style:text-properties style:font-name-asian="標楷體" fo:font-size="12pt" style:font-size-asian="12pt"/>
    </style:style>
    <style:style style:name="P246" style:parent-style-name="HTML預設格式" style:family="paragraph">
      <style:paragraph-properties style:line-height-at-least="0in" fo:margin-left="0.1833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  <style:tab-stop style:type="left" style:position="9.9944in"/>
        </style:tab-stops>
      </style:paragraph-properties>
      <style:text-properties style:font-name-asian="標楷體" fo:font-size="12pt" style:font-size-asian="12pt"/>
    </style:style>
    <style:style style:name="P247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8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9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0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1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2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3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4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5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TableColumn257" style:family="table-column">
      <style:table-column-properties style:column-width="7.0833in" style:use-optimal-column-width="false"/>
    </style:style>
    <style:style style:name="Table256" style:family="table" style:master-page-name="MP1">
      <style:table-properties style:width="7.0833in" fo:margin-left="0.0194in" table:align="lef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break-before="page" fo:text-align="center" style:line-height-at-least="0.3472in"/>
      <style:text-properties style:font-name="標楷體" style:font-name-asian="標楷體"/>
    </style:style>
    <style:style style:name="TableRow265" style:family="table-row">
      <style:table-row-properties style:min-row-height="8.8597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833in" style:line-height-at-least="0.2361in"/>
      <style:text-properties style:font-name-asian="標楷體"/>
    </style:style>
    <style:style style:name="P268" style:parent-style-name="HTML預設格式" style:family="paragraph">
      <style:paragraph-properties fo:text-align="center" fo:margin-top="0.0833in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宜蘭縣蘇澳鎮公所</text:span><text:span text:style-name="T6">1</text:span><text:span text:style-name="T7">10</text:span><text:span text:style-name="T8">年度</text:span><text:span text:style-name="T9">臨時</text:span><text:span text:style-name="T10">人員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個人信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</text:p>
            <text:p text:style-name="P34"><text:span text:style-name="T35">（請粘貼最近</text:span><text:span text:style-name="T36">3</text:span><text:span text:style-name="T37">個月內</text:span><text:span text:style-name="T38">2</text:span><text:span text:style-name="T39">吋半身正</text:span><text:span text:style-name="T40">面脫帽彩色照片）</text:span></text:p>
          </table:table-cell>
        </table:table-row>
        <table:table-row table:style-name="TableRow41"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2">
            <text:p text:style-name="P47">聯絡電話</text:p>
          </table:table-cell>
          <table:covered-table-cell/>
          <table:table-cell table:style-name="TableCell48" table:number-columns-spanned="4" table:number-rows-spanned="2">
            <text:p text:style-name="P49">(O)</text:p>
            <text:p text:style-name="P50">(H)</text:p>
            <text:p text:style-name="P51"><text:span text:style-name="T52">行動：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最高學歷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現職單位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5">
            <text:p text:style-name="P81">經歷</text:p>
            <text:p text:style-name="P82">（重要參考資料，請詳填）</text:p>
          </table:table-cell>
          <table:covered-table-cell/>
          <table:table-cell table:style-name="TableCell83" table:number-columns-spanned="2">
            <text:p text:style-name="P84">服務單位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起迄年月日</text:p>
          </table:table-cell>
          <table:covered-table-cell/>
          <table:table-cell table:style-name="TableCell89" table:number-columns-spanned="2">
            <text:p text:style-name="P90">主要工作（職務專長）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報考人簽章</text:span>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初</text:p>
            <text:p text:style-name="P140">審</text:p>
            <text:p text:style-name="P141">結</text:p>
            <text:p text:style-name="P142"><text:span text:style-name="T143">果</text:span></text:p>
          </table:table-cell>
          <table:table-cell table:style-name="TableCell144" table:number-columns-spanned="4">
            <text:p text:style-name="P145">查驗證件：</text:p>
            <text:p text:style-name="P146"><text:span text:style-name="T147">□1、報名表</text:span><text:span text:style-name="T148">。</text:span></text:p>
            <text:p text:style-name="P149"><text:span text:style-name="T150">□</text:span><text:span text:style-name="T151">2、切結書。</text:span></text:p>
            <text:p text:style-name="P152">□3、國民身份證正反面影印本1份。</text:p>
            <text:p text:style-name="P153"><text:span text:style-name="T154">□4、最高學歷畢業證書影本1份。</text:span></text:p>
            <text:p text:style-name="P155">□5、服務證明。</text:p>
            <text:p text:style-name="P156">□6、自傳。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審核單位簽章</text:span></text:p>
          </table:table-cell>
          <table:covered-table-cell/>
          <table:table-cell table:style-name="TableCell160" table:number-columns-spanned="3" table:number-rows-spanned="2"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【</text:span><text:span text:style-name="T169"><text:s text:c="3"/></text:span><text:span text:style-name="T170">】合格</text:span></text:p>
            <text:p text:style-name="P171">【<text:s text:c="3"/>】不合格，原因：</text:p>
            <text:p text:style-name="P172"><text:span text:style-name="T173">_____________________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</table:table-row>
      </table:table>
      <text:list text:style-name="LFO12" text:continue-numbering="true">
        <text:list-item>
          <text:p text:style-name="P176">雙線內資料，報考人無須填寫。<text:s/></text:p>
        </text:list-item>
      </text:list>
      <text:soft-page-break/>
      <text:p text:style-name="P177"><text:span text:style-name="T178">宜蘭縣蘇澳鎮公所</text:span><text:span text:style-name="T179">1</text:span><text:span text:style-name="T180">10</text:span><text:span text:style-name="T181">年度</text:span><text:span text:style-name="T182">臨時</text:span><text:span text:style-name="T183">人員</text:span><text:span text:style-name="T184">甄選切結書</text:span></text:p>
      <text:p text:style-name="P185"><text:span text:style-name="T186">立切結書人</text:span><text:span text:style-name="T187"><text:s text:c="11"/></text:span><text:span text:style-name="T188">參加</text:span><text:span text:style-name="T189">宜蘭縣蘇澳鎮</text:span><text:span text:style-name="T190">公所</text:span><text:span text:style-name="T191">1</text:span><text:span text:style-name="T192">10</text:span><text:span text:style-name="T193">年度</text:span><text:span text:style-name="T194">臨時</text:span><text:span text:style-name="T195">人員</text:span><text:span text:style-name="T196">甄選，如有下列情事之一時，除無異議放棄錄取資格外，並願負偽造文書刑責：</text:span></text:p>
      <text:p text:style-name="P197"><text:span text:style-name="T198">一、</text:span><text:span text:style-name="T199">本人繳驗之各項證明文件，均屬實無偽造</text:span><text:span text:style-name="T200">虛偽</text:span><text:span text:style-name="T201">情事。</text:span></text:p>
      <text:p text:style-name="P202"><text:span text:style-name="T203">二、本人無公務人員任用法第</text:span><text:span text:style-name="T204">26</text:span><text:span text:style-name="T205">、</text:span><text:span text:style-name="T206">28</text:span><text:span text:style-name="T207">條不得任用情事。</text:span></text:p>
      <text:p text:style-name="P208"><text:span text:style-name="T209">三、無法於規定時間內繳交有關證件。</text:span></text:p>
      <text:p text:style-name="P210"><text:span text:style-name="T211">四、通知錄取，未於規定時間內報到。</text:span></text:p>
      <text:p text:style-name="P212"/>
      <text:p text:style-name="P213">此致</text:p>
      <text:p text:style-name="P214">宜蘭縣蘇澳鎮公所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立切結書人：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身分證號：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通訊地址：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連絡電話：</text:p>
          </table:table-cell>
        </table:table-row>
      </table:table>
      <text:p text:style-name="P239"/>
      <text:p text:style-name="P240">中 <text:s/>華 <text:s/>民 <text:s/>國 <text:s text:c="10"/>年 <text:s text:c="9"/>月 <text:s text:c="9"/>日</text:p>
      <text:p text:style-name="P241"/>
      <text:p text:style-name="P242">附註：</text:p>
      <text:p text:style-name="P243">※公務人員任用法第二十六條應迴避任用人員：</text:p>
      <text:p text:style-name="P244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45">※公務人員任用法第二十八條不得任用情事：</text:p>
      <text:p text:style-name="P246">有左列情事之一者，不得任用為公務人員：</text:p>
      <text:p text:style-name="P247">一、未具或喪失中華民國國籍。</text:p>
      <text:p text:style-name="P248">二、具中華民國國籍兼具外國國籍。但其他法律另有規定者，不在此限。</text:p>
      <text:p text:style-name="P249">三、動員戡亂時期終止後，曾犯內亂罪、外患罪，經有罪判決確定或通緝有案尚未結案。</text:p>
      <text:p text:style-name="P250">四、曾服公務有貪污行為，經有罪判決確定或通緝有案尚未結案。</text:p>
      <text:p text:style-name="P251">五、犯前二款以外之罪，判處有期徒刑以上之刑確定，尚未執行或執行未畢。但受緩刑宣告者，不在此限。</text:p>
      <text:p text:style-name="P252">六、依法停止任用。</text:p>
      <text:p text:style-name="P253">七、褫奪公權尚未復權。</text:p>
      <text:p text:style-name="P254">八、經原住民族特種考試及格，而未具或喪失原住民身分。</text:p>
      <text:p text:style-name="P255">九、受監護或輔助宣告，尚未撤銷。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><text:span text:style-name="T269">中　華　民　國　</text:span><text:span text:style-name="T270">1</text:span><text:span text:style-name="T271">10</text:span><text:span text:style-name="T272">　年　　月　　日　　</text:span><text:span text:style-name="T273">請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194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fo:font-weight="bold" style:font-weight-asian="bold" style:use-window-font-color="true" fo:font-size="12pt" style:font-size-asian="12pt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a" style:num-letter-sync="true">
        <style:list-level-properties text:space-before="0.6298in" text:min-label-width="0.3937in" text:list-level-position-and-space-mode="label-alignment">
          <style:list-level-label-alignment text:label-followed-by="listtab" fo:margin-left="1.0236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bullet text:level="2" text:style-name="WW_CharLFO15LVL2" text:bullet-char="□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  <style:text-properties style:font-name="標楷體"/>
      </text:list-level-style-bullet>
      <text:list-level-style-number text:level="3" text:style-name="WW_CharLFO15LVL3" style:num-suffix="、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61" style:parent-style-name="頁尾" style:family="paragraph">
      <style:paragraph-properties fo:text-align="center"/>
    </style:style>
    <style:style style:name="F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2</text:page-number></text:span><text:span text:style-name="T4">頁</text:span></text:p>
      </style:footer>
    </style:master-page>
    <style:master-page style:name="MP1" style:page-layout-name="PL1">
      <style:footer>
        <text:p text:style-name="頁尾"><draw:frame draw:style-name="F262" text:anchor-type="paragraph" svg:y="0.0006in" draw:z-index="0"><draw:text-box fo:min-height="0in" fo:min-width="0in"><text:p text:style-name="P261"><text:span text:style-name="T263">第</text:span><text:span text:style-name="頁碼"><text:page-number text:fixed="false">3</text:page-number></text:span><text:span text:style-name="T264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建築管理處約聘人員甄選簡章</dc:title>
    <dc:description/>
    <dc:subject/>
    <meta:initial-creator>cc05</meta:initial-creator>
    <dc:creator>Windows 使用者</dc:creator>
    <meta:creation-date>2021-02-02T00:30:00Z</meta:creation-date>
    <dc:date>2021-02-02T00:30:00Z</dc:date>
    <meta:print-date>2011-05-25T07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