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655cm" fo:margin-top="0cm" fo:margin-bottom="0cm" table:align="center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5.595cm"/>
    </style:style>
    <style:style style:name="表格1.C" style:family="table-column">
      <style:table-column-properties style:column-width="5.56cm"/>
    </style:style>
    <style:style style:name="表格1.1" style:family="table-row">
      <style:table-row-properties style:min-row-height="1.36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8.945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表格1.3" style:family="table-row">
      <style:table-row-properties style:min-row-height="6.45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P1" style:family="paragraph" style:parent-style-name="Standard">
      <style:paragraph-properties fo:line-height="115%"/>
      <style:text-properties officeooo:paragraph-rsid="00b6eace"/>
    </style:style>
    <style:style style:name="P2" style:family="paragraph" style:parent-style-name="Standard">
      <style:paragraph-properties fo:line-height="115%"/>
      <style:text-properties fo:color="#1b1b1b" style:font-name="標楷體1" fo:font-size="13pt" style:text-underline-style="none" officeooo:paragraph-rsid="00b6eace" style:font-name-asian="標楷體3" style:font-size-asian="13pt" style:font-size-complex="13pt"/>
    </style:style>
    <style:style style:name="P3" style:family="paragraph" style:parent-style-name="Standard">
      <style:text-properties fo:color="#1b1b1b" style:font-name="標楷體1" fo:font-size="13pt" fo:language="zxx" fo:country="none" style:text-underline-style="none" officeooo:paragraph-rsid="00b6eace" fo:background-color="transparent" style:font-name-asian="標楷體3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paragraph-properties fo:line-height="115%"/>
      <style:text-properties style:font-name="標楷體1" fo:font-size="13pt" officeooo:paragraph-rsid="00b6eace" style:font-name-asian="標楷體3" style:font-size-asian="13pt" style:font-size-complex="13pt"/>
    </style:style>
    <style:style style:name="P5" style:family="paragraph" style:parent-style-name="Standard">
      <style:text-properties officeooo:paragraph-rsid="00b6eace"/>
    </style:style>
    <style:style style:name="P6" style:family="paragraph" style:parent-style-name="Standard">
      <style:paragraph-properties fo:margin-top="0.191cm" fo:margin-bottom="0cm" loext:contextual-spacing="false" fo:line-height="115%"/>
      <style:text-properties officeooo:paragraph-rsid="00b6eace"/>
    </style:style>
    <style:style style:name="P7" style:family="paragraph" style:parent-style-name="Standard">
      <style:paragraph-properties fo:margin-top="0.191cm" fo:margin-bottom="0cm" loext:contextual-spacing="false" fo:line-height="115%"/>
      <style:text-properties style:font-name="標楷體1" fo:font-size="16pt" officeooo:paragraph-rsid="00b6eace" style:font-name-asian="標楷體3" style:font-size-asian="16pt" style:font-size-complex="16pt"/>
    </style:style>
    <style:style style:name="P8" style:family="paragraph" style:parent-style-name="Standard">
      <style:paragraph-properties fo:margin-top="0.201cm" fo:margin-bottom="0.201cm" loext:contextual-spacing="false"/>
      <style:text-properties fo:color="#1b1b1b" style:font-name="標楷體1" fo:font-size="13pt" fo:language="zxx" fo:country="none" style:text-underline-style="none" officeooo:paragraph-rsid="00b6eace" fo:background-color="transparent" style:font-name-asian="標楷體3" style:font-size-asian="13pt" style:language-asian="zxx" style:country-asian="none" style:font-size-complex="13pt" style:language-complex="zxx" style:country-complex="none"/>
    </style:style>
    <style:style style:name="P9" style:family="paragraph" style:parent-style-name="Standard" style:master-page-name="Standard">
      <style:paragraph-properties fo:margin-top="0.143cm" fo:margin-bottom="0.143cm" loext:contextual-spacing="false" fo:line-height="100%" fo:text-align="center" style:justify-single-word="false" style:page-number="auto" style:snap-to-layout-grid="false"/>
      <style:text-properties style:font-name="標楷體1" fo:font-size="20pt" officeooo:paragraph-rsid="00b6eace" style:font-name-asian="標楷體3" style:font-size-asian="20pt" style:font-size-complex="2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標楷體1" fo:font-size="20pt" officeooo:paragraph-rsid="00b6eace" style:font-name-asian="標楷體3" style:font-size-asian="20pt" style:font-size-complex="20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1" fo:font-size="16pt" officeooo:paragraph-rsid="00b6eace" style:font-name-asian="標楷體3" style:font-size-asian="16pt" style:font-size-complex="16pt"/>
    </style:style>
    <style:style style:name="P12" style:family="paragraph" style:parent-style-name="Standard">
      <style:paragraph-properties fo:line-height="115%"/>
      <style:text-properties style:font-name="標楷體1" fo:font-size="13pt" officeooo:paragraph-rsid="00b6eace" style:font-name-asian="標楷體3" style:font-size-asian="13pt" style:font-size-complex="13pt"/>
    </style:style>
    <style:style style:name="P13" style:family="paragraph" style:parent-style-name="Standard">
      <style:text-properties fo:color="#1b1b1b" style:font-name="標楷體1" fo:font-size="13pt" fo:language="zxx" fo:country="none" style:text-underline-style="none" officeooo:paragraph-rsid="00b6eace" style:letter-kerning="true" fo:background-color="transparent" style:font-name-asian="標楷體3" style:font-size-asian="13pt" style:language-asian="zxx" style:country-asian="none" style:font-name-complex="新細明體" style:font-size-complex="13pt" style:language-complex="zxx" style:country-complex="none"/>
    </style:style>
    <style:style style:name="P14" style:family="paragraph" style:parent-style-name="Standard">
      <style:text-properties fo:color="#1b1b1b" style:text-line-through-style="none" style:text-line-through-type="none" style:font-name="標楷體1" fo:font-size="13pt" fo:language="zxx" fo:country="none" style:text-underline-style="none" officeooo:paragraph-rsid="00b6eace" style:letter-kerning="true" fo:background-color="transparent" style:font-name-asian="標楷體3" style:font-size-asian="13pt" style:language-asian="zxx" style:country-asian="none" style:font-name-complex="新細明體" style:font-size-complex="13pt" style:language-complex="zxx" style:country-complex="none"/>
    </style:style>
    <style:style style:name="P15" style:family="paragraph" style:parent-style-name="Standard">
      <style:paragraph-properties fo:margin-top="0.101cm" fo:margin-bottom="0.101cm" loext:contextual-spacing="false" fo:line-height="115%"/>
      <style:text-properties style:font-name="標楷體1" fo:font-size="13pt" officeooo:paragraph-rsid="00b6eace" style:font-name-asian="標楷體3" style:font-size-asian="13pt" style:font-size-complex="13pt"/>
    </style:style>
    <style:style style:name="P16" style:family="paragraph" style:parent-style-name="Standard">
      <style:paragraph-properties fo:margin-top="0.191cm" fo:margin-bottom="0cm" loext:contextual-spacing="false" fo:line-height="115%"/>
      <style:text-properties style:font-name="標楷體1" fo:font-size="13pt" officeooo:paragraph-rsid="00b6eace" style:font-name-asian="標楷體3" style:font-size-asian="13pt" style:font-size-complex="13pt"/>
    </style:style>
    <style:style style:name="P17" style:family="paragraph" style:parent-style-name="Standard">
      <style:paragraph-properties fo:margin-left="2.921cm" fo:margin-right="0cm" fo:margin-top="0.212cm" fo:margin-bottom="0cm" loext:contextual-spacing="false" fo:line-height="115%" fo:text-indent="-2.071cm" style:auto-text-indent="false"/>
      <style:text-properties fo:color="#1b1b1b" style:font-name="標楷體1" fo:font-size="13pt" fo:language="zxx" fo:country="none" style:text-underline-style="none" officeooo:paragraph-rsid="00b6eace" style:letter-kerning="true" fo:background-color="transparent" style:font-name-asian="標楷體3" style:font-size-asian="13pt" style:language-asian="zxx" style:country-asian="none" style:font-name-complex="新細明體" style:font-size-complex="13pt" style:language-complex="zxx" style:country-complex="none"/>
    </style:style>
    <style:style style:name="T1" style:family="text">
      <style:text-properties style:font-name="標楷體1" fo:font-size="13pt" style:font-name-asian="標楷體3" style:font-size-asian="13pt" style:font-size-complex="13pt"/>
    </style:style>
    <style:style style:name="T2" style:family="text">
      <style:text-properties style:font-name="標楷體1" fo:font-size="13pt" style:font-name-asian="標楷體3" style:font-size-asian="13pt" style:font-name-complex="新細明體" style:font-size-complex="13pt"/>
    </style:style>
    <style:style style:name="T3" style:family="text">
      <style:text-properties fo:color="#1b1b1b" style:font-name="標楷體1" fo:font-size="13pt" style:text-underline-style="none" fo:font-weight="bold" style:font-name-asian="標楷體3" style:font-size-asian="13pt" style:font-weight-asian="bold" style:font-size-complex="13pt" style:font-weight-complex="bold"/>
    </style:style>
    <style:style style:name="T4" style:family="text">
      <style:text-properties fo:color="#1b1b1b" style:font-name="標楷體1" fo:font-size="13pt" style:text-underline-style="none" style:font-name-asian="標楷體3" style:font-size-asian="13pt" style:font-size-complex="13pt"/>
    </style:style>
    <style:style style:name="T5" style:family="text">
      <style:text-properties style:use-window-font-color="true" style:font-name="標楷體1" fo:font-size="13pt" fo:language="en" fo:country="US" style:letter-kerning="true" style:font-name-asian="標楷體3" style:font-size-asian="13pt" style:language-asian="zh" style:country-asian="TW" style:font-name-complex="新細明體" style:font-size-complex="13pt" style:language-complex="ar" style:country-complex="SA"/>
    </style:style>
    <style:style style:name="T6" style:family="text">
      <style:text-properties style:letter-kerning="true" style:font-name-complex="新細明體"/>
    </style:style>
    <style:style style:name="T7" style:family="text">
      <style:text-properties fo:font-weight="bold" style:letter-kerning="true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宜蘭縣南澳鄉公所公文流程管理要點</text:p>
      <text:p text:style-name="P10">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修正要點</text:p>
          </table:table-cell>
          <table:table-cell table:style-name="表格1.A1" office:value-type="string">
            <text:p text:style-name="P11">現行要點</text:p>
          </table:table-cell>
          <table:table-cell table:style-name="表格1.A1" office:value-type="string">
            <text:p text:style-name="P11">說明</text:p>
          </table:table-cell>
        </table:table-row>
        <table:table-row table:style-name="表格1.2">
          <table:table-cell table:style-name="表格1.A2" office:value-type="string">
            <text:p text:style-name="P15">三、公文稽催：</text:p>
            <text:p text:style-name="P1"><text:span text:style-name="T1">(一)稽催之公文以總收、發公文為限，並以業務承辦單位主動導正為主，</text:span><text:span text:style-name="T3">秘書室</text:span><text:span text:style-name="T4">研考查催處理為輔。</text:span></text:p>
            <text:p text:style-name="P2"/>
            <text:p text:style-name="P1"><text:span text:style-name="T4">(四)公文處理逾期未結案，承辦人員應配合</text:span><text:span text:style-name="T3">秘書室</text:span><text:span text:style-name="T4">研考公文稽催，追查公文並填復「尚未結案公文</text:span><text:span text:style-name="T1">催辦單」，作為逾期公文之追蹤及統計分析。</text:span></text:p>
          </table:table-cell>
          <table:table-cell table:style-name="表格1.B2" office:value-type="string">
            <text:p text:style-name="P15">三、公文稽催：</text:p>
            <text:p text:style-name="P4">(一)稽催之公文以總收、發公文為限，並以業務承辦單位主動導正為主，行政課研考查催處理為輔。</text:p>
            <text:p text:style-name="P4"/>
            <text:p text:style-name="P4">(四)公文處理逾期未結案，承辦人員應配合行政課研考公文稽催，追查公文並填復「尚未結案公文催辦單」，作為逾期公文之追蹤及統計分析。</text:p>
          </table:table-cell>
          <table:table-cell table:style-name="表格1.C2" office:value-type="string">
            <text:p text:style-name="P16"><text:bookmark text:name="ctl00_MainPlace_clblCNO_DESC_2"/>本所行政課因組織改造進行裁撤，為因應原課室相關業務及差勤權屬，將 原行政課改為秘書室。</text:p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8">七、各級人員公文流程管理權責劃分如下：</text:p>
            <text:p text:style-name="P3">(四)公文稽催單位：</text:p>
            <text:p text:style-name="P13">1.總收發處：</text:p>
            <text:p text:style-name="P13">(1) 於收到各單位存查或發文之公文後，應辦理總收發文號之銷號結案。</text:p>
            <text:p text:style-name="P13">2.研考：</text:p>
            <text:p text:style-name="P3"><text:span text:style-name="T6">(1) </text:span><text:span text:style-name="T7">每月10日前列印前月份「尚未結案公文清單」及「尚未結案公文催辦單」，進行公文稽催。</text:span></text:p>
            <text:p text:style-name="P13">(2) 負責將公文稽催列管情形提報本所主管會報，促請檢討改進。</text:p>
            <text:p text:style-name="P17"><text:s text:c="6"/></text:p>
          </table:table-cell>
          <table:table-cell table:style-name="表格1.B3" office:value-type="string">
            <text:p text:style-name="P8">七、各級人員公文流程管理權責劃分如下：</text:p>
            <text:p text:style-name="P13">(四)公文稽催單位：</text:p>
            <text:p text:style-name="P13">1.總收發處：</text:p>
            <text:p text:style-name="P13">(1) 於收到各單位存查或發文之公文後，應辦理總收發文號之銷號結案。</text:p>
            <text:p text:style-name="P14">(2) 每月10日前列印前 月份「公文時效統計表」、「尚未結案公文清單」及「尚未結案公文催辦單」，進行公文稽催。(3) 如有公文稽催經3</text:p>
            <text:p text:style-name="P14">次以上仍未結案者，送 請秘書室列管追蹤。</text:p>
            <text:p text:style-name="P13">2.行政課：負責將公文稽催列管情形提報本所主管會報，促請檢討改進。</text:p>
            <text:p text:style-name="P13"><text:s text:c="2"/></text:p>
          </table:table-cell>
          <table:table-cell table:style-name="表格1.C3" office:value-type="string">
            <text:p text:style-name="P6"><text:span text:style-name="T1">因本縣101年度公文系統更新</text:span><text:span text:style-name="T2">，系統權限調整故刪除本要點</text:span><text:bookmark-start text:name="__DdeLink__12000_2564130884"/><text:span text:style-name="T2">第七點第四項第1款第2、3目</text:span><text:bookmark-end text:name="__DdeLink__12000_2564130884"/><text:span text:style-name="T5">；新增第七點第四項第2款第1、2目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8T17:37:46.344000000</meta:creation-date>
    <meta:editing-duration>PT1M35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2-03-08T17:39:21.541000000</dc:date>
    <meta:document-statistic meta:table-count="1" meta:image-count="0" meta:object-count="0" meta:page-count="1" meta:paragraph-count="29" meta:word-count="678" meta:character-count="715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user/AppData/Local/Microsoft/Windows/Program%20Files/NDC%20ODF%20Application%20Tools%206/share/template/common/NDCODFTemplate/swriter.ott" meta:date="2022-03-08T17:37:46.162000000"/>
  </office:meta>
</office:document-meta>
</file>