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6.693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194cm"/>
    </style:style>
    <style:style style:name="表格1.A1" style:family="table-cell">
      <style:table-cell-properties fo:padding="0.097cm" fo:border="none"/>
    </style:style>
    <style:style style:name="P1" style:family="paragraph" style:parent-style-name="沿革">
      <style:paragraph-properties fo:margin-left="0cm" fo:margin-right="0cm" fo:text-indent="0cm" style:auto-text-indent="false"/>
      <style:text-properties officeooo:rsid="014328ef" officeooo:paragraph-rsid="01aca1df"/>
    </style:style>
    <style:style style:name="P2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aca1df" style:font-name-asian="標楷體1" style:language-asian="zh" style:country-asian="TW"/>
    </style:style>
    <style:style style:name="P3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acb82f" style:font-name-asian="標楷體1" style:language-asian="zh" style:country-asian="TW"/>
    </style:style>
    <style:style style:name="P4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b001bb" style:font-name-asian="標楷體1" style:language-asian="zh" style:country-asian="TW"/>
    </style:style>
    <style:style style:name="P5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b00aee" officeooo:paragraph-rsid="01b00aee" style:font-name-asian="標楷體1" style:language-asian="zh" style:country-asian="TW"/>
    </style:style>
    <style:style style:name="P6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aca1df" style:font-name-asian="標楷體1"/>
    </style:style>
    <style:style style:name="P7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acb82f" style:font-name-asian="標楷體1"/>
    </style:style>
    <style:style style:name="P8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b001bb" style:font-name-asian="標楷體1"/>
    </style:style>
    <style:style style:name="P9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9451b" officeooo:paragraph-rsid="01b00aee" style:font-name-asian="標楷體1"/>
    </style:style>
    <style:style style:name="P10" style:family="paragraph" style:parent-style-name="第一條">
      <style:text-properties fo:color="#000000" loext:opacity="100%" style:font-name="標楷體1" fo:font-size="14pt" officeooo:rsid="00bd6cdf" style:letter-kerning="false" style:font-name-asian="標楷體1" style:font-size-asian="14pt" style:language-asian="zh" style:country-asian="TW" style:font-name-complex="新細明體" style:font-size-complex="14pt"/>
    </style:style>
    <style:style style:name="P11" style:family="paragraph" style:parent-style-name="第一條">
      <style:text-properties fo:color="#000000" loext:opacity="100%" style:font-name="標楷體1" officeooo:rsid="01b36891" officeooo:paragraph-rsid="01b36891" style:font-name-asian="標楷體1"/>
    </style:style>
    <style:style style:name="P12" style:family="paragraph" style:parent-style-name="第一條">
      <style:text-properties fo:color="#000000" loext:opacity="100%" style:font-name="標楷體1" officeooo:rsid="01b440de" officeooo:paragraph-rsid="01b440de" style:font-name-asian="標楷體1"/>
    </style:style>
    <style:style style:name="P13" style:family="paragraph" style:parent-style-name="第一條">
      <style:text-properties fo:color="#000000" loext:opacity="100%" style:font-name="標楷體1" officeooo:rsid="01b5366c" officeooo:paragraph-rsid="01b5366c" style:font-name-asian="標楷體1"/>
    </style:style>
    <style:style style:name="P14" style:family="paragraph" style:parent-style-name="第一條">
      <style:text-properties fo:color="#000000" loext:opacity="100%" style:font-name="標楷體1" officeooo:rsid="01b656fe" officeooo:paragraph-rsid="01b656fe" style:font-name-asian="標楷體1"/>
    </style:style>
    <style:style style:name="P15" style:family="paragraph" style:parent-style-name="第一條">
      <style:text-properties fo:color="#000000" loext:opacity="100%" style:font-name="標楷體1" officeooo:rsid="01b785e6" officeooo:paragraph-rsid="01b785e6" style:font-name-asian="標楷體1"/>
    </style:style>
    <style:style style:name="P16" style:family="paragraph" style:parent-style-name="第一條">
      <style:text-properties fo:color="#000000" loext:opacity="100%" style:font-name="標楷體1" officeooo:rsid="01b877c2" officeooo:paragraph-rsid="01b877c2" style:font-name-asian="標楷體1"/>
    </style:style>
    <style:style style:name="P17" style:family="paragraph" style:parent-style-name="第一條">
      <style:text-properties fo:color="#000000" loext:opacity="100%" style:font-name="標楷體1" officeooo:rsid="01b98ba3" officeooo:paragraph-rsid="01b98ba3" style:font-name-asian="標楷體1"/>
    </style:style>
    <style:style style:name="P18" style:family="paragraph" style:parent-style-name="第一條">
      <style:text-properties fo:color="#000000" loext:opacity="100%" style:font-name="標楷體1" officeooo:rsid="01ba6761" officeooo:paragraph-rsid="01ba6761" style:font-name-asian="標楷體1"/>
    </style:style>
    <style:style style:name="P19" style:family="paragraph" style:parent-style-name="第一條">
      <style:text-properties fo:color="#000000" loext:opacity="100%" style:font-name="標楷體1" officeooo:rsid="01ba9205" officeooo:paragraph-rsid="01ba9205" style:font-name-asian="標楷體1"/>
    </style:style>
    <style:style style:name="P20" style:family="paragraph" style:parent-style-name="第一條">
      <style:text-properties fo:color="#000000" loext:opacity="100%" style:font-name="標楷體1" officeooo:rsid="01bd1f00" officeooo:paragraph-rsid="01bd1f00" style:font-name-asian="標楷體1"/>
    </style:style>
    <style:style style:name="P21" style:family="paragraph" style:parent-style-name="第一條">
      <style:text-properties fo:color="#000000" loext:opacity="100%" style:font-name="標楷體1" officeooo:rsid="01bf1532" officeooo:paragraph-rsid="01d15960" style:font-name-asian="標楷體1"/>
    </style:style>
    <style:style style:name="P22" style:family="paragraph" style:parent-style-name="第一條">
      <style:text-properties fo:color="#000000" loext:opacity="100%" style:font-name="標楷體1" officeooo:rsid="01bf1532" officeooo:paragraph-rsid="01bf1532" style:font-name-asian="標楷體1"/>
    </style:style>
    <style:style style:name="P23" style:family="paragraph" style:parent-style-name="第一條">
      <style:text-properties fo:color="#000000" loext:opacity="100%" style:font-name="標楷體1" officeooo:rsid="01c0d7d7" officeooo:paragraph-rsid="01c0d7d7" style:font-name-asian="標楷體1"/>
    </style:style>
    <style:style style:name="P24" style:family="paragraph" style:parent-style-name="第一條">
      <style:text-properties fo:color="#000000" loext:opacity="100%" style:font-name="標楷體1" officeooo:rsid="01c267d8" officeooo:paragraph-rsid="01c267d8" style:font-name-asian="標楷體1"/>
    </style:style>
    <style:style style:name="P25" style:family="paragraph" style:parent-style-name="第一條">
      <style:text-properties fo:color="#000000" loext:opacity="100%" style:font-name="標楷體1" officeooo:rsid="01c267d8" officeooo:paragraph-rsid="01c332ff" style:font-name-asian="標楷體1"/>
    </style:style>
    <style:style style:name="P26" style:family="paragraph" style:parent-style-name="第一條">
      <style:text-properties fo:color="#000000" loext:opacity="100%" style:font-name="標楷體1" officeooo:rsid="01c53237" officeooo:paragraph-rsid="01c53237" style:font-name-asian="標楷體1"/>
    </style:style>
    <style:style style:name="P27" style:family="paragraph" style:parent-style-name="第一條">
      <style:text-properties fo:color="#000000" loext:opacity="100%" style:font-name="標楷體1" officeooo:rsid="01c5a389" officeooo:paragraph-rsid="01c5a389" style:font-name-asian="標楷體1"/>
    </style:style>
    <style:style style:name="P28" style:family="paragraph" style:parent-style-name="第一條">
      <style:text-properties fo:color="#000000" loext:opacity="100%" style:font-name="標楷體1" officeooo:rsid="01c608f6" officeooo:paragraph-rsid="01c608f6" style:font-name-asian="標楷體1"/>
    </style:style>
    <style:style style:name="P29" style:family="paragraph" style:parent-style-name="第一條">
      <style:text-properties fo:color="#000000" loext:opacity="100%" style:font-name="標楷體1" officeooo:rsid="01c68834" officeooo:paragraph-rsid="01c68834" style:font-name-asian="標楷體1"/>
    </style:style>
    <style:style style:name="P30" style:family="paragraph" style:parent-style-name="第一條">
      <style:text-properties fo:color="#000000" loext:opacity="100%" style:font-name="標楷體1" officeooo:rsid="01cbb9b0" officeooo:paragraph-rsid="01cbb9b0" style:font-name-asian="標楷體1"/>
    </style:style>
    <style:style style:name="P31" style:family="paragraph" style:parent-style-name="第一條">
      <style:text-properties fo:color="#000000" loext:opacity="100%" style:font-name="標楷體1" officeooo:rsid="01cbb9b0" officeooo:paragraph-rsid="01cd01a9" style:font-name-asian="標楷體1"/>
    </style:style>
    <style:style style:name="P32" style:family="paragraph" style:parent-style-name="第一條">
      <style:text-properties fo:color="#000000" loext:opacity="100%" style:font-name="標楷體1" officeooo:rsid="01cbb9b0" officeooo:paragraph-rsid="01cd908e" style:font-name-asian="標楷體1"/>
    </style:style>
    <style:style style:name="P33" style:family="paragraph" style:parent-style-name="第一條">
      <style:text-properties fo:color="#000000" loext:opacity="100%" style:font-name="標楷體1" officeooo:rsid="01c72bb9" officeooo:paragraph-rsid="01c72bb9" style:font-name-asian="標楷體1"/>
    </style:style>
    <style:style style:name="P34" style:family="paragraph" style:parent-style-name="沿革">
      <style:text-properties fo:color="#000000" loext:opacity="100%" style:font-name="標楷體1" officeooo:rsid="00f435f6" officeooo:paragraph-rsid="00f435f6" style:font-name-asian="標楷體1"/>
    </style:style>
    <style:style style:name="P35" style:family="paragraph" style:parent-style-name="第一條">
      <style:paragraph-properties fo:margin-left="-0.191cm" fo:margin-right="-0.191cm" fo:text-indent="0cm" style:auto-text-indent="false"/>
      <style:text-properties fo:color="#000000" loext:opacity="100%" style:font-name="標楷體1" officeooo:rsid="01bf1532" officeooo:paragraph-rsid="01d15960" style:font-name-asian="標楷體1"/>
    </style:style>
    <style:style style:name="P36" style:family="paragraph" style:parent-style-name="第一條">
      <style:paragraph-properties fo:margin-left="-0.191cm" fo:margin-right="-0.191cm" fo:text-indent="0cm" style:auto-text-indent="false"/>
      <style:text-properties fo:color="#000000" loext:opacity="100%" style:font-name="標楷體1" officeooo:rsid="01c267d8" officeooo:paragraph-rsid="01c332ff" style:font-name-asian="標楷體1"/>
    </style:style>
    <style:style style:name="P37" style:family="paragraph" style:parent-style-name="第一條">
      <style:paragraph-properties fo:margin-left="0cm" fo:margin-right="-0.191cm" fo:text-indent="0cm" style:auto-text-indent="false"/>
      <style:text-properties fo:color="#000000" loext:opacity="100%" style:font-name="標楷體1" officeooo:rsid="01cbb9b0" officeooo:paragraph-rsid="01cd908e" style:font-name-asian="標楷體1"/>
    </style:style>
    <style:style style:name="P38" style:family="paragraph" style:parent-style-name="條次">
      <style:text-properties fo:color="#000000" loext:opacity="100%" style:font-name="標楷體1" style:font-name-asian="標楷體1"/>
    </style:style>
    <style:style style:name="P39" style:family="paragraph" style:parent-style-name="條次">
      <style:text-properties fo:color="#000000" loext:opacity="100%" style:font-name="標楷體1" style:font-name-asian="標楷體1" style:language-asian="zh" style:country-asian="TW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officeooo:rsid="0197e9c6" officeooo:paragraph-rsid="0197e9c6" style:font-name-asian="標楷體5" style:font-size-asian="20pt" style:language-asian="zh" style:country-asian="TW" style:font-name-complex="Arial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1acb82f" style:language-asian="zh" style:country-asian="TW"/>
    </style:style>
    <style:style style:name="T3" style:family="text">
      <style:text-properties officeooo:rsid="01aad608" style:language-asian="zh" style:country-asian="TW"/>
    </style:style>
    <style:style style:name="T4" style:family="text">
      <style:text-properties officeooo:rsid="01b00aee" style:language-asian="zh" style:country-asian="TW"/>
    </style:style>
    <style:style style:name="T5" style:family="text">
      <style:text-properties fo:color="#000000" loext:opacity="100%" style:font-name="標楷體1" officeooo:rsid="01a9451b" style:font-name-asian="標楷體1" style:language-asian="zh" style:country-asian="TW"/>
    </style:style>
    <style:style style:name="T6" style:family="text">
      <style:text-properties fo:color="#000000" loext:opacity="100%" style:font-name="標楷體1" officeooo:rsid="01aca1df" style:font-name-asian="標楷體1" style:language-asian="zh" style:country-asian="TW"/>
    </style:style>
    <style:style style:name="T7" style:family="text">
      <style:text-properties style:letter-kerning="false"/>
    </style:style>
    <style:style style:name="T8" style:family="text">
      <style:text-properties style:letter-kerning="fals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宜蘭縣縣庫支票管理辦法</text:p>
      <text:p text:style-name="P1"><text:span text:style-name="T1"><text:s text:c="38"/></text:span><text:span text:style-name="T5">中華民國85年1月9日宜蘭縣政府84府秘法字第148076號令</text:span><text:span text:style-name="T6">訂定</text:span><text:span text:style-name="T5">發布</text:span></text:p>
      <text:p text:style-name="P2"><text:s text:c="38"/>全文32條</text:p>
      <text:p text:style-name="P2"><text:s text:c="38"/>中華民國91年11月14日宜蘭縣政府府秘法字第0910131643號令修正</text:p>
      <text:p text:style-name="P6"><text:span text:style-name="T1"><text:s text:c="38"/></text:span><text:span text:style-name="T2">發布</text:span><text:span text:style-name="T1">第1條、第2條、第7條~第11條、第14條~第29條條文</text:span></text:p>
      <text:p text:style-name="P2"><text:s text:c="38"/>中華民國94年2月1日宜蘭縣政府府秘法字第0940014759B號令修正</text:p>
      <text:p text:style-name="P2"><text:s text:c="38"/>發布第8條、第28條、第29條條文 </text:p>
      <text:p text:style-name="P3"><text:s text:c="38"/>中華民國97年1月24日宜蘭縣政府府秘法字第0970012535B號令修正</text:p>
      <text:p text:style-name="P7"><text:span text:style-name="T1"><text:s text:c="38"/>發布第2條、第7條</text:span><text:span text:style-name="T2">~</text:span><text:span text:style-name="T1">第11條、第14條</text:span><text:span text:style-name="T2">~</text:span><text:span text:style-name="T1">第27條、第29條條文</text:span></text:p>
      <text:p text:style-name="P3"><text:s text:c="38"/>中華民國98年8月10日宜蘭縣政府府秘法字第0980113722B號令修正</text:p>
      <text:p text:style-name="P3"><text:s text:c="38"/>發布第3條條文</text:p>
      <text:p text:style-name="P3"><text:s text:c="38"/>中華民國99年2月4日宜蘭縣政府府秘法字第0990018472B號令修正</text:p>
      <text:p text:style-name="P3"><text:s text:c="38"/>發布第15條~第17條、第21條、第25條條文</text:p>
      <text:p text:style-name="P8"><text:span text:style-name="T1"><text:s text:c="38"/>中華民國107年12月13日宜蘭縣政府府秘法字第1070209523</text:span><text:span text:style-name="T3">B</text:span><text:span text:style-name="T1">號令修</text:span></text:p>
      <text:p text:style-name="P4"><text:s text:c="38"/>正發布第2條、第3條、第7條~第11條、第14條~第27條、第29條條</text:p>
      <text:p text:style-name="P4"><text:s text:c="38"/>文</text:p>
      <text:p text:style-name="P9"><text:span text:style-name="T1"><text:s text:c="38"/>中華民國111年10月14日宜蘭縣政府府秘法字第1110160782</text:span><text:span text:style-name="T4">B號令修</text:span></text:p>
      <text:p text:style-name="P5"><text:s text:c="38"/>正發布全文29條</text:p>
      <table:table table:name="表格1" table:style-name="表格1">
        <table:table-column table:style-name="表格1.A"/>
        <table:table-column table:style-name="表格1.B"/>
        <table:table-row table:style-name="TableLine2535188103120">
          <table:table-cell table:style-name="表格1.A1" office:value-type="string">
            <text:p text:style-name="P38">第　一<text:span text:style-name="T1">　</text:span>條</text:p>
          </table:table-cell>
          <table:table-cell table:style-name="表格1.A1" office:value-type="string">
            <text:p text:style-name="P11">本辦法依宜蘭縣縣庫自治條例第四十二條規定訂定之。</text:p>
          </table:table-cell>
        </table:table-row>
        <table:table-row table:style-name="TableLine2535188112640">
          <table:table-cell table:style-name="表格1.A1" office:value-type="string">
            <text:p text:style-name="P38"><text:span text:style-name="T7">第</text:span><text:span text:style-name="T8">　</text:span><text:span text:style-name="T7">二</text:span><text:span text:style-name="T8">　</text:span><text:span text:style-name="T7">條</text:span></text:p>
          </table:table-cell>
          <table:table-cell table:style-name="表格1.A1" office:value-type="string">
            <text:p text:style-name="P11">宜蘭縣縣庫支票（以下簡稱縣庫支票）以宜蘭縣政府（以下簡稱本府）為發票人，由本府財政稅務局（以下簡稱財稅局）代表簽發之。</text:p>
          </table:table-cell>
        </table:table-row>
        <table:table-row table:style-name="TableLine2535188107472">
          <table:table-cell table:style-name="表格1.A1" office:value-type="string">
            <text:p text:style-name="P38">第<text:span text:style-name="T1">　</text:span>三<text:span text:style-name="T1">　</text:span>條 </text:p>
          </table:table-cell>
          <table:table-cell table:style-name="表格1.A1" office:value-type="string">
            <text:p text:style-name="P11">縣庫支票票面應載明發票日期、支票號碼、受款人、中文大寫及阿拉伯數字金額、指定之縣庫兌付銀行（以下簡稱代庫銀行）、並在票面上加印雙平行線及「禁止背書轉讓」標識，各級人員核章及縣長官章，並應加具特定標誌及暗記。</text:p>
            <text:p text:style-name="P11">前項縣庫支票票面雙平行線標識之註銷，應依宜蘭縣縣庫集中支付作業程序規定辦理。但財稅局對於各項稅捐應退稅支票之註銷平行線或「禁止背書轉讓」戳記，得依實際需要另訂規範。</text:p>
          </table:table-cell>
        </table:table-row>
        <table:table-row table:style-name="TableLine2535188107744">
          <table:table-cell table:style-name="表格1.A1" office:value-type="string">
            <text:p text:style-name="P38">第<text:span text:style-name="T1">　四　</text:span>條</text:p>
          </table:table-cell>
          <table:table-cell table:style-name="表格1.A1" office:value-type="string">
            <text:p text:style-name="P12">縣庫支票由代理縣庫之總庫統一印製；分批印製者，每批應編列代表批次之冠字，用紅字按順序逐張編號，印於支票正面之顯著地位。</text:p>
          </table:table-cell>
        </table:table-row>
        <table:table-row table:style-name="TableLine2535188115088">
          <table:table-cell table:style-name="表格1.A1" office:value-type="string">
            <text:p text:style-name="P38">第<text:span text:style-name="T1">　五　</text:span>條</text:p>
          </table:table-cell>
          <table:table-cell table:style-name="表格1.A1" office:value-type="string">
            <text:p text:style-name="P12">總庫應指定人員集中保管空白縣庫支票，設置空白縣庫支票登記簿，並將現存及已發出之數量及字號，詳予登記。 </text:p>
          </table:table-cell>
        </table:table-row>
        <table:table-row table:style-name="TableLine2535188111280">
          <table:table-cell table:style-name="表格1.A1" office:value-type="string">
            <text:p text:style-name="P38">第　<text:span text:style-name="T1">六</text:span>　條</text:p>
          </table:table-cell>
          <table:table-cell table:style-name="表格1.A1" office:value-type="string">
            <text:p text:style-name="P13">總庫應將空白縣庫支票暗記、每批支票之冠字及起訖號碼，檢附樣張，密函通知縣庫分庫（以下簡稱分庫）以憑驗對。</text:p>
            <text:p text:style-name="P13">前項樣張污損不明時，分庫得請總庫另行檢送，並將原樣張退還總庫註銷。</text:p>
          </table:table-cell>
        </table:table-row>
        <table:table-row table:style-name="TableLine2535188111552">
          <table:table-cell table:style-name="表格1.A1" office:value-type="string">
            <text:p text:style-name="P39">第 <text:s/>七 <text:s/>條</text:p>
          </table:table-cell>
          <table:table-cell table:style-name="表格1.A1" office:value-type="string">
            <text:p text:style-name="P14">縣庫支票之式樣、暗記及縣長官章，經發現與原樣張不符者，代庫銀行不得兌付，應出具臨時收據給執票人，並迅即專函敘明經過情形，檢附該支票送財稅局處理。</text:p>
          </table:table-cell>
        </table:table-row>
        <text:soft-page-break/>
        <table:table-row table:style-name="TableLine2535188115360">
          <table:table-cell table:style-name="表格1.A1" office:value-type="string">
            <text:p text:style-name="P39">第 <text:s/>八 <text:s/>條</text:p>
          </table:table-cell>
          <table:table-cell table:style-name="表格1.A1" office:value-type="string">
            <text:p text:style-name="P14">財稅局領用縣庫支票，應填具空白縣庫支票領取單，向總庫領取，總庫應按支票號碼順序點交，取據存查。</text:p>
            <text:p text:style-name="P14">財稅局領得之空白縣庫支票，應指定專人妥慎保管，並設置空白縣庫支票領發登記簿，詳予登記。</text:p>
          </table:table-cell>
        </table:table-row>
        <table:table-row table:style-name="TableLine2535188115632">
          <table:table-cell table:style-name="表格1.A1" office:value-type="string">
            <text:p text:style-name="P39">第 <text:s/>九 <text:s/>條</text:p>
          </table:table-cell>
          <table:table-cell table:style-name="表格1.A1" office:value-type="string">
            <text:p text:style-name="P15">總庫或財稅局應隨時點查空白縣庫支票；有喪失者，應即查明真相，除因不可抗力外，應對失職人員按情節輕重議處。</text:p>
            <text:p text:style-name="P15">前項喪失之空白縣庫支票，應查明字號於空白縣庫支票登記簿內登記註銷，並通知有關單位。</text:p>
          </table:table-cell>
        </table:table-row>
        <table:table-row table:style-name="TableLine2535188116720">
          <table:table-cell table:style-name="表格1.A1" office:value-type="string">
            <text:p text:style-name="P39">第 <text:s/>十 <text:s/>條</text:p>
          </table:table-cell>
          <table:table-cell table:style-name="表格1.A1" office:value-type="string">
            <text:p text:style-name="P16">財稅局簽發縣庫支票，應蓋具財稅局局長及財稅局庫款支付科科長印鑑。</text:p>
          </table:table-cell>
        </table:table-row>
        <table:table-row table:style-name="TableLine2535188117264">
          <table:table-cell table:style-name="表格1.A1" office:value-type="string">
            <text:p text:style-name="P39">第 十一 條</text:p>
          </table:table-cell>
          <table:table-cell table:style-name="表格1.A1" office:value-type="string">
            <text:p text:style-name="P16">財稅局簽署縣庫支票，所使用之印鑑，應填具印鑑卡函送總庫一式二份存驗。</text:p>
            <text:p text:style-name="P16">前項印鑑如有遺失或須更換時，應敘明遺失時間、原因或更換理由，新印鑑啟用日期，附同新印鑑卡函送總庫；更換印鑑者，應加蓋財稅局原留印鑑。</text:p>
          </table:table-cell>
        </table:table-row>
        <table:table-row table:style-name="TableLine2535188117536">
          <table:table-cell table:style-name="表格1.A1" office:value-type="string">
            <text:p text:style-name="P39">第 十二 條</text:p>
          </table:table-cell>
          <table:table-cell table:style-name="表格1.A1" office:value-type="string">
            <text:p text:style-name="P16">縣庫支票應由受款人在支票背面簽名或蓋章，經代庫銀行驗對支票樣張及印鑑相符，且無掛失止付情事後，方得兌付。但撥存受款人存款帳戶之支票，免辦理簽章手續。</text:p>
          </table:table-cell>
        </table:table-row>
        <table:table-row table:style-name="TableLine2535188053888">
          <table:table-cell table:style-name="表格1.A1" office:value-type="string">
            <text:p text:style-name="P39">第 十三 條</text:p>
          </table:table-cell>
          <table:table-cell table:style-name="表格1.A1" office:value-type="string">
            <text:p text:style-name="P17">縣庫支票之受款人或執票人，得將縣庫支票委託金融機構或郵政機構代收或存帳。受款人為政府機關或公營事業機構者，所收受之款項，應依法存入公庫。</text:p>
          </table:table-cell>
        </table:table-row>
        <table:table-row table:style-name="TableLine2535188065584">
          <table:table-cell table:style-name="表格1.A1" office:value-type="string">
            <text:p text:style-name="P39">第 十四 條</text:p>
          </table:table-cell>
          <table:table-cell table:style-name="表格1.A1" office:value-type="string">
            <text:p text:style-name="P18">總庫應按日編製兌付縣庫支票報表，送財稅局核對。</text:p>
          </table:table-cell>
        </table:table-row>
        <table:table-row table:style-name="TableLine2535188059328">
          <table:table-cell table:style-name="表格1.A1" office:value-type="string">
            <text:p text:style-name="P39">第 十五 條</text:p>
          </table:table-cell>
          <table:table-cell table:style-name="表格1.A1" office:value-type="string">
            <text:p text:style-name="P18">財稅局已簽妥之縣庫支票，在未送達受款人之前喪失，經查明尚未兌付者，應依下列規定辦理：</text:p>
            <text:p text:style-name="P18">一、填具票據掛失止付通知書及遺失票據申報書，向代庫銀行</text:p>
            <text:p text:style-name="P18"><text:span text:style-name="T1"><text:s text:c="4"/></text:span>辦理掛失止付。</text:p>
            <text:p text:style-name="P18">二、登入縣庫支票掛失止付登記簿。</text:p>
            <text:p text:style-name="P18">三、由財稅局庫款支付科敘明支票喪失及掛失止付情形，簽報</text:p>
            <text:p text:style-name="P18"><text:span text:style-name="T1"><text:s text:c="4"/></text:span>財稅局局長核准後補發。</text:p>
            <text:p text:style-name="P18">四、查明喪失原因，對失職人員予以議處。</text:p>
          </table:table-cell>
        </table:table-row>
        <table:table-row table:style-name="TableLine2535188065856">
          <table:table-cell table:style-name="表格1.A1" office:value-type="string">
            <text:p text:style-name="P39">第 十六 條</text:p>
          </table:table-cell>
          <table:table-cell table:style-name="表格1.A1" office:value-type="string">
            <text:p text:style-name="P19">受款人或執票人喪失縣庫支票者，依下列規定辦理： </text:p>
            <text:p text:style-name="P19">一、發票日期未逾一年：</text:p>
            <text:p text:style-name="P19"><text:span text:style-name="T1"><text:s text:c="4"/>(</text:span>一<text:span text:style-name="T1">)</text:span>填具票據掛失止付通知書及遺失票據申報書，向代庫</text:p>
            <text:p text:style-name="P19"><text:span text:style-name="T1"><text:s text:c="8"/></text:span>銀行辦理掛失止付。</text:p>
            <text:p text:style-name="P19"><text:span text:style-name="T1"><text:s text:c="4"/>(</text:span>二<text:span text:style-name="T1">)</text:span>辦妥掛失止付手續後，得填具補發縣庫支票申請書，</text:p>
            <text:p text:style-name="P19"><text:span text:style-name="T1"><text:s text:c="8"/></text:span>並檢附代庫銀行簽證之票據掛失止付通知書，向財稅</text:p>
            <text:p text:style-name="P19"><text:soft-page-break/><text:span text:style-name="T1"><text:s text:c="8"/></text:span>局申請補發。</text:p>
            <text:p text:style-name="P19">二、逾發票日期一年：經查尚未兌付且未繳庫，得填具切結書</text:p>
            <text:p text:style-name="P19"><text:span text:style-name="T1"><text:s text:c="4"/></text:span>及補發縣庫支票申請書，向財稅局申請補發。</text:p>
          </table:table-cell>
        </table:table-row>
        <table:table-row table:style-name="TableLine2535188064224">
          <table:table-cell table:style-name="表格1.A1" office:value-type="string">
            <text:p text:style-name="P39">第 十七 條</text:p>
          </table:table-cell>
          <table:table-cell table:style-name="表格1.A1" office:value-type="string">
            <text:p text:style-name="P20">代庫銀行接獲受款人或執票人掛失止付通知書後，應即依下列規定辦理：</text:p>
            <text:p text:style-name="P20">一、尚未兌付者：依規定辦理掛失止付。</text:p>
            <text:p text:style-name="P20">二、已兌付者：查明兌付日期及兌付情形，告知受款人或執票</text:p>
            <text:p text:style-name="P20"><text:span text:style-name="T1"><text:s text:c="4"/></text:span>人無法受理。</text:p>
          </table:table-cell>
        </table:table-row>
        <table:table-row table:style-name="TableLine2535188059600">
          <table:table-cell table:style-name="表格1.A1" office:value-type="string">
            <text:p text:style-name="P39">第 十八 條</text:p>
          </table:table-cell>
          <table:table-cell table:style-name="表格1.A1" office:value-type="string">
            <text:p text:style-name="P21">財稅局收到受款人或執票人縣庫支票補發申請書，經查核無誤</text:p>
            <text:p text:style-name="P35">，應依規定補發支票，並在支票簽發日報表及縣庫支票補發登記簿</text:p>
            <text:p text:style-name="P35">，註明補發內容。</text:p>
          </table:table-cell>
        </table:table-row>
        <table:table-row table:style-name="TableLine2535188059872">
          <table:table-cell table:style-name="表格1.A1" office:value-type="string">
            <text:p text:style-name="P39">第 十九 條</text:p>
          </table:table-cell>
          <table:table-cell table:style-name="表格1.A1" office:value-type="string">
            <text:p text:style-name="P22">財稅局喪失簽妥之縣庫支票，已申請掛失止付後，經查明尚未補發者，應向原受理掛失止付之代庫銀行取消止付；已補發者，應將原支票註銷作廢，並通知代庫銀行。</text:p>
          </table:table-cell>
        </table:table-row>
        <table:table-row table:style-name="TableLine2535188063408">
          <table:table-cell table:style-name="表格1.A1" office:value-type="string">
            <text:p text:style-name="P39">第 二十 條</text:p>
          </table:table-cell>
          <table:table-cell table:style-name="表格1.A1" office:value-type="string">
            <text:p text:style-name="P23">受款人或執票人喪失縣庫支票，於申請掛失止付後，尚未補發前尋獲原支票時，向原受理掛失止付之代庫銀行取消止付，代庫銀行應依下列規定辦理：</text:p>
            <text:p text:style-name="P23">一、尋獲時發票日期未逾一年：經向財稅局查明確未補發支票</text:p>
            <text:p text:style-name="P23"><text:span text:style-name="T1"><text:s text:c="4"/></text:span>，始得取消止付，恢復付款，並備文檢附票據掛失止付通</text:p>
            <text:p text:style-name="P23"><text:span text:style-name="T1"><text:s text:c="4"/></text:span>知註銷申請書影本，送財稅局備查。</text:p>
            <text:p text:style-name="P23">二、尋獲時發票日期已逾一年：經向財稅局查明確未補發支票</text:p>
            <text:p text:style-name="P23"><text:span text:style-name="T1"><text:s text:c="4"/></text:span>，始得取消止付，並通知受款人或執票人依第二十一條規</text:p>
            <text:p text:style-name="P23"><text:span text:style-name="T1"><text:s text:c="4"/></text:span>定換發縣庫支票。</text:p>
          </table:table-cell>
        </table:table-row>
        <table:table-row table:style-name="TableLine2535188061232">
          <table:table-cell table:style-name="表格1.A1" office:value-type="string">
            <text:p text:style-name="P39">第二十一條</text:p>
          </table:table-cell>
          <table:table-cell table:style-name="表格1.A1" office:value-type="string">
            <text:p text:style-name="P24">縣庫支票有下列情事之一者，受款人、執票人或原支用機關，得填具縣庫支票換發申請書，檢同原支票向財稅局申請換發：</text:p>
            <text:p text:style-name="P24">一、受款人或票面金額記載錯誤。</text:p>
            <text:p text:style-name="P24">二、字跡模糊不清。</text:p>
            <text:p text:style-name="P24">三、票面污損。</text:p>
            <text:p text:style-name="P24">四、發票期逾一年。但逾十五年者，不予換發。</text:p>
            <text:p text:style-name="P25">因前項第二款至第四款情事，申請換發支票者，財稅局得視原支票狀況，要求提供經認可之證明或保證。但由原支用機關申請者</text:p>
            <text:p text:style-name="P36">，應於換發申請書蓋具機關長官及主辦會計人員簽證印鑑，並加蓋機關印信，免具證明或保證。</text:p>
          </table:table-cell>
        </table:table-row>
        <table:table-row table:style-name="TableLine2535188055792">
          <table:table-cell table:style-name="表格1.A1" office:value-type="string">
            <text:p text:style-name="P39">第二十二條</text:p>
          </table:table-cell>
          <table:table-cell table:style-name="表格1.A1" office:value-type="string">
            <text:p text:style-name="P26">財稅局收到換發縣庫支票申請書，經查核無誤後，應換發以原受款人為受款人之支票。但原支用機關申請換發逾期而無須兌領之縣庫支票，應換發以「宜蘭縣縣庫存款戶」為受款人支票。</text:p>
            <text:p text:style-name="P26"><text:soft-page-break/>有受款人已死亡或事實上確無法覓得情事時，經財稅局認可有合法權源者，得換發以執票人為受款人之支票。</text:p>
            <text:p text:style-name="P26">財稅局於換發支票後，應在付款憑單或支票簽發日報表註明換發內容，並將換發內容登入縣庫支票換發登記簿後，將原支票註銷作廢。</text:p>
          </table:table-cell>
        </table:table-row>
        <table:table-row table:style-name="TableLine2535188056880">
          <table:table-cell table:style-name="表格1.A1" office:value-type="string">
            <text:p text:style-name="P39">第二十三條</text:p>
          </table:table-cell>
          <table:table-cell table:style-name="表格1.A1" office:value-type="string">
            <text:p text:style-name="P27">受款人收到之縣庫支票受款人或票面金額有錯誤者，得自行或洽請原支用機關，填具縣庫支票換發申請書，檢同原支票送財稅局申請換發。</text:p>
            <text:p text:style-name="P27">前項錯誤因原付款憑單記載錯誤所致者，原支用機關應另簽開付款憑單，並填具縣庫支票註銷申請書連同原支票，送財稅局申請註銷。但因逾越會計年度或其他原因，致無法申請註銷並另外簽開付款憑單時，得改為申請換發。</text:p>
          </table:table-cell>
        </table:table-row>
        <table:table-row table:style-name="TableLine2535188057696">
          <table:table-cell table:style-name="表格1.A1" office:value-type="string">
            <text:p text:style-name="P39">第二十四條</text:p>
          </table:table-cell>
          <table:table-cell table:style-name="表格1.A1" office:value-type="string">
            <text:p text:style-name="P28">縣庫支票之原支用機關，因事實需要辦理註銷時，應填具縣庫支票註銷申請書，連同原支票送財稅局申請註銷，並登入縣庫支票註銷登記簿。</text:p>
          </table:table-cell>
        </table:table-row>
        <table:table-row table:style-name="TableLine2535188066128">
          <table:table-cell table:style-name="表格1.A1" office:value-type="string">
            <text:p text:style-name="P39">第二十五條</text:p>
          </table:table-cell>
          <table:table-cell table:style-name="表格1.A1" office:value-type="string">
            <text:p text:style-name="P29">作廢之縣庫支票，應予打洞註銷，在票面加蓋作廢戳記，並登入縣庫支票作廢登記簿。</text:p>
          </table:table-cell>
        </table:table-row>
        <table:table-row table:style-name="TableLine2535188054704">
          <table:table-cell table:style-name="表格1.A1" office:value-type="string">
            <text:p text:style-name="P39">第二十六條</text:p>
          </table:table-cell>
          <table:table-cell table:style-name="表格1.A1" office:value-type="string">
            <text:p text:style-name="P30">財稅局應於每年度終了四十五日內，查明發票期逾一年以上之未兌付縣庫支票，依下列方式處理：</text:p>
            <text:p text:style-name="P31">一、由財稅局編製清單，彙計總額後，填具以「宜蘭縣縣庫存</text:p>
            <text:p text:style-name="P31"><text:span text:style-name="T1"><text:s text:c="4"/></text:span>款戶」為受款人之縣庫支票及繳款書，解繳縣庫「保管款</text:p>
            <text:p text:style-name="P31"><text:span text:style-name="T1"><text:s text:c="4"/></text:span>」科目，並註銷其未兌付縣庫支票紀錄。</text:p>
            <text:p text:style-name="P31">二、執票人提出請求者，應依第二十一條、第二十二條規定申</text:p>
            <text:p text:style-name="P31"><text:span text:style-name="T1"><text:s text:c="4"/></text:span>請換發，經查核無誤後，由財稅局開具收入退還書換發，</text:p>
            <text:p text:style-name="P31"><text:span text:style-name="T1"><text:s text:c="4"/></text:span>交原執票人向代庫銀行兌領。</text:p>
            <text:p text:style-name="P30">三、逾十五年以上未請求支付者，依下列方式處理：</text:p>
            <text:p text:style-name="P32"><text:span text:style-name="T1"><text:s text:c="4"/>(</text:span>一<text:span text:style-name="T1">)</text:span>屬本縣預算內列有單位預算及其分預算部分，由財稅</text:p>
            <text:p text:style-name="P32"><text:span text:style-name="T1"><text:s text:c="8"/></text:span>局逕以清理保管款科目解繳縣庫「收回以前年度歲出</text:p>
            <text:p text:style-name="P32"><text:span text:style-name="T1"><text:s text:c="8"/></text:span>」科目項下。</text:p>
            <text:p text:style-name="P32"><text:span text:style-name="T1"><text:s text:c="4"/>(</text:span>二<text:span text:style-name="T1">)</text:span>納入縣庫辦理集中支付之特種基金專戶或保管款部分</text:p>
            <text:p text:style-name="P37"><text:span text:style-name="T1"><text:s text:c="11"/></text:span>，由財稅局逕以清理保管款科目解繳縣庫「雜項收入</text:p>
            <text:p text:style-name="P37"><text:span text:style-name="T1"><text:s text:c="11"/></text:span>」科目項下。</text:p>
          </table:table-cell>
        </table:table-row>
        <table:table-row table:style-name="TableLine2535188067216">
          <table:table-cell table:style-name="表格1.A1" office:value-type="string">
            <text:p text:style-name="P39">第二十七條</text:p>
          </table:table-cell>
          <table:table-cell table:style-name="表格1.A1" office:value-type="string">
            <text:p text:style-name="P29">已兌付之縣庫支票，應由總庫彙總妥予整理負責保管，其在未送達總庫以前喪失者，應由原兌付代庫銀行查明支票號碼、金額及兌付日期，通知總庫及追查責任。</text:p>
            <text:p text:style-name="P29">前項已兌付之縣庫支票喪失時，應由總庫設置已兌付縣庫支票<text:soft-page-break/>遺失登記簿，將支票號碼、受款人、金額及喪失情形，詳予登記，並報請本府備查。</text:p>
          </table:table-cell>
        </table:table-row>
        <table:table-row table:style-name="TableLine2535188069664">
          <table:table-cell table:style-name="表格1.A1" office:value-type="string">
            <text:p text:style-name="P39">第二十八條</text:p>
          </table:table-cell>
          <table:table-cell table:style-name="表格1.A1" office:value-type="string">
            <text:p text:style-name="P33">本辦法所規定之支票書表及簿冊格式，由本府另定之。</text:p>
          </table:table-cell>
        </table:table-row>
        <table:table-row table:style-name="TableLine2535188063680">
          <table:table-cell table:style-name="表格1.A1" office:value-type="string">
            <text:p text:style-name="P39">第二十九條</text:p>
          </table:table-cell>
          <table:table-cell table:style-name="表格1.A1" office:value-type="string">
            <text:p text:style-name="P33">本辦法自發布日施行。</text:p>
          </table:table-cell>
        </table:table-row>
      </table:table>
      <text:p text:style-name="P3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4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2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loext:hidden="true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法規名稱" style:family="paragraph" style:parent-style-name="Text_20_body">
      <style:paragraph-properties fo:line-height="115%" fo:text-align="center" style:justify-single-word="false" style:writing-mode="page"/>
      <style:text-properties style:font-name="標楷體2" fo:font-family="標楷體" style:font-style-name="粗體" style:font-family-generic="script" style:font-pitch="fixed" fo:font-size="20pt" fo:font-weight="bold" style:font-size-asian="20pt" style:font-weight-asian="bold" style:font-size-complex="20pt"/>
    </style:style>
    <style:style style:name="沿革" style:family="paragraph" style:parent-style-name="法規名稱">
      <style:paragraph-properties fo:margin-left="8.301cm" fo:margin-right="0cm" fo:line-height="115%" fo:text-align="start" style:justify-single-word="false" fo:text-indent="0cm" style:auto-text-indent="false" style:writing-mode="page"/>
      <style:text-properties fo:font-size="10pt" fo:font-weight="normal" style:font-size-asian="10pt" style:font-weight-asian="normal"/>
    </style:style>
    <style:style style:name="第一條" style:family="paragraph" style:parent-style-name="沿革">
      <style:paragraph-properties fo:margin-left="-0.191cm" fo:margin-right="-0.191cm" fo:text-indent="0.97cm" style:auto-text-indent="false" style:punctuation-wrap="hanging" style:writing-mode="page">
        <style:tab-stops/>
      </style:paragraph-properties>
      <style:text-properties fo:font-size="14pt" style:font-size-asian="14pt"/>
    </style:style>
    <style:style style:name="條次" style:family="paragraph" style:parent-style-name="Table_20_Contents" style:master-page-name="">
      <style:paragraph-properties fo:margin-left="-0.185cm" fo:margin-right="0cm" fo:line-height="115%" fo:text-align="start" style:justify-single-word="false" fo:text-indent="0cm" style:auto-text-indent="false" style:page-number="auto" style:writing-mode="page"/>
      <style:text-properties style:font-name="標楷體2" fo:font-family="標楷體" style:font-style-name="粗體" style:font-family-generic="script" style:font-pitch="fixed" fo:font-size="14pt" style:font-size-asian="14pt" style:font-size-complex="14pt"/>
    </style:style>
    <style:style style:name="第一條第一款" style:family="paragraph" style:parent-style-name="第一條">
      <style:paragraph-properties fo:margin-left="1.79cm" fo:margin-right="-0.33cm" fo:text-indent="-1cm" style:auto-text-indent="false" style:writing-mode="page">
        <style:tab-stops/>
      </style:paragraph-properties>
    </style:style>
    <style:style style:name="第一條第一款第一目" style:family="paragraph" style:parent-style-name="第一條第一款" style:master-page-name="">
      <style:paragraph-properties fo:margin-left="2.799cm" fo:margin-right="-0.33cm" fo:text-indent="-1cm" style:auto-text-indent="false" style:page-number="auto" style:writing-mode="page">
        <style:tab-stops/>
      </style:paragraph-properties>
    </style:style>
    <style:style style:name="第一條第一款第一目第一子目" style:family="paragraph" style:parent-style-name="第一條第一款第一目">
      <style:paragraph-properties fo:margin-left="3.401cm" fo:margin-right="-0.33cm" fo:text-indent="-0.49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30T09:24:59.109000000</meta:creation-date>
    <meta:editing-duration>PT13H57M34S</meta:editing-duration>
    <meta:editing-cycles>188</meta:editing-cycles>
    <meta:generator>NDC_ODF_Application_Tools_/3.3.3$Windows_X86_64 LibreOffice_project/1e1e6a7b6182699804c71e64ce03ac02dcaacc3f</meta:generator>
    <dc:title>預設空白範本(writer)</dc:title>
    <dc:date>2022-10-14T13:06:58.255000000</dc:date>
    <meta:print-date>2022-10-14T13:07:06.405000000</meta:print-date>
    <meta:document-statistic meta:table-count="1" meta:image-count="0" meta:object-count="0" meta:page-count="5" meta:paragraph-count="129" meta:word-count="3346" meta:character-count="4282" meta:non-whitespace-character-count="345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7-30T09:24:58.828000000"/>
  </office:meta>
</office:document-meta>
</file>