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標楷體" svg:font-family="標楷體"/>
    <style:font-face style:name="Times New Roman2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line-break="normal"/>
      <style:text-properties fo:color="#000000" loext:opacity="100%" officeooo:paragraph-rsid="00b84d52"/>
    </style:style>
    <style:style style:name="P2" style:family="paragraph" style:parent-style-name="Standard">
      <style:paragraph-properties fo:margin-left="0cm" fo:margin-right="0cm" style:line-height-at-least="0.811cm" fo:text-indent="0cm" style:auto-text-indent="false" style:text-autospace="none" style:punctuation-wrap="simple" style:line-break="normal" style:writing-mode="page"/>
      <style:text-properties fo:color="#000000" loext:opacity="100%" officeooo:paragraph-rsid="00b84d52" style:font-name-asian="標楷體3"/>
    </style:style>
    <style:style style:name="P3" style:family="paragraph" style:parent-style-name="Standard">
      <style:paragraph-properties fo:margin-left="0cm" fo:margin-right="0cm" style:line-height-at-least="0.811cm" fo:text-align="justify" style:justify-single-word="false" fo:text-indent="0cm" style:auto-text-indent="false" style:text-autospace="none" style:punctuation-wrap="simple" style:line-break="normal" style:writing-mode="page"/>
      <style:text-properties fo:color="#000000" loext:opacity="100%" officeooo:paragraph-rsid="00c778f5" style:font-name-asian="標楷體3"/>
    </style:style>
    <style:style style:name="P4" style:family="paragraph" style:parent-style-name="Standard">
      <loext:graphic-properties draw:fill="none"/>
      <style:paragraph-properties fo:margin-left="0cm" fo:margin-right="0cm" style:line-height-at-least="0.811cm" fo:text-align="justify" style:justify-single-word="false" fo:text-indent="0cm" style:auto-text-indent="false" fo:background-color="transparent" style:text-autospace="none" style:punctuation-wrap="simple" style:line-break="normal" style:writing-mode="page"/>
      <style:text-properties fo:color="#000000" loext:opacity="100%" style:font-name="標楷體2" fo:font-size="14pt" fo:font-weight="normal" officeooo:rsid="000597da" officeooo:paragraph-rsid="00c778f5" fo:background-color="#ffffff" style:font-name-asian="標楷體3" style:font-size-asian="14pt" style:language-asian="zh" style:country-asian="TW" style:font-weight-asian="normal" style:font-name-complex="標楷體2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style:line-height-at-least="0.811cm" fo:text-align="justify" style:justify-single-word="false" fo:text-indent="0cm" style:auto-text-indent="false" fo:background-color="transparent" style:text-autospace="none" style:punctuation-wrap="simple" style:line-break="normal" style:writing-mode="page"/>
      <style:text-properties fo:color="#000000" loext:opacity="100%" style:font-name="標楷體2" fo:font-size="14pt" fo:font-weight="normal" officeooo:rsid="000597da" officeooo:paragraph-rsid="00cc1a04" fo:background-color="#ffffff" style:font-name-asian="標楷體3" style:font-size-asian="14pt" style:language-asian="zh" style:country-asian="TW" style:font-weight-asian="normal" style:font-name-complex="標楷體2" style:font-size-complex="14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style:line-height-at-least="0.811cm" fo:text-align="justify" style:justify-single-word="false" fo:text-indent="0cm" style:auto-text-indent="false" fo:background-color="transparent" style:text-autospace="none" style:punctuation-wrap="simple" style:line-break="normal" style:writing-mode="page"/>
      <style:text-properties fo:color="#000000" loext:opacity="100%" style:font-name="標楷體2" fo:font-size="14pt" fo:font-weight="normal" officeooo:rsid="000597da" officeooo:paragraph-rsid="00d2a7b8" fo:background-color="#ffffff" style:font-name-asian="標楷體3" style:font-size-asian="14pt" style:language-asian="zh" style:country-asian="TW" style:font-weight-asian="normal" style:font-name-complex="標楷體2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style:line-height-at-least="0.811cm" fo:text-align="justify" style:justify-single-word="false" fo:text-indent="0cm" style:auto-text-indent="false" fo:background-color="transparent" style:text-autospace="none" style:punctuation-wrap="simple" style:line-break="normal" style:writing-mode="page"/>
      <style:text-properties fo:color="#000000" loext:opacity="100%" style:font-name="標楷體2" fo:font-size="14pt" fo:font-weight="normal" officeooo:rsid="018836e1" officeooo:paragraph-rsid="00d039a2" fo:background-color="#ffffff" style:font-name-asian="標楷體3" style:font-size-asian="14pt" style:language-asian="zh" style:country-asian="TW" style:font-weight-asian="normal" style:font-name-complex="標楷體2" style:font-size-complex="14pt" style:font-weight-complex="normal"/>
    </style:style>
    <style:style style:name="P8" style:family="paragraph" style:parent-style-name="Standard">
      <style:paragraph-properties fo:margin-left="0cm" fo:margin-right="0cm" style:line-height-at-least="0.811cm" fo:text-align="justify" style:justify-single-word="false" fo:text-indent="0cm" style:auto-text-indent="false" style:text-autospace="none" style:punctuation-wrap="simple" style:line-break="normal" style:writing-mode="page"/>
      <style:text-properties fo:color="#000000" loext:opacity="100%" style:font-name="標楷體2" fo:font-size="14pt" style:text-underline-style="none" fo:font-weight="normal" officeooo:rsid="000597da" officeooo:paragraph-rsid="00c778f5" fo:background-color="#ffffff" style:font-name-asian="標楷體3" style:font-size-asian="14pt" style:language-asian="zh" style:country-asian="TW" style:font-weight-asian="normal" style:font-name-complex="標楷體2" style:font-size-complex="14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style:line-height-at-least="0.811cm" fo:text-align="justify" style:justify-single-word="false" fo:text-indent="0cm" style:auto-text-indent="false" style:page-number="auto" fo:background-color="transparent" style:text-autospace="none" style:punctuation-wrap="simple" style:line-break="normal" style:writing-mode="page"/>
      <style:text-properties fo:color="#000000" loext:opacity="100%" style:font-name="標楷體2" fo:font-size="14pt" fo:font-weight="normal" officeooo:rsid="000597da" officeooo:paragraph-rsid="00cc1a04" fo:background-color="#ffffff" style:font-name-asian="標楷體3" style:font-size-asian="14pt" style:language-asian="zh" style:country-asian="TW" style:font-weight-asian="normal" style:font-name-complex="標楷體2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18713e3" style:font-size-asian="14pt" style:font-size-complex="14pt"/>
    </style:style>
    <style:style style:name="T3" style:family="text">
      <style:text-properties fo:font-size="14pt" style:font-size-asian="14pt" style:language-asian="zh" style:country-asian="TW" style:font-size-complex="14pt"/>
    </style:style>
    <style:style style:name="T4" style:family="text">
      <style:text-properties fo:font-size="14pt" officeooo:rsid="018713e3" style:font-size-asian="14pt" style:language-asian="zh" style:country-asian="TW" style:font-size-complex="14pt"/>
    </style:style>
    <style:style style:name="T5" style:family="text">
      <style:text-properties style:font-name="標楷體2" fo:font-size="14pt" style:font-name-asian="標楷體2" style:font-size-asian="14pt" style:language-asian="zh" style:country-asian="TW" style:font-name-complex="標楷體2" style:font-size-complex="14pt"/>
    </style:style>
    <style:style style:name="T6" style:family="text">
      <style:text-properties style:font-name="標楷體2" fo:font-size="14pt" fo:font-weight="normal" officeooo:rsid="000597da" fo:background-color="#ffffff" loext:char-shading-value="0" style:font-size-asian="14pt" style:language-asian="zh" style:country-asian="TW" style:font-weight-asian="normal" style:font-name-complex="標楷體2" style:font-size-complex="14pt" style:font-weight-complex="normal"/>
    </style:style>
    <style:style style:name="T7" style:family="text">
      <style:text-properties style:font-name="標楷體2" fo:font-size="14pt" fo:font-weight="normal" officeooo:rsid="00bb4dab" fo:background-color="#ffffff" loext:char-shading-value="0" style:font-size-asian="14pt" style:language-asian="zh" style:country-asian="TW" style:font-weight-asian="normal" style:font-name-complex="標楷體2" style:font-size-complex="14pt" style:font-weight-complex="normal"/>
    </style:style>
    <style:style style:name="T8" style:family="text">
      <style:text-properties style:font-name="標楷體2" fo:font-size="14pt" fo:font-weight="normal" officeooo:rsid="00c4898c" fo:background-color="#ffffff" loext:char-shading-value="0" style:font-size-asian="14pt" style:language-asian="zh" style:country-asian="TW" style:font-weight-asian="normal" style:font-name-complex="標楷體2" style:font-size-complex="14pt" style:font-weight-complex="normal"/>
    </style:style>
    <style:style style:name="T9" style:family="text">
      <style:text-properties style:font-name="標楷體2" fo:font-size="14pt" fo:language="zxx" fo:country="none" style:text-underline-style="none" fo:font-weight="normal" officeooo:rsid="000597da" fo:background-color="#ffffff" loext:char-shading-value="0" style:font-size-asian="14pt" style:language-asian="zh" style:country-asian="TW" style:font-weight-asian="normal" style:font-name-complex="標楷體2" style:font-size-complex="14pt" style:language-complex="zxx" style:country-complex="none" style:font-weight-complex="normal"/>
    </style:style>
    <style:style style:name="T10" style:family="text">
      <style:text-properties style:font-name="標楷體2" fo:font-size="14pt" style:text-underline-style="none" fo:font-weight="normal" officeooo:rsid="000597da" fo:background-color="#ffffff" loext:char-shading-value="0" style:font-size-asian="14pt" style:language-asian="zh" style:country-asian="TW" style:font-weight-asian="normal" style:font-name-complex="標楷體2" style:font-size-complex="14pt" style:font-weight-complex="normal"/>
    </style:style>
    <style:style style:name="T11" style:family="text">
      <style:text-properties style:font-name="標楷體2" fo:font-size="14pt" style:font-size-asian="14pt" style:language-asian="zh" style:country-asian="TW" style:font-name-complex="標楷體2" style:font-size-complex="14pt"/>
    </style:style>
    <style:style style:name="T12" style:family="text">
      <style:text-properties style:font-name="標楷體2" fo:font-size="14pt" officeooo:rsid="00b98578" style:font-size-asian="14pt" style:language-asian="zh" style:country-asian="TW" style:font-name-complex="標楷體2" style:font-size-complex="14pt"/>
    </style:style>
    <style:style style:name="T13" style:family="text">
      <style:text-properties style:font-name="標楷體2" fo:font-size="14pt" officeooo:rsid="0184dd71" style:font-size-asian="14pt" style:language-asian="zh" style:country-asian="TW" style:font-name-complex="標楷體2" style:font-size-complex="14pt"/>
    </style:style>
    <style:style style:name="T14" style:family="text">
      <style:text-properties style:font-name="標楷體2" fo:font-size="20pt" fo:font-weight="normal" officeooo:rsid="000597da" fo:background-color="#ffffff" loext:char-shading-value="0" style:font-name-asian="標楷體3" style:font-size-asian="20pt" style:language-asian="zh" style:country-asian="TW" style:font-weight-asian="normal" style:font-name-complex="標楷體2" style:font-size-complex="20pt" style:font-weight-complex="normal"/>
    </style:style>
    <style:style style:name="T15" style:family="text">
      <style:text-properties style:font-name="Arial" fo:font-size="14pt" officeooo:rsid="0184dd71" style:font-size-asian="14pt" style:language-asian="zh" style:country-asian="TW" style:font-name-complex="標楷體4" style:font-size-complex="14pt"/>
    </style:style>
    <style:style style:name="T16" style:family="text">
      <style:text-properties fo:language="zxx" fo:country="none" style:language-complex="zxx" style:country-complex="none"/>
    </style:style>
    <style:style style:name="T17" style:family="text">
      <style:text-properties fo:language="zxx" fo:country="none" style:text-underline-style="none" officeooo:rsid="000597da" style:language-complex="zxx" style:country-complex="none"/>
    </style:style>
    <style:style style:name="T18" style:family="text">
      <style:text-properties fo:language="zxx" fo:country="none" style:text-underline-style="none" officeooo:rsid="00bb4dab" style:language-complex="zxx" style:country-complex="none"/>
    </style:style>
    <style:style style:name="T19" style:family="text">
      <style:text-properties fo:language="zxx" fo:country="none" style:text-underline-style="none" officeooo:rsid="00bca391" style:language-complex="zxx" style:country-complex="none"/>
    </style:style>
    <style:style style:name="T20" style:family="text">
      <style:text-properties style:text-line-through-style="none" style:text-line-through-type="none"/>
    </style:style>
    <style:style style:name="T21" style:family="text">
      <style:text-properties style:text-line-through-style="none" style:text-line-through-type="none" style:font-name="標楷體2" fo:font-size="14pt" fo:font-weight="normal" officeooo:rsid="007b1fd4" fo:background-color="#ffffff" loext:char-shading-value="0" style:font-size-asian="14pt" style:language-asian="zh" style:country-asian="TW" style:font-weight-asian="normal" style:font-name-complex="標楷體2" style:font-size-complex="14pt" style:font-weight-complex="normal"/>
    </style:style>
    <style:style style:name="T22" style:family="text">
      <style:text-properties style:text-line-through-style="none" style:text-line-through-type="none" fo:language="zxx" fo:country="none" style:text-underline-style="none" officeooo:rsid="000597da" style:language-complex="zxx" style:country-complex="none"/>
    </style:style>
    <style:style style:name="T23" style:family="text">
      <style:text-properties style:text-line-through-style="none" style:text-line-through-type="none" officeooo:rsid="021c313d"/>
    </style:style>
    <style:style style:name="T24" style:family="text">
      <style:text-properties style:text-line-through-style="none" style:text-line-through-type="none" officeooo:rsid="018713e3"/>
    </style:style>
    <style:style style:name="T25" style:family="text">
      <style:text-properties style:text-line-through-style="none" style:text-line-through-type="none" officeooo:rsid="018836e1"/>
    </style:style>
    <style:style style:name="T26" style:family="text">
      <style:text-properties officeooo:rsid="021c313d"/>
    </style:style>
    <style:style style:name="T27" style:family="text">
      <style:text-properties officeooo:rsid="021d8fe7"/>
    </style:style>
    <style:style style:name="T28" style:family="text">
      <style:text-properties officeooo:rsid="018713e3"/>
    </style:style>
    <style:style style:name="T29" style:family="text">
      <style:text-properties officeooo:rsid="018836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4">宜蘭縣縣庫支票管理辦法修正總說明</text:span><text:span text:style-name="T5">　　</text:span></text:p>
      <text:p text:style-name="P2"><text:span text:style-name="T11"><text:s text:c="4"/>按公庫法第十八條規定</text:span><text:span text:style-name="T12">：「</text:span><text:span text:style-name="T11">各級公庫支票及機關專戶支票準用票據法有關支票之規定</text:span><text:span text:style-name="T12">。」</text:span><text:span text:style-name="T13">，為符合「票據法施行細則」、「票據掛失止付處理規範」、「票據掛失止付資訊處理須知」等規定及</text:span><text:span text:style-name="T21">宜蘭縣縣庫支票管理</text:span><text:span text:style-name="T6">實務作業需要，爰修正</text:span><text:span text:style-name="T7">「宜蘭縣縣庫支票管理辦法」</text:span><text:span text:style-name="T8">，</text:span><text:span text:style-name="T15">重點如下：</text:span></text:p>
      <text:p text:style-name="P9">一、依宜蘭縣縣庫自治條例第三條第二項規定，代理縣庫之機關以宜蘭縣政府</text:p>
      <text:p text:style-name="P5"><text:s text:c="4"/>(以下簡稱本府)所在地者為總庫，並在縣境內酌設分庫。<text:span text:style-name="T20">因</text:span>現行付款型態</text:p>
      <text:p text:style-name="P5"><text:s text:c="4"/>改變，縣庫支票開票量少，多採以匯款方式給付，而匯款係透過與總庫連</text:p>
      <text:p text:style-name="P5"><text:s text:c="4"/>線辦理，實務上各分庫已無辦理支票兌付作業之急迫性及必要性，爰刪除</text:p>
      <text:p text:style-name="P6"><text:s text:c="4"/>有關分庫兌付相關規定<text:span text:style-name="T26">（修正</text:span><text:span text:style-name="T23">條文</text:span><text:span text:style-name="T26">第十一條及第十四條），</text:span>並將現行條文</text:p>
      <text:p text:style-name="P6"><text:s text:c="4"/>「指定之縣庫兌付金融機構」修正為「指定之縣庫兌付銀行」，以<text:span text:style-name="T20">資</text:span>明確</text:p>
      <text:p text:style-name="P6"><text:span text:style-name="T27"><text:s text:c="4"/>，</text:span>另簡稱用語修正為「代庫銀行」。（修正<text:span text:style-name="T20">條文</text:span>第三條、第七條、第十二</text:p>
      <text:p text:style-name="P6"><text:s text:c="4"/>條、第十五條、第十六條、第十七條、第十九條、第二十條、第二十六條</text:p>
      <text:p text:style-name="P6"><text:s text:c="4"/>及第二十七條）</text:p>
      <text:p text:style-name="P4">二、<text:span text:style-name="T16">依公庫法第十八條準用票據法有關支票之規定</text:span>，通知止付人應向付款行庫</text:p>
      <text:p text:style-name="P4"><text:s text:c="4"/>申請掛失止付作業及提供相關書件，爰依銀行實務作業修正相關書件名稱</text:p>
      <text:p text:style-name="P4"><text:s text:c="4"/>及<text:span text:style-name="T28">刪除現行可向本府財政稅務局申辦之相關規定</text:span>。（修正<text:span text:style-name="T20">條文</text:span>第十五條、</text:p>
      <text:p text:style-name="P4"><text:s text:c="4"/>第十六條、第十七條、第十九條及第二十條；刪除現行條文第十七條、第</text:p>
      <text:p text:style-name="P4"><text:s text:c="4"/>十九條及第二十條）</text:p>
      <text:p text:style-name="P4">三、因本府已全面實施支付憑單無限額電子化<text:span text:style-name="T28">，已無紙本付款憑單，爰刪除</text:span><text:span text:style-name="T24">須</text:span></text:p>
      <text:p text:style-name="P4"><text:span text:style-name="T24"><text:s text:c="4"/></text:span><text:span text:style-name="T28">於紙本付款憑單註記之規定。（修正</text:span><text:span text:style-name="T25">條文</text:span><text:span text:style-name="T29">第十八條）</text:span></text:p>
      <text:p text:style-name="P7">四、有關換發縣庫支票應覓具本府財政稅務局認可之保證人簽章保證<text:span text:style-name="T17">規定，考</text:span></text:p>
      <text:p text:style-name="P7"><text:span text:style-name="T17"><text:s text:c="4"/>量實務上欲</text:span><text:span text:style-name="T22">覓</text:span><text:span text:style-name="T17">得保證人不易，參酌其他縣</text:span><text:span text:style-name="T18">（</text:span><text:span text:style-name="T17">市</text:span><text:span text:style-name="T18">）</text:span><text:span text:style-name="T17">公庫支票管理辦法，修正</text:span></text:p>
      <text:p text:style-name="P7"><text:span text:style-name="T17"><text:s text:c="4"/>為得視原支票狀況</text:span><text:span text:style-name="T19">，</text:span><text:span text:style-name="T17">要求證明或保證規定，以簡政便民</text:span>。（修正條文第二</text:p>
      <text:p text:style-name="P7"><text:s text:c="4"/>十一條及第二十二條）</text:p>
      <text:p text:style-name="P3">五、<text:span text:style-name="T1">為簡化行政作業及</text:span><text:span text:style-name="T3">節省</text:span><text:span text:style-name="T1">紙張</text:span><text:span text:style-name="T3">使用</text:span><text:span text:style-name="T2">，</text:span><text:span text:style-name="T4">對於</text:span><text:span text:style-name="T9">縣庫支票逾一年以上未兌付者之清</text:span></text:p>
      <text:p text:style-name="P3"><text:span text:style-name="T9"><text:s text:c="4"/>理方式，由逐筆填具縣庫支票改以彙計總額方式辦理。（</text:span><text:span text:style-name="T10">修正條文第二十</text:span></text:p>
      <text:p text:style-name="P8"><text:s text:c="4"/>六條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標楷體" svg:font-family="標楷體"/>
    <style:font-face style:name="Times New Roman2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2T16:18:46.460000000</meta:creation-date>
    <meta:editing-duration>PT1H20M44S</meta:editing-duration>
    <meta:editing-cycles>19</meta:editing-cycles>
    <meta:generator>NDC_ODF_Application_Tools_/3.3.3$Windows_X86_64 LibreOffice_project/1e1e6a7b6182699804c71e64ce03ac02dcaacc3f</meta:generator>
    <dc:title>預設空白範本(writer)</dc:title>
    <dc:date>2022-09-26T08:51:30.997000000</dc:date>
    <meta:print-date>2022-10-19T09:20:55.481000000</meta:print-date>
    <meta:document-statistic meta:table-count="0" meta:image-count="0" meta:object-count="0" meta:page-count="1" meta:paragraph-count="25" meta:word-count="777" meta:character-count="855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3-02T16:18:46.242000000"/>
  </office:meta>
</office:document-meta>
</file>