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501cm" style:rel-column-width="9641*"/>
    </style:style>
    <style:style style:name="表格1.B" style:family="table-column">
      <style:table-column-properties style:column-width="14.499cm" style:rel-column-width="55894*"/>
    </style:style>
    <style:style style:name="表格1.A1" style:family="table-cell">
      <style:table-cell-properties fo:padding="0.097cm" fo:border="none"/>
    </style:style>
    <style:style style:name="P1" style:family="paragraph" style:parent-style-name="沿革">
      <style:text-properties officeooo:rsid="00f435f6" officeooo:paragraph-rsid="00f435f6"/>
    </style:style>
    <style:style style:name="P2" style:family="paragraph" style:parent-style-name="沿革">
      <style:text-properties officeooo:rsid="01353397" officeooo:paragraph-rsid="0142a253" style:language-asian="zh" style:country-asian="TW"/>
    </style:style>
    <style:style style:name="P3" style:family="paragraph" style:parent-style-name="沿革">
      <style:text-properties officeooo:rsid="0142a253" officeooo:paragraph-rsid="0142a253"/>
    </style:style>
    <style:style style:name="P4" style:family="paragraph" style:parent-style-name="沿革">
      <style:text-properties officeooo:rsid="0142a253" officeooo:paragraph-rsid="015554eb"/>
    </style:style>
    <style:style style:name="P5" style:family="paragraph" style:parent-style-name="第一條">
      <style:text-properties fo:color="#000000" loext:opacity="100%" style:font-name="標楷體" fo:font-size="14pt" officeooo:rsid="00bd6cdf" style:letter-kerning="false" style:font-name-asian="標楷體" style:font-size-asian="14pt" style:language-asian="zh" style:country-asian="TW" style:font-name-complex="新細明體" style:font-size-complex="14pt"/>
    </style:style>
    <style:style style:name="P6" style:family="paragraph" style:parent-style-name="第一條">
      <style:text-properties fo:color="#000000" loext:opacity="100%" officeooo:rsid="014eb3f6" officeooo:paragraph-rsid="014eb3f6"/>
    </style:style>
    <style:style style:name="P7" style:family="paragraph" style:parent-style-name="第一條">
      <style:text-properties fo:color="#000000" loext:opacity="100%" officeooo:rsid="014f911f" officeooo:paragraph-rsid="014f911f"/>
    </style:style>
    <style:style style:name="P8" style:family="paragraph" style:parent-style-name="第一條">
      <style:paragraph-properties fo:margin-left="-0.191cm" fo:margin-right="-0.191cm" fo:text-indent="0cm" style:auto-text-indent="false"/>
      <style:text-properties fo:color="#000000" loext:opacity="100%" officeooo:rsid="014f911f" officeooo:paragraph-rsid="014f911f"/>
    </style:style>
    <style:style style:name="P9" style:family="paragraph" style:parent-style-name="第一條">
      <style:text-properties fo:font-variant="normal" fo:text-transform="none" fo:color="#000000" loext:opacity="100%" fo:letter-spacing="normal" officeooo:rsid="014eb3f6" officeooo:paragraph-rsid="014eb3f6" style:font-size-asian="14pt" style:font-style-asian="normal" style:font-weight-asian="normal"/>
    </style:style>
    <style:style style:name="P10" style:family="paragraph" style:parent-style-name="法規名稱" style:master-page-name="Standard">
      <style:paragraph-properties style:page-number="auto"/>
      <style:text-properties fo:font-weight="normal" officeooo:rsid="01274e43" officeooo:paragraph-rsid="01274e43" style:font-weight-asian="normal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officeooo:rsid="0104c04c" style:language-asian="zh" style:country-asian="TW"/>
    </style:style>
    <style:style style:name="T3" style:family="text">
      <style:text-properties officeooo:rsid="01353397" style:language-asian="zh" style:country-asian="TW"/>
    </style:style>
    <style:style style:name="T4" style:family="text">
      <style:text-properties officeooo:rsid="015346d0" style:language-asian="zh" style:country-asian="TW"/>
    </style:style>
    <style:style style:name="T5" style:family="text">
      <style:text-properties officeooo:rsid="015554eb" style:language-asian="zh" style:country-asian="TW"/>
    </style:style>
    <style:style style:name="T6" style:family="text">
      <style:text-properties fo:color="#000000" loext:opacity="100%" style:letter-kerning="false"/>
    </style:style>
    <style:style style:name="T7" style:family="text">
      <style:text-properties fo:color="#000000" loext:opacity="100%" style:letter-kerning="false" style:language-asian="zh" style:country-asian="TW"/>
    </style:style>
    <style:style style:name="T8" style:family="text">
      <style:text-properties officeooo:rsid="014d527d"/>
    </style:style>
    <style:style style:name="T9" style:family="text">
      <style:text-properties fo:font-variant="normal" fo:text-transform="none" fo:color="#000000" loext:opacity="100%" fo:letter-spacing="normal" officeooo:rsid="014eb3f6" style:font-size-asian="14pt" style:language-asian="zh" style:country-asian="TW" style:font-style-asian="normal" style:font-weight-asian="normal"/>
    </style:style>
    <style:style style:name="T10" style:family="text">
      <style:text-properties fo:font-variant="normal" fo:text-transform="none" fo:color="#000000" loext:opacity="100%" style:font-name="標楷體1" fo:letter-spacing="normal" officeooo:rsid="015346d0" style:font-name-asian="標楷體3" style:font-size-asian="14pt" style:language-asian="zh" style:country-asian="TW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宜蘭縣<text:span text:style-name="T1">長期照護服務管理所</text:span>組織規程</text:p>
      <text:p text:style-name="P2">中華民國104年6月10日府秘法字第1040097199<text:span text:style-name="T8">B</text:span>號令訂定發布全文9條</text:p>
      <text:p text:style-name="P3"><text:span text:style-name="T3">中華民國109年6月18日府秘法字第1090099478</text:span><text:span text:style-name="T1">B號令修正發布第2、9條條文及編制表</text:span></text:p>
      <text:p text:style-name="P4"><text:span text:style-name="T1">中華民國112年4月18日府秘法字第</text:span><text:span text:style-name="T5">1120069943B</text:span><text:span text:style-name="T4">號令修正發布第4條、第5條、第9條條文及編制表</text:span></text:p>
      <table:table table:name="表格1" table:style-name="表格1">
        <table:table-column table:style-name="表格1.A"/>
        <table:table-column table:style-name="表格1.B"/>
        <table:table-row table:style-name="TableLine1747831091232">
          <table:table-cell table:style-name="表格1.A1" office:value-type="string">
            <text:p text:style-name="條次">第　一<text:span text:style-name="T1">　</text:span>條</text:p>
          </table:table-cell>
          <table:table-cell table:style-name="表格1.A1" office:value-type="string">
            <text:p text:style-name="P6">本規程依宜蘭縣政府（以下簡稱本府）衛生局組織規程第十一條規定訂定之。 </text:p>
          </table:table-cell>
        </table:table-row>
        <table:table-row table:style-name="TableLine1747831102928">
          <table:table-cell table:style-name="表格1.A1" office:value-type="string">
            <text:p text:style-name="條次"><text:span text:style-name="T6">第</text:span><text:span text:style-name="T7">　</text:span><text:span text:style-name="T6">二</text:span><text:span text:style-name="T7">　</text:span><text:span text:style-name="T6">條</text:span></text:p>
          </table:table-cell>
          <table:table-cell table:style-name="表格1.A1" office:value-type="string">
            <text:p text:style-name="P6">宜蘭縣長期照護服務管理所（以下簡稱本所）置所長一人，承本府衛生局局長之命，綜理所務，並指揮監督所屬員工。</text:p>
          </table:table-cell>
        </table:table-row>
        <table:table-row table:style-name="TableLine1747831100752">
          <table:table-cell table:style-name="表格1.A1" office:value-type="string">
            <text:p text:style-name="條次">第<text:span text:style-name="T1">　</text:span>三<text:span text:style-name="T1">　</text:span>條 </text:p>
          </table:table-cell>
          <table:table-cell table:style-name="表格1.A1" office:value-type="string">
            <text:p text:style-name="P6">本所設下列各組，分別掌理有關事項：</text:p>
            <text:p text:style-name="P6">一、照護服務組：掌理長期照護、外籍看護工申審、長青友善</text:p>
            <text:p text:style-name="P6"><text:span text:style-name="T1"><text:s text:c="4"/></text:span>關懷、失智症照護、遠距健康照護、身心障礙鑑定與需求</text:p>
            <text:p text:style-name="P6"><text:span text:style-name="T1"><text:s text:c="4"/></text:span>服務及輔具資源服務等事項。</text:p>
            <text:p text:style-name="P6">二、行政管理組：掌理護理機構、安養護機構管理、文書、檔</text:p>
            <text:p text:style-name="P6"><text:span text:style-name="T1"><text:s text:c="4"/></text:span>案、印信、庶務、採購、出納及綜合規劃業務等事項。</text:p>
          </table:table-cell>
        </table:table-row>
        <table:table-row table:style-name="TableLine1747831109728">
          <table:table-cell table:style-name="表格1.A1" office:value-type="string">
            <text:p text:style-name="條次">第<text:span text:style-name="T1">　四　</text:span>條</text:p>
          </table:table-cell>
          <table:table-cell table:style-name="表格1.A1" office:value-type="string">
            <text:p text:style-name="P7">本所置組長、社會工作師、組員、助理員。</text:p>
            <text:p text:style-name="P7">本所置護理師、物理治療師、職能治療師。</text:p>
          </table:table-cell>
        </table:table-row>
        <table:table-row table:style-name="TableLine1747831102384">
          <table:table-cell table:style-name="表格1.A1" office:value-type="string">
            <text:p text:style-name="條次">第<text:span text:style-name="T1">　五　</text:span>條</text:p>
          </table:table-cell>
          <table:table-cell table:style-name="表格1.A1" office:value-type="string">
            <text:p text:style-name="P7">本所置會計員，依法辦理歲計、會計及統計事項。 </text:p>
          </table:table-cell>
        </table:table-row>
        <table:table-row table:style-name="TableLine1747831108368">
          <table:table-cell table:style-name="表格1.A1" office:value-type="string">
            <text:p text:style-name="條次">第　<text:span text:style-name="T1">六</text:span>　條</text:p>
          </table:table-cell>
          <table:table-cell table:style-name="表格1.A1" office:value-type="string">
            <text:p text:style-name="P7">本所置人事管理員，由本府人事處派員兼任，依法辦理人事管理事項。</text:p>
          </table:table-cell>
        </table:table-row>
        <table:table-row table:style-name="TableLine1747831109184">
          <table:table-cell table:style-name="表格1.A1" office:value-type="string">
            <text:p text:style-name="條次">第　<text:span text:style-name="T2">七</text:span>　條</text:p>
          </table:table-cell>
          <table:table-cell table:style-name="表格1.A1" office:value-type="string">
            <text:p text:style-name="P7">本規程所列各職稱之官等職等或級別及員額，另以編制表定之</text:p>
            <text:p text:style-name="P8">。</text:p>
            <text:p text:style-name="P7">各職稱之官等職等，依職務列等表之規定。</text:p>
          </table:table-cell>
        </table:table-row>
        <table:table-row table:style-name="TableLine1747831110816">
          <table:table-cell table:style-name="表格1.A1" office:value-type="string">
            <text:p text:style-name="條次">第　<text:span text:style-name="T1">八</text:span>　條</text:p>
          </table:table-cell>
          <table:table-cell table:style-name="表格1.A1" office:value-type="string">
            <text:p text:style-name="P7">本所應擬訂分層負責明細表，報本府衛生局核定。</text:p>
          </table:table-cell>
        </table:table-row>
        <table:table-row table:style-name="TableLine1747831112448">
          <table:table-cell table:style-name="表格1.A1" office:value-type="string">
            <text:p text:style-name="條次">第　<text:span text:style-name="T1">九</text:span>　條</text:p>
          </table:table-cell>
          <table:table-cell table:style-name="表格1.A1" office:value-type="string">
            <text:p text:style-name="P9">本規程自中華民國一百零四年六月十二日施行。</text:p>
            <text:p text:style-name="P9">本規程中華民國一百零九年<text:span text:style-name="T1">六</text:span>月<text:span text:style-name="T1">十八</text:span>日修正發布之第二條及第九條，自一百零九年七月一日施行。</text:p>
            <text:p text:style-name="第一條"><text:span text:style-name="T9">本規程中華民國一百十二年四月十八</text:span><text:span text:style-name="T10">日修正之條文，自一百十二年五月一日施行。</text:span>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loext:hidden="true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法規名稱" style:family="paragraph" style:parent-style-name="Text_20_body">
      <style:paragraph-properties fo:line-height="115%" fo:text-align="center" style:justify-single-word="false" style:writing-mode="page"/>
      <style:text-properties style:font-name="標楷體1" fo:font-family="標楷體" style:font-style-name="粗體" style:font-family-generic="script" style:font-pitch="fixed" fo:font-size="20pt" fo:font-weight="bold" style:font-size-asian="20pt" style:font-weight-asian="bold" style:font-size-complex="20pt"/>
    </style:style>
    <style:style style:name="沿革" style:family="paragraph" style:parent-style-name="法規名稱">
      <style:paragraph-properties fo:margin-left="8.301cm" fo:margin-right="0cm" fo:line-height="115%" fo:text-align="start" style:justify-single-word="false" fo:text-indent="0cm" style:auto-text-indent="false" style:writing-mode="page"/>
      <style:text-properties fo:font-size="10pt" fo:font-weight="normal" style:font-size-asian="10pt" style:font-weight-asian="normal"/>
    </style:style>
    <style:style style:name="第一條" style:family="paragraph" style:parent-style-name="沿革">
      <style:paragraph-properties fo:margin-left="-0.191cm" fo:margin-right="-0.191cm" fo:text-indent="0.97cm" style:auto-text-indent="false" style:writing-mode="page">
        <style:tab-stops/>
      </style:paragraph-properties>
      <style:text-properties fo:font-size="14pt" style:font-size-asian="14pt"/>
    </style:style>
    <style:style style:name="條次" style:family="paragraph" style:parent-style-name="Table_20_Contents" style:master-page-name="">
      <style:paragraph-properties fo:margin-left="-0.185cm" fo:margin-right="0cm" fo:line-height="115%" fo:text-align="start" style:justify-single-word="false" fo:text-indent="0cm" style:auto-text-indent="false" style:page-number="auto" style:writing-mode="page"/>
      <style:text-properties style:font-name="標楷體1" fo:font-family="標楷體" style:font-style-name="粗體" style:font-family-generic="script" style:font-pitch="fixed" fo:font-size="14pt" style:font-size-asian="14pt" style:font-size-complex="14pt"/>
    </style:style>
    <style:style style:name="第一條第一款" style:family="paragraph" style:parent-style-name="第一條">
      <style:paragraph-properties fo:margin-left="1.79cm" fo:margin-right="-0.33cm" fo:text-indent="-1cm" style:auto-text-indent="false" style:writing-mode="page">
        <style:tab-stops/>
      </style:paragraph-properties>
    </style:style>
    <style:style style:name="第一條第一款第一目" style:family="paragraph" style:parent-style-name="第一條第一款" style:master-page-name="">
      <style:paragraph-properties fo:margin-left="2.799cm" fo:margin-right="-0.33cm" fo:text-indent="-1cm" style:auto-text-indent="false" style:page-number="auto" style:writing-mode="page">
        <style:tab-stops/>
      </style:paragraph-properties>
    </style:style>
    <style:style style:name="第一條第一款第一目第一子目" style:family="paragraph" style:parent-style-name="第一條第一款第一目">
      <style:paragraph-properties fo:margin-left="3.401cm" fo:margin-right="-0.33cm" fo:text-indent="-0.49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30T09:24:59.109000000</meta:creation-date>
    <meta:editing-duration>PT4H58M50S</meta:editing-duration>
    <meta:editing-cycles>109</meta:editing-cycles>
    <meta:generator>MODA_ODF_Application_Tools_3.5.4/3.5.4$Windows_X86_64 LibreOffice_project/26197fec677a214f4a49adfe2c31ece3e6a76cc0</meta:generator>
    <dc:title>預設空白範本(writer)</dc:title>
    <dc:date>2023-04-19T08:15:44.242000000</dc:date>
    <meta:print-date>2023-04-14T14:14:46.449000000</meta:print-date>
    <meta:document-statistic meta:table-count="1" meta:image-count="0" meta:object-count="0" meta:page-count="1" meta:paragraph-count="32" meta:word-count="620" meta:character-count="692" meta:non-whitespace-character-count="65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7-30T09:24:58.828000000"/>
  </office:meta>
</office:document-meta>
</file>