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 style:language-asian="zh" style:country-asian="TW"/>
    </style:style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標楷體" style:language-asian="zh" style:country-asian="TW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標楷體" style:language-asian="zh" style:country-asian="TW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-asian="標楷體" style:language-asian="zh" style:country-asian="TW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font-name-asian="標楷體" style:language-asian="zh" style:country-asian="TW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-asian="標楷體" style:language-asian="zh" style:country-asian="TW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extbody" style:family="paragraph">
      <style:text-properties style:font-name-asian="標楷體" style:language-asian="zh" style:country-asian="TW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asian="標楷體"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標楷體" style:language-asian="zh" style:country-asian="TW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標楷體" style:language-asian="zh" style:country-asian="TW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標楷體" style:language-asian="zh" style:country-asian="TW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標楷體" style:font-name-asian="標楷體" style:language-asian="zh" style:country-asian="TW"/>
    </style:style>
    <style:style style:name="P32" style:parent-style-name="TableContents" style:family="paragraph">
      <style:text-properties style:font-name="標楷體" style:font-name-asian="標楷體" style:language-asian="zh" style:country-asian="TW"/>
    </style:style>
    <style:style style:name="P33" style:parent-style-name="TableContents" style:family="paragraph">
      <style:text-properties style:font-name="標楷體" style:font-name-asian="標楷體" style:language-asian="zh" style:country-asian="TW"/>
    </style:style>
    <style:style style:name="P34" style:parent-style-name="TableContents" style:family="paragraph">
      <style:text-properties style:font-name="標楷體" style:font-name-asian="標楷體" style:language-asian="zh" style:country-asian="TW"/>
    </style:style>
    <style:style style:name="P35" style:parent-style-name="TableContents" style:family="paragraph">
      <style:text-properties style:font-name="標楷體" style:font-name-asian="標楷體" style:language-asian="zh" style:country-asian="TW"/>
    </style:style>
    <style:style style:name="P36" style:parent-style-name="TableContents" style:family="paragraph">
      <style:text-properties style:font-name="標楷體" style:font-name-asian="標楷體" style:language-asian="zh" style:country-asian="TW"/>
    </style:style>
    <style:style style:name="P37" style:parent-style-name="TableContents" style:family="paragraph">
      <style:text-properties style:font-name="標楷體" style:font-name-asian="標楷體" style:language-asian="zh" style:country-asian="TW"/>
    </style:style>
    <style:style style:name="P38" style:parent-style-name="TableContents" style:family="paragraph">
      <style:text-properties style:font-name="標楷體" style:font-name-asian="標楷體" style:language-asian="zh" style:country-asian="TW"/>
    </style:style>
    <style:style style:name="P39" style:parent-style-name="TableContents" style:family="paragraph">
      <style:text-properties style:font-name="標楷體" style:font-name-asian="標楷體" style:language-asian="zh" style:country-asian="TW"/>
    </style:style>
    <style:style style:name="P40" style:parent-style-name="TableContents" style:family="paragraph">
      <style:text-properties style:font-name="標楷體" style:font-name-asian="標楷體" style:language-asian="zh" style:country-asian="TW"/>
    </style:style>
    <style:style style:name="P41" style:parent-style-name="TableContents" style:family="paragraph">
      <style:text-properties style:font-name="標楷體" style:font-name-asian="標楷體" style:language-asian="zh" style:country-asian="TW"/>
    </style:style>
    <style:style style:name="P42" style:parent-style-name="TableContents" style:family="paragraph">
      <style:text-properties style:font-name="標楷體" style:font-name-asian="標楷體" style:language-asian="zh" style:country-asian="TW"/>
    </style:style>
    <style:style style:name="P43" style:parent-style-name="TableContents" style:family="paragraph">
      <style:text-properties style:font-name="標楷體" style:font-name-asian="標楷體" style:language-asian="zh" style:country-asian="TW"/>
    </style:style>
    <style:style style:name="P44" style:parent-style-name="TableContents" style:family="paragraph">
      <style:text-properties style:font-name="標楷體" style:font-name-asian="標楷體" style:language-asian="zh" style:country-asian="TW"/>
    </style:style>
    <style:style style:name="P45" style:parent-style-name="TableContents" style:family="paragraph">
      <style:text-properties style:font-name="標楷體" style:font-name-asian="標楷體" style:language-asian="zh" style:country-asian="TW"/>
    </style:style>
    <style:style style:name="P46" style:parent-style-name="TableContents" style:family="paragraph">
      <style:text-properties style:font-name="標楷體" style:font-name-asian="標楷體" style:language-asian="zh" style:country-asian="TW"/>
    </style:style>
    <style:style style:name="P47" style:parent-style-name="TableContents" style:family="paragraph">
      <style:text-properties style:font-name="標楷體" style:font-name-asian="標楷體" style:language-asian="zh" style:country-asian="TW"/>
    </style:style>
    <style:style style:name="P48" style:parent-style-name="TableContents" style:family="paragraph">
      <style:text-properties style:font-name="標楷體" style:font-name-asian="標楷體" style:language-asian="zh" style:country-asian="TW"/>
    </style:style>
    <style:style style:name="P49" style:parent-style-name="TableContents" style:family="paragraph">
      <style:text-properties style:font-name="標楷體" style:font-name-asian="標楷體" style:language-asian="zh" style:country-asian="TW"/>
    </style:style>
    <style:style style:name="P50" style:parent-style-name="TableContents" style:family="paragraph">
      <style:text-properties style:font-name="標楷體" style:font-name-asian="標楷體" style:language-asian="zh" style:country-asian="TW"/>
    </style:style>
    <style:style style:name="P51" style:parent-style-name="TableContents" style:family="paragraph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P61" style:parent-style-name="TableContents" style:family="paragraph">
      <style:text-properties style:font-name="標楷體" style:font-name-asian="標楷體" style:language-asian="zh" style:country-asian="TW"/>
    </style:style>
    <style:style style:name="P62" style:parent-style-name="TableContents" style:family="paragraph">
      <style:text-properties style:font-name="標楷體" style:font-name-asian="標楷體" style:language-asian="zh" style:country-asian="TW"/>
    </style:style>
    <style:style style:name="P63" style:parent-style-name="TableContents" style:family="paragraph">
      <style:text-properties style:font-name="標楷體" style:font-name-asian="標楷體" style:language-asian="zh" style:country-asian="TW"/>
    </style:style>
    <style:style style:name="P64" style:parent-style-name="TableContents" style:family="paragraph">
      <style:text-properties style:font-name="標楷體" style:font-name-asian="標楷體" style:language-asian="zh" style:country-asian="TW"/>
    </style:style>
    <style:style style:name="P65" style:parent-style-name="TableContents" style:family="paragraph">
      <style:text-properties style:font-name="標楷體" style:font-name-asian="標楷體" style:language-asian="zh" style:country-asian="TW"/>
    </style:style>
    <style:style style:name="P66" style:parent-style-name="TableContents" style:family="paragraph">
      <style:text-properties style:font-name="標楷體" style:font-name-asian="標楷體" style:language-asian="zh" style:country-asian="TW"/>
    </style:style>
    <style:style style:name="P67" style:parent-style-name="TableContents" style:family="paragraph">
      <style:text-properties style:font-name="標楷體" style:font-name-asian="標楷體" style:language-asian="zh" style:country-asian="TW"/>
    </style:style>
    <style:style style:name="P68" style:parent-style-name="TableContents" style:family="paragraph">
      <style:text-properties style:font-name="標楷體" style:font-name-asian="標楷體" style:language-asian="zh" style:country-asian="TW"/>
    </style:style>
    <style:style style:name="P69" style:parent-style-name="TableContents" style:family="paragraph">
      <style:text-properties style:font-name="標楷體" style:font-name-asian="標楷體" style:language-asian="zh" style:country-asian="TW"/>
    </style:style>
    <style:style style:name="P70" style:parent-style-name="TableContents" style:family="paragraph">
      <style:text-properties style:font-name="標楷體" style:font-name-asian="標楷體" style:language-asian="zh" style:country-asian="TW"/>
    </style:style>
    <style:style style:name="P71" style:parent-style-name="TableContents" style:family="paragraph">
      <style:text-properties style:font-name="標楷體" style:font-name-asian="標楷體" style:language-asian="zh" style:country-asian="TW"/>
    </style:style>
    <style:style style:name="P72" style:parent-style-name="TableContents" style:family="paragraph">
      <style:text-properties style:font-name="標楷體" style:font-name-asian="標楷體" style:language-asian="zh" style:country-asian="TW"/>
    </style:style>
    <style:style style:name="P73" style:parent-style-name="TableContents" style:family="paragraph">
      <style:text-properties style:font-name="標楷體" style:font-name-asian="標楷體" style:language-asian="zh" style:country-asian="TW"/>
    </style:style>
    <style:style style:name="P74" style:parent-style-name="TableContents" style:family="paragraph">
      <style:text-properties style:font-name="標楷體" style:font-name-asian="標楷體" style:language-asian="zh" style:country-asian="TW"/>
    </style:style>
    <style:style style:name="P75" style:parent-style-name="TableContents" style:family="paragraph">
      <style:text-properties style:font-name="標楷體" style:font-name-asian="標楷體" style:language-asian="zh" style:country-asian="TW"/>
    </style:style>
    <style:style style:name="P76" style:parent-style-name="TableContents" style:family="paragraph">
      <style:text-properties style:font-name="標楷體" style:font-name-asian="標楷體" style:language-asian="zh" style:country-asian="TW"/>
    </style:style>
    <style:style style:name="P77" style:parent-style-name="TableContents" style:family="paragraph">
      <style:text-properties style:font-name="標楷體" style:font-name-asian="標楷體" style:language-asian="zh" style:country-asian="TW"/>
    </style:style>
    <style:style style:name="P78" style:parent-style-name="TableContents" style:family="paragraph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標楷體" style:font-name-asian="標楷體" style:language-asian="zh" style:country-asian="TW"/>
    </style:style>
    <style:style style:name="P85" style:parent-style-name="TableContents" style:family="paragraph">
      <style:text-properties style:font-name="標楷體" style:font-name-asian="標楷體" style:language-asian="zh" style:country-asian="TW"/>
    </style:style>
    <style:style style:name="P86" style:parent-style-name="TableContents" style:family="paragraph">
      <style:text-properties style:font-name="標楷體" style:font-name-asian="標楷體" style:language-asian="zh" style:country-asian="TW"/>
    </style:style>
    <style:style style:name="P87" style:parent-style-name="TableContents" style:family="paragraph">
      <style:text-properties style:font-name="標楷體" style:font-name-asian="標楷體" style:language-asian="zh" style:country-asian="TW"/>
    </style:style>
    <style:style style:name="P88" style:parent-style-name="TableContents" style:family="paragraph">
      <style:text-properties style:font-name="標楷體" style:font-name-asian="標楷體" style:language-asian="zh" style:country-asian="TW"/>
    </style:style>
    <style:style style:name="P89" style:parent-style-name="TableContents" style:family="paragraph">
      <style:text-properties style:font-name="標楷體" style:font-name-asian="標楷體" style:language-asian="zh" style:country-asian="TW"/>
    </style:style>
    <style:style style:name="P90" style:parent-style-name="TableContents" style:family="paragraph">
      <style:text-properties style:font-name="標楷體" style:font-name-asian="標楷體" style:language-asian="zh" style:country-asian="TW"/>
    </style:style>
    <style:style style:name="P91" style:parent-style-name="TableContents" style:family="paragraph">
      <style:text-properties style:font-name="標楷體" style:font-name-asian="標楷體" style:language-asian="zh" style:country-asian="TW"/>
    </style:style>
    <style:style style:name="P92" style:parent-style-name="TableContents" style:family="paragraph">
      <style:text-properties style:font-name="標楷體" style:font-name-asian="標楷體" style:language-asian="zh" style:country-asian="TW"/>
    </style:style>
    <style:style style:name="P93" style:parent-style-name="TableContents" style:family="paragraph">
      <style:text-properties style:font-name="標楷體" style:font-name-asian="標楷體" style:language-asian="zh" style:country-asian="TW"/>
    </style:style>
    <style:style style:name="P94" style:parent-style-name="TableContents" style:family="paragraph">
      <style:text-properties style:font-name="標楷體" style:font-name-asian="標楷體" style:language-asian="zh" style:country-asian="TW"/>
    </style:style>
    <style:style style:name="P95" style:parent-style-name="TableContents" style:family="paragraph">
      <style:text-properties style:font-name="標楷體" style:font-name-asian="標楷體" style:language-asian="zh" style:country-asian="TW"/>
    </style:style>
    <style:style style:name="P96" style:parent-style-name="TableContents" style:family="paragraph">
      <style:text-properties style:font-name="標楷體" style:font-name-asian="標楷體" style:language-asian="zh" style:country-asian="TW"/>
    </style:style>
    <style:style style:name="P97" style:parent-style-name="TableContents" style:family="paragraph">
      <style:text-properties style:font-name="標楷體" style:font-name-asian="標楷體" style:language-asian="zh" style:country-asian="TW"/>
    </style:style>
    <style:style style:name="P98" style:parent-style-name="TableContents" style:family="paragraph">
      <style:text-properties style:font-name="標楷體" style:font-name-asian="標楷體" style:language-asian="zh" style:country-asian="TW"/>
    </style:style>
    <style:style style:name="P99" style:parent-style-name="TableContents" style:family="paragraph">
      <style:text-properties style:font-name="標楷體" style:font-name-asian="標楷體" style:language-asian="zh" style:country-asian="TW"/>
    </style:style>
    <style:style style:name="P100" style:parent-style-name="TableContents" style:family="paragraph">
      <style:text-properties style:font-name="標楷體" style:font-name-asian="標楷體" style:language-asian="zh" style:country-asian="TW"/>
    </style:style>
    <style:style style:name="P101" style:parent-style-name="TableContents" style:family="paragraph">
      <style:text-properties style:font-name="標楷體" style:font-name-asian="標楷體" style:language-asian="zh" style:country-asian="TW"/>
    </style:style>
    <style:style style:name="P102" style:parent-style-name="TableContents" style:family="paragraph">
      <style:text-properties style:font-name="標楷體" style:font-name-asian="標楷體" style:language-asian="zh" style:country-asian="TW"/>
    </style:style>
    <style:style style:name="P103" style:parent-style-name="TableContents" style:family="paragraph">
      <style:text-properties style:font-name="標楷體" style:font-name-asian="標楷體" style:language-asian="zh" style:country-asian="TW"/>
    </style:style>
    <style:style style:name="P104" style:parent-style-name="TableContents" style:family="paragraph">
      <style:text-properties style:font-name="標楷體" style:font-name-asian="標楷體" style:language-asian="zh" style:country-asian="TW"/>
    </style:style>
    <style:style style:name="P105" style:parent-style-name="TableContents" style:family="paragraph">
      <style:text-properties style:font-name="標楷體" style:font-name-asian="標楷體" style:language-asian="zh" style:country-asian="TW"/>
    </style:style>
    <style:style style:name="P106" style:parent-style-name="TableContents" style:family="paragraph">
      <style:text-properties style:font-name="標楷體" style:font-name-asian="標楷體" style:language-asian="zh" style:country-asian="TW"/>
    </style:style>
    <style:style style:name="P107" style:parent-style-name="TableContents" style:family="paragraph">
      <style:text-properties style:font-name="標楷體" style:font-name-asian="標楷體" style:language-asian="zh" style:country-asian="TW"/>
    </style:style>
    <style:style style:name="P108" style:parent-style-name="TableContents" style:family="paragraph">
      <style:text-properties style:font-name="標楷體" style:font-name-asian="標楷體" style:language-asian="zh" style:country-asian="TW"/>
    </style:style>
    <style:style style:name="P109" style:parent-style-name="TableContents" style:family="paragraph">
      <style:text-properties style:font-name="標楷體" style:font-name-asian="標楷體" style:language-asian="zh" style:country-asian="TW"/>
    </style:style>
    <style:style style:name="P110" style:parent-style-name="TableContents" style:family="paragraph">
      <style:text-properties style:font-name="標楷體" style:font-name-asian="標楷體" style:language-asian="zh" style:country-asian="TW"/>
    </style:style>
    <style:style style:name="P111" style:parent-style-name="TableContents" style:family="paragraph">
      <style:text-properties style:font-name="標楷體" style:font-name-asian="標楷體" style:language-asian="zh" style:country-asian="TW"/>
    </style:style>
    <style:style style:name="P112" style:parent-style-name="TableContents" style:family="paragraph">
      <style:text-properties style:font-name="標楷體" style:font-name-asian="標楷體" style:language-asian="zh" style:country-asian="TW"/>
    </style:style>
    <style:style style:name="P113" style:parent-style-name="TableContents" style:family="paragraph">
      <style:text-properties style:font-name="標楷體" style:font-name-asian="標楷體" style:language-asian="zh" style:country-asian="TW"/>
    </style:style>
    <style:style style:name="P114" style:parent-style-name="TableContents" style:family="paragraph">
      <style:text-properties style:font-name="標楷體" style:font-name-asian="標楷體" style:language-asian="zh" style:country-asian="TW"/>
    </style:style>
    <style:style style:name="P115" style:parent-style-name="TableContents" style:family="paragraph">
      <style:text-properties style:font-name="標楷體" style:font-name-asian="標楷體" style:language-asian="zh" style:country-asian="TW"/>
    </style:style>
    <style:style style:name="P116" style:parent-style-name="TableContents" style:family="paragraph">
      <style:text-properties style:font-name="標楷體" style:font-name-asian="標楷體" style:language-asian="zh" style:country-asian="TW"/>
    </style:style>
    <style:style style:name="P117" style:parent-style-name="TableContents" style:family="paragraph">
      <style:text-properties style:font-name="標楷體" style:font-name-asian="標楷體" style:language-asian="zh" style:country-asian="TW"/>
    </style:style>
    <style:style style:name="P118" style:parent-style-name="TableContents" style:family="paragraph">
      <style:text-properties style:font-name="標楷體" style:font-name-asian="標楷體" style:language-asian="zh" style:country-asian="TW"/>
    </style:style>
    <style:style style:name="P119" style:parent-style-name="TableContents" style:family="paragraph">
      <style:text-properties style:font-name="標楷體" style:font-name-asian="標楷體" style:language-asian="zh" style:country-asian="TW"/>
    </style:style>
    <style:style style:name="P120" style:parent-style-name="TableContents" style:family="paragraph">
      <style:text-properties style:font-name="標楷體" style:font-name-asian="標楷體" style:language-asian="zh" style:country-asian="TW"/>
    </style:style>
    <style:style style:name="P121" style:parent-style-name="TableContents" style:family="paragraph">
      <style:text-properties style:font-name="標楷體" style:font-name-asian="標楷體" style:language-asian="zh" style:country-asian="TW"/>
    </style:style>
    <style:style style:name="P122" style:parent-style-name="TableContents" style:family="paragraph">
      <style:text-properties style:font-name="標楷體" style:font-name-asian="標楷體" style:language-asian="zh" style:country-asian="TW"/>
    </style:style>
    <style:style style:name="P123" style:parent-style-name="TableContents" style:family="paragraph">
      <style:text-properties style:font-name="標楷體" style:font-name-asian="標楷體" style:language-asian="zh" style:country-asian="TW"/>
    </style:style>
    <style:style style:name="T124" style:parent-style-name="預設段落字型" style:family="text">
      <style:text-properties style:font-name="標楷體" style:font-name-asian="標楷體" style:language-asian="zh" style:country-asian="TW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TW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asian="標楷體" style:language-asian="zh" style:country-asian="TW"/>
    </style:style>
    <style:style style:name="P130" style:parent-style-name="Standard" style:family="paragraph">
      <style:text-properties style:font-name-asian="標楷體"/>
    </style:style>
  </office:automatic-styles>
  <office:body>
    <office:text text:use-soft-page-breaks="true">
      <text:p text:style-name="P1">宜蘭縣政府都市計畫容積移轉許可審查要點第六點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修正名稱</text:p>
          </table:table-cell>
          <table:table-cell table:style-name="TableCell9">
            <text:p text:style-name="P10">現行名稱</text:p>
          </table:table-cell>
          <table:table-cell table:style-name="TableCell11">
            <text:p text:style-name="P12">說明</text:p>
          </table:table-cell>
        </table:table-row>
        <table:table-row table:style-name="TableRow13">
          <table:table-cell table:style-name="TableCell14">
            <text:p text:style-name="Textbody"><text:span text:style-name="T15">宜蘭縣</text:span><text:span text:style-name="T16">政府</text:span><text:span text:style-name="T17">都市計畫容積移轉許可審查要點</text:span></text:p>
          </table:table-cell>
          <table:table-cell table:style-name="TableCell18">
            <text:p text:style-name="P19">宜蘭縣都市計畫容積移轉許可審查要點</text:p>
          </table:table-cell>
          <table:table-cell table:style-name="TableCell20">
            <text:p text:style-name="P21">修正本要點名稱，以符合法制體例。</text:p>
          </table:table-cell>
        </table:table-row>
        <table:table-row table:style-name="TableRow22">
          <table:table-cell table:style-name="TableCell23">
            <text:p text:style-name="P24">修正規定</text:p>
          </table:table-cell>
          <table:table-cell table:style-name="TableCell25">
            <text:p text:style-name="P26">現行規定</text:p>
          </table:table-cell>
          <table:table-cell table:style-name="TableCell27">
            <text:p text:style-name="P28">說明</text:p>
          </table:table-cell>
        </table:table-row>
        <table:table-row table:style-name="TableRow29">
          <table:table-cell table:style-name="TableCell30">
            <text:p text:style-name="P31">六、容積移轉許可審查流程</text:p>
            <text:p text:style-name="P32"><text:s text:c="4"/>如附圖一，申請人應檢</text:p>
            <text:p text:style-name="P33"><text:s text:c="4"/>附之文件如下:</text:p>
            <text:p text:style-name="P34"><text:s/><text:s text:c="3"/>(一)宜蘭縣都市計畫容</text:p>
            <text:p text:style-name="P35"><text:s text:c="8"/>積移轉許可審查申</text:p>
            <text:p text:style-name="P36"><text:s text:c="8"/>請書(附表一)。</text:p>
            <text:p text:style-name="P37"><text:s text:c="4"/>(二)宜蘭縣都市計畫容</text:p>
            <text:p text:style-name="P38"><text:s text:c="8"/>積移轉許可審查審</text:p>
            <text:p text:style-name="P39"><text:s text:c="8"/>查表(附表二)。</text:p>
            <text:p text:style-name="P40"><text:s text:c="4"/>(三)宜蘭縣、都市計畫</text:p>
            <text:p text:style-name="P41"><text:s text:c="8"/>容積移轉許可審查</text:p>
            <text:p text:style-name="P42"><text:s text:c="8"/>計算表(附表三)。</text:p>
            <text:p text:style-name="P43"><text:s text:c="4"/>(四)送出基地土地及建</text:p>
            <text:p text:style-name="P44"><text:s text:c="8"/>物所有權人及關條</text:p>
            <text:p text:style-name="P45"><text:s text:c="8"/>人清冊及同意書(</text:p>
            <text:p text:style-name="P46"><text:s text:c="8"/>附表四)。</text:p>
            <text:p text:style-name="P47"><text:s text:c="4"/>(五)接受基地土地及建</text:p>
            <text:p text:style-name="P48"><text:s text:c="8"/>物所有權人清冊及</text:p>
            <text:p text:style-name="P49"><text:s text:c="8"/>同意書(附表五)。</text:p>
            <text:p text:style-name="P50"><text:s text:c="4"/>(六)送出基地與接受基</text:p>
            <text:p text:style-name="P51"><text:s text:c="8"/>地所有權人委託書</text:p>
            <text:p text:style-name="TableContents"><text:span text:style-name="T52"><text:s text:c="9"/></text:span><text:span text:style-name="T53">(</text:span><text:span text:style-name="T54">附表六</text:span><text:span text:style-name="T55">、</text:span><text:span text:style-name="T56">附表六</text:span></text:p>
            <text:p text:style-name="TableContents"><text:span text:style-name="T57"><text:s text:c="8"/></text:span><text:span text:style-name="T58">之一</text:span><text:span text:style-name="T59">)</text:span><text:span text:style-name="T60">。</text:span></text:p>
            <text:p text:style-name="P61"><text:s text:c="4"/>(七)送出基地與接受基</text:p>
            <text:p text:style-name="P62"><text:s text:c="8"/>地所有權人身份證</text:p>
            <text:p text:style-name="P63"><text:s text:c="8"/>明文件影本。</text:p>
            <text:p text:style-name="P64"><text:s text:c="4"/>(九)送出基地及接受基</text:p>
            <text:p text:style-name="P65"><text:s text:c="8"/>地之地籍圖謄本、</text:p>
            <text:p text:style-name="P66"><text:s text:c="8"/>土地登記謄本、建</text:p>
            <text:p text:style-name="P67"><text:s text:c="8"/>物登記謄本、建築</text:p>
            <text:p text:style-name="P68"><text:s text:c="8"/>線指示(定)成果圖</text:p>
            <text:p text:style-name="P69"><text:s text:c="8"/>、土地使用分區證</text:p>
            <text:p text:style-name="P70"><text:s text:c="8"/>明、位置圖、送出</text:p>
            <text:p text:style-name="P71"><text:s text:c="4"/><text:s text:c="4"/>基地現況照片。</text:p>
            <text:p text:style-name="P72"><text:s/><text:s text:c="3"/>(十)送出基地屬山坡地</text:p>
            <text:p text:style-name="P73"><text:s text:c="8"/>範圍者，經專業技</text:p>
            <text:p text:style-name="P74"><text:s text:c="8"/>師簽證之測量圖、</text:p>
            <text:soft-page-break/>
            <text:p text:style-name="P75"><text:s text:c="8"/>坡度分析圖、坡度</text:p>
            <text:p text:style-name="P76"><text:s text:c="8"/>分析面積分配表等</text:p>
            <text:p text:style-name="P77"><text:s text:c="8"/>。</text:p>
            <text:p text:style-name="P78"><text:s text:c="4"/>(十一)本要點第四點規</text:p>
            <text:p text:style-name="TableContents"><text:span text:style-name="T79"><text:s text:c="10"/></text:span><text:span text:style-name="T80">定之文件或公文</text:span></text:p>
            <text:p text:style-name="TableContents"><text:span text:style-name="T81"><text:s text:c="10"/></text:span><text:span text:style-name="T82">。</text:span></text:p>
          </table:table-cell>
          <table:table-cell table:style-name="TableCell83">
            <text:p text:style-name="P84">六、容積移轉許可審查流程</text:p>
            <text:p text:style-name="P85"><text:s text:c="4"/>如附圖一，申請人應檢</text:p>
            <text:p text:style-name="P86"><text:s text:c="4"/>附之文件如下:</text:p>
            <text:p text:style-name="P87"><text:s/><text:s text:c="3"/>(一)宜蘭縣都市計畫容</text:p>
            <text:p text:style-name="P88"><text:s text:c="8"/>積移轉許可審查申</text:p>
            <text:p text:style-name="P89"><text:s text:c="8"/>請書(附表一)。</text:p>
            <text:p text:style-name="P90"><text:s text:c="4"/>(二)宜蘭縣都市計畫容</text:p>
            <text:p text:style-name="P91"><text:s text:c="8"/>積移轉許可審查審</text:p>
            <text:p text:style-name="P92"><text:s text:c="8"/>查表(附表二)。</text:p>
            <text:p text:style-name="P93"><text:s text:c="4"/>(三)宜蘭縣、都市計畫</text:p>
            <text:p text:style-name="P94"><text:s text:c="8"/>容積移轉許可審查</text:p>
            <text:p text:style-name="P95"><text:s text:c="8"/>計算表(附表三)。</text:p>
            <text:p text:style-name="P96"><text:s text:c="4"/>(四)送出基地土地及建</text:p>
            <text:p text:style-name="P97"><text:s text:c="8"/>物所有權人及關條</text:p>
            <text:p text:style-name="P98"><text:s text:c="8"/>人清冊及同意書(</text:p>
            <text:p text:style-name="P99"><text:s text:c="8"/>附表四)。</text:p>
            <text:p text:style-name="P100"><text:s text:c="4"/>(五)接受基地土地及建</text:p>
            <text:p text:style-name="P101"><text:s text:c="8"/>物所有權人清冊及</text:p>
            <text:p text:style-name="P102"><text:s text:c="8"/>同意書(附表五)。</text:p>
            <text:p text:style-name="P103"><text:s text:c="4"/>(六)送出基地與接受基</text:p>
            <text:p text:style-name="P104"><text:s text:c="8"/>地所有權人委託書</text:p>
            <text:p text:style-name="P105"><text:s text:c="8"/>(附表六)。</text:p>
            <text:p text:style-name="P106"><text:s text:c="4"/>(七)送出基地與接受基</text:p>
            <text:p text:style-name="P107"><text:s text:c="8"/>地所有權人身份證</text:p>
            <text:p text:style-name="P108"><text:s text:c="8"/>明文件影本。</text:p>
            <text:p text:style-name="P109"><text:s text:c="4"/>(九)送出基地及接受基</text:p>
            <text:p text:style-name="P110"><text:s text:c="8"/>地之地籍圖謄本、</text:p>
            <text:p text:style-name="P111"><text:s text:c="8"/>土地登記謄本、建</text:p>
            <text:p text:style-name="P112"><text:s text:c="8"/>物登記謄本、建築</text:p>
            <text:p text:style-name="P113"><text:s text:c="8"/>線指示(定)成果圖</text:p>
            <text:p text:style-name="P114"><text:s text:c="8"/>、土地使用分區證</text:p>
            <text:p text:style-name="P115"><text:s text:c="8"/>明、位置圖、送出</text:p>
            <text:p text:style-name="P116"><text:s text:c="4"/><text:s text:c="4"/>基地現況照片。</text:p>
            <text:p text:style-name="P117"><text:s/><text:s text:c="3"/>(十)送出基地屬山坡地</text:p>
            <text:p text:style-name="P118"><text:s text:c="8"/>範圍者，經專業技</text:p>
            <text:p text:style-name="P119"><text:s text:c="8"/>師簽證之測量圖、</text:p>
            <text:p text:style-name="P120"><text:s text:c="8"/>坡度分析圖、坡度</text:p>
            <text:soft-page-break/>
            <text:p text:style-name="P121"><text:s text:c="8"/>分析面積分配表等</text:p>
            <text:p text:style-name="P122"><text:s text:c="8"/>。</text:p>
            <text:p text:style-name="P123"><text:s text:c="4"/>(十一)本要點第四點規</text:p>
            <text:p text:style-name="TableContents"><text:span text:style-name="T124"><text:s text:c="10"/></text:span><text:span text:style-name="T125">定之文件或公文</text:span></text:p>
            <text:p text:style-name="TableContents"><text:span text:style-name="T126"><text:s text:c="10"/></text:span><text:span text:style-name="T127">。</text:span></text:p>
          </table:table-cell>
          <table:table-cell table:style-name="TableCell128">
            <text:p text:style-name="P129">修正部分文字及附表。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7-09T07:36:00Z</meta:creation-date>
    <dc:date>2019-07-09T07:3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23" meta:character-count="1493" meta:row-count="10" meta:non-whitespace-character-count="1272"/>
  </office:meta>
</office:document-meta>
</file>