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WWNum4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WWNum4" style:family="paragraph">
      <style:paragraph-properties fo:text-align="justify" fo:line-height="0.3055in" fo:margin-left="0.7875in" fo:text-indent="-0.4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WWNum7" style:family="paragraph">
      <style:paragraph-properties fo:text-align="justify" fo:line-height="0.3055in" fo:margin-left="1.1812in" fo:text-indent="-0.3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2" style:parent-style-name="清單段落" style:list-style-name="WWNum7" style:family="paragraph">
      <style:paragraph-properties fo:text-align="justify" fo:line-height="0.3055in" fo:margin-left="1.1812in" fo:text-indent="-0.3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5" style:parent-style-name="清單段落" style:list-style-name="WWNum7" style:family="paragraph">
      <style:paragraph-properties fo:text-align="justify" fo:line-height="0.3055in" fo:margin-left="1.1812in" fo:text-indent="-0.3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list-style-name="WWNum4" style:family="paragraph">
      <style:paragraph-properties fo:text-align="justify" fo:line-height="0.3055in" fo:margin-left="0.7875in" fo:text-indent="-0.4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41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清單段落" style:list-style-name="WWNum10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WWNum4" style:family="paragraph">
      <style:paragraph-properties fo:text-align="justify" fo:line-height="0.3055in" fo:margin-left="0.7875in" fo:text-indent="-0.4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67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68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69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72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73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74" style:parent-style-name="清單段落" style:list-style-name="WWNum11" style:family="paragraph">
      <style:paragraph-properties fo:text-align="justify" fo:line-height="0.3055in" fo:margin-left="1.1812in" fo:text-indent="-0.3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82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 fo:margin-left="0.39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87" style:parent-style-name="Standard" style:family="paragraph">
      <style:paragraph-properties fo:text-align="justify" fo:line-height="0.3055in" fo:margin-left="0.393in" fo:text-indent="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06" style:parent-style-name="清單段落" style:list-style-name="WWNum8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清單段落" style:list-style-name="WWNum8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 fo:margin-left="0.393in" fo:text-indent="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23" style:parent-style-name="清單段落" style:list-style-name="WWNum9" style:family="paragraph">
      <style:paragraph-properties fo:text-align="justify" fo:line-height="0.3055in" fo:margin-left="0.7875in" fo:text-indent="-0.4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32" style:parent-style-name="清單段落" style:list-style-name="WWNum9" style:family="paragraph">
      <style:paragraph-properties fo:text-align="justify" fo:line-height="0.3055in" fo:margin-left="0.7875in" fo:text-indent="-0.4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35" style:parent-style-name="清單段落" style:list-style-name="WWNum9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36" style:parent-style-name="清單段落" style:family="paragraph">
      <style:paragraph-properties fo:text-align="justify" fo:line-height="0.3055in" fo:margin-left="0.3937in" fo:text-indent="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055in" fo:margin-left="0.3937in" fo:text-indent="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63" style:parent-style-name="清單段落" style:list-style-name="WWNum12" style:family="paragraph">
      <style:paragraph-properties fo:text-align="justify" fo:line-height="0.3055in" fo:margin-left="0.7875in" fo:text-indent="-0.4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68" style:parent-style-name="清單段落" style:list-style-name="WWNum12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清單段落" style:list-style-name="WWNum12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WWNum12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list-style-name="WWNum12" style:family="paragraph">
      <style:paragraph-properties fo:text-align="justify" fo:line-height="0.3055in" fo:margin-left="0.7875in" fo:text-indent="-0.4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055in" fo:margin-left="0.3937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84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WWNum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96" style:parent-style-name="清單段落" style:list-style-name="WWNum6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97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經濟部推動中小型店家數位轉型補助作業要點</text:p>
      <text:list text:style-name="WWNum6">
        <text:list-item text:start-value="1">
          <text:p text:style-name="P4">經濟部(以下簡稱本部)為執行「中小型店家數位轉型補助方案」(以下簡稱本方案)，鼓勵我國中小型零售與餐飲業者導入數位服務，增進店務營運管理效能、拓展行銷通路，進而促進產業升級轉型，特訂定本要點。</text:p>
        </text:list-item>
        <text:list-item>
          <text:p text:style-name="P5"><text:span text:style-name="T6">本</text:span><text:span text:style-name="T7">方案執行期間為三年，自本要點生效日起一年內之補助對象為商圈內之店家，其餘年度補助區域由本部另行公告之。</text:span></text:p>
        </text:list-item>
        <text:list-item>
          <text:p text:style-name="P8">本要點用詞定義如下：</text:p>
        </text:list-item>
      </text:list>
      <text:list text:style-name="WWNum4">
        <text:list-item text:start-value="1">
          <text:p text:style-name="P9">商圈：指經各直轄市、縣(市)政府陳報本部，並經本部公告於指定網站之商業街區。</text:p>
        </text:list-item>
        <text:list-item>
          <text:p text:style-name="P10"><text:span text:style-name="T11">店家：</text:span><text:span text:style-name="T12">指</text:span><text:span text:style-name="T13">首次</text:span><text:span text:style-name="T14">導入一項以上數位服務方案，</text:span><text:span text:style-name="T15">並符合下列資格條件</text:span><text:span text:style-name="T16">之零售或餐飲業者</text:span><text:span text:style-name="T17">：</text:span></text:p>
        </text:list-item>
      </text:list>
      <text:list text:style-name="WWNum7" text:continue-numbering="true">
        <text:list-item>
          <text:list>
            <text:list-item>
              <text:p text:style-name="P18"><text:span text:style-name="T19">依公司法、有限合夥法或商業登記法設立之公司、有限合夥或</text:span><text:span text:style-name="T20">商業；</text:span><text:span text:style-name="T21">或依法辦理稅籍登記，且經主管稽徵機關核定之小規模營利事業。</text:span></text:p>
            </text:list-item>
            <text:list-item>
              <text:p text:style-name="P22"><text:span text:style-name="T23">以</text:span><text:span text:style-name="T24">實體經營、非無人化服務之方式營業，且非停業中。</text:span></text:p>
            </text:list-item>
            <text:list-item>
              <text:p text:style-name="P25"><text:span text:style-name="T26">前一</text:span><text:span text:style-name="T27">年營業</text:span><text:span text:style-name="T28">收入</text:span><text:span text:style-name="T29">在新臺幣</text:span><text:span text:style-name="T30">五千</text:span><text:span text:style-name="T31">萬元以下，或經常僱用員工數未滿</text:span><text:span text:style-name="T32">五十</text:span><text:span text:style-name="T33">人。</text:span></text:p>
            </text:list-item>
          </text:list>
        </text:list-item>
      </text:list>
      <text:list text:style-name="WWNum4" text:continue-numbering="true">
        <text:list-item>
          <text:p text:style-name="P34"><text:span text:style-name="T35">數位</text:span><text:span text:style-name="T36">服務</text:span><text:span text:style-name="T37">方案：指以下任一</text:span><text:span text:style-name="T38">服務</text:span><text:span text:style-name="T39">方案</text:span><text:span text:style-name="T40">：</text:span></text:p>
        </text:list-item>
      </text:list>
      <text:list text:style-name="WWNum10">
        <text:list-item text:start-value="1">
          <text:p text:style-name="P41">線上點餐服務。</text:p>
        </text:list-item>
        <text:list-item>
          <text:p text:style-name="P42">雲端訂位或候位服務。</text:p>
        </text:list-item>
        <text:list-item>
          <text:p text:style-name="P43">雲端收銀(POS)服務。</text:p>
        </text:list-item>
        <text:list-item>
          <text:p text:style-name="P44"><text:span text:style-name="T45">行動支付服務</text:span><text:span text:style-name="T46">(</text:span><text:span text:style-name="T47">須支援三種以上之行動支付服務</text:span><text:span text:style-name="T48">)</text:span><text:span text:style-name="T49">。</text:span></text:p>
        </text:list-item>
        <text:list-item>
          <text:p text:style-name="P50">電子發票服務。</text:p>
        </text:list-item>
        <text:list-item>
          <text:p text:style-name="P51">店面人流計數服務。</text:p>
        </text:list-item>
        <text:list-item>
          <text:p text:style-name="P52">優惠券、點數核銷服務。</text:p>
        </text:list-item>
      </text:list>
      <text:list text:style-name="WWNum4" text:continue-numbering="true">
        <text:list-item>
          <text:p text:style-name="P53"><text:span text:style-name="T54">服務</text:span><text:span text:style-name="T55">提供</text:span><text:span text:style-name="T56">者：</text:span><text:span text:style-name="T57">指提供數位服務方案，</text:span><text:span text:style-name="T58">符合下列資格條件，</text:span><text:span text:style-name="T59">並經本部公告之業者</text:span><text:span text:style-name="T60">：</text:span></text:p>
        </text:list-item>
      </text:list>
      <text:list text:style-name="WWNum11">
        <text:list-item text:start-value="1">
          <text:p text:style-name="P61"><text:span text:style-name="T62">依公司法設立之公司，</text:span><text:span text:style-name="T63">且</text:span><text:span text:style-name="T64">設立</text:span><text:span text:style-name="T65">達</text:span><text:span text:style-name="T66">三年以上。</text:span></text:p>
        </text:list-item>
        <text:list-item>
          <text:p text:style-name="P67">實收資本額或出資額新臺幣五百萬元以上。</text:p>
        </text:list-item>
        <text:list-item>
          <text:p text:style-name="P68">登記之營業項目包含「I301010資訊軟體服務業」、「I301020資料處理服務業」或「I301030電子資訊供應服務業」。</text:p>
        </text:list-item>
        <text:list-item>
          <text:p text:style-name="P69"><text:span text:style-name="T70">最近</text:span><text:span text:style-name="T71">五年內無執行政府計畫之重大違約紀錄。</text:span></text:p>
        </text:list-item>
        <text:list-item>
          <text:p text:style-name="P72">無因執行政府計畫受停權處分且停權期間尚未屆滿之情事。</text:p>
        </text:list-item>
        <text:list-item>
          <text:p text:style-name="P73">最近三年內無欠繳應納稅捐之情事。</text:p>
        </text:list-item>
        <text:list-item>
          <text:p text:style-name="P74"><text:span text:style-name="T75">最近三年內無違反環境保護、勞工或食品安全衛生相關法律，或</text:span><text:span text:style-name="T76">違反</text:span><text:span text:style-name="T77">身心障礙者權益保障法之相關規定，</text:span><text:span text:style-name="T78">並</text:span><text:span text:style-name="T79">經各目的事業主管機關認定</text:span><text:span text:style-name="T80">情節重大</text:span><text:span text:style-name="T81">之情事。</text:span></text:p>
        </text:list-item>
      </text:list>
      <text:list text:style-name="WWNum6" text:continue-numbering="true">
        <text:list-item>
          <text:p text:style-name="P82"><text:span text:style-name="T83">本要點補助對象為與服務提供者簽訂一年期、一項</text:span><text:span text:style-name="T84">以上</text:span><text:span text:style-name="T85">數位服務方案契約之店家。</text:span></text:p>
        </text:list-item>
      </text:list>
      <text:p text:style-name="P86">每一店家僅得受補助一次，且補助金額不得超過數位服務方案之契約價金；該契約價金超過新臺幣三萬元者，補助金額以新臺幣三萬元為限。</text:p>
      <text:p text:style-name="P87"><text:span text:style-name="T88">補助申請流程係由服務提供者與店家完成數位服務方案之</text:span><text:span text:style-name="T89">簽約、安裝與教育訓練等</text:span><text:span text:style-name="T90">作業，</text:span><text:span text:style-name="T91">並</text:span><text:span text:style-name="T92">先對店家折抵相當補助款之金額</text:span><text:span text:style-name="T93">後</text:span><text:span text:style-name="T94">，再由服務提供者代店家向本部申請補助該款項。</text:span></text:p>
      <text:list text:style-name="WWNum6" text:continue-numbering="true">
        <text:list-item>
          <text:p text:style-name="P95"><text:span text:style-name="T96">欲申請公告為服務提供者，應於本</text:span><text:span text:style-name="T97">部公告受理</text:span><text:span text:style-name="T98">期間內，</text:span><text:span text:style-name="T99">以電子方式</text:span><text:span text:style-name="T100">檢</text:span><text:span text:style-name="T101">附下列文件</text:span><text:span text:style-name="T102">，向</text:span><text:span text:style-name="T103">本部</text:span><text:span text:style-name="T104">為之</text:span><text:span text:style-name="T105">：</text:span></text:p>
        </text:list-item>
      </text:list>
      <text:list text:style-name="WWNum8">
        <text:list-item text:start-value="1">
          <text:p text:style-name="P106">申請書(附件一)。</text:p>
        </text:list-item>
        <text:list-item>
          <text:p text:style-name="P107">推廣計畫書(附件二)。</text:p>
        </text:list-item>
      </text:list>
      <text:p text:style-name="P108"><text:span text:style-name="T109">前項申請，本部得就符合資格者，公告其名單。就</text:span><text:span text:style-name="T110">不符資格者</text:span><text:span text:style-name="T111">，</text:span><text:span text:style-name="T112">駁回申請</text:span><text:span text:style-name="T113">；</text:span><text:span text:style-name="T114">其得</text:span><text:span text:style-name="T115">補正者，通知限期補正，逾期未補正者，駁回申請。</text:span></text:p>
      <text:list text:style-name="WWNum6" text:continue-numbering="true">
        <text:list-item>
          <text:p text:style-name="P116"><text:span text:style-name="T117">補助款之</text:span><text:span text:style-name="T118">申請</text:span><text:span text:style-name="T119">，由服務提供者代店家</text:span><text:span text:style-name="T120">於本部公告申請期間內，以電子方式檢附下列資料，</text:span><text:span text:style-name="T121">向本部為之</text:span><text:span text:style-name="T122">：</text:span></text:p>
        </text:list-item>
      </text:list>
      <text:list text:style-name="WWNum9">
        <text:list-item text:start-value="1">
          <text:p text:style-name="P123"><text:span text:style-name="T124">店家請款申請</text:span><text:span text:style-name="T125">及</text:span><text:span text:style-name="T126">聲明書</text:span><text:span text:style-name="T127">(</text:span><text:span text:style-name="T128">附件</text:span><text:span text:style-name="T129">三</text:span><text:span text:style-name="T130">)</text:span><text:span text:style-name="T131">。</text:span></text:p>
        </text:list-item>
        <text:list-item>
          <text:p text:style-name="P132"><text:span text:style-name="T133">經</text:span><text:span text:style-name="T134">店家與服務提供者雙方簽名或蓋章之數位服務方案契約書。</text:span></text:p>
        </text:list-item>
        <text:list-item>
          <text:p text:style-name="P135">服務提供者對店家之發票。</text:p>
        </text:list-item>
      </text:list>
      <text:soft-page-break/>
      <text:p text:style-name="P136"><text:span text:style-name="T137">前項申請，本部得就審查通過之部分，公告店家名稱。就審查不通過之部分，駁回申請；</text:span><text:span text:style-name="T138">其</text:span><text:span text:style-name="T139">得</text:span><text:span text:style-name="T140">補正者，通知限期補正</text:span><text:span text:style-name="T141">；逾期未補正</text:span><text:span text:style-name="T142">者，</text:span><text:span text:style-name="T143">駁回申請。</text:span></text:p>
      <text:p text:style-name="P144"><text:span text:style-name="T145">補助款申請通過後，由服務提供者以函文檢附請款領據</text:span><text:span text:style-name="T146">(</text:span><text:span text:style-name="T147">附件四</text:span><text:span text:style-name="T148">)</text:span><text:span text:style-name="T149">、申請補助總表</text:span><text:span text:style-name="T150">(</text:span><text:span text:style-name="T151">附件五</text:span><text:span text:style-name="T152">)</text:span><text:span text:style-name="T153">、</text:span><text:span text:style-name="T154">店家請款申請</text:span><text:span text:style-name="T155">及</text:span><text:span text:style-name="T156">聲明書</text:span><text:span text:style-name="T157">及</text:span><text:span text:style-name="T158">服務提供者對店家之發票</text:span><text:span text:style-name="T159">正本，向本部辦理撥款及核銷。</text:span></text:p>
      <text:list text:style-name="WWNum6" text:continue-numbering="true">
        <text:list-item>
          <text:p text:style-name="P160"><text:span text:style-name="T161">有下列各款情形之一者，本部得撤銷或廢止補助，並追回已撥付之款項，或得將該服務提供者自公告名單中移除</text:span><text:span text:style-name="T162">：</text:span></text:p>
        </text:list-item>
      </text:list>
      <text:list text:style-name="WWNum12">
        <text:list-item text:start-value="1">
          <text:p text:style-name="P163"><text:span text:style-name="T164">服務提供者或</text:span><text:span text:style-name="T165">店家</text:span><text:span text:style-name="T166">未配合本部之查核</text:span><text:span text:style-name="T167">。</text:span></text:p>
        </text:list-item>
        <text:list-item>
          <text:p text:style-name="P168">申請文件之內容不實。</text:p>
        </text:list-item>
        <text:list-item>
          <text:p text:style-name="P169">執行情形與申請文件或本要點之規定不符。</text:p>
        </text:list-item>
        <text:list-item>
          <text:p text:style-name="P170">服務提供者或店家事後不符本要點所定之資格。</text:p>
        </text:list-item>
        <text:list-item>
          <text:p text:style-name="P171">有其他違反相關法令之情事。</text:p>
        </text:list-item>
      </text:list>
      <text:p text:style-name="P172">服務提供者停業、歇業或因其他理由停止提供數位服務方案，或店家停業、歇業或因其他理由停止使用數位服務方案，致數位服務方案未持續使用滿一年者，本部得追回其未滿期間之補助款。</text:p>
      <text:list text:style-name="WWNum6" text:continue-numbering="true">
        <text:list-item>
          <text:p text:style-name="P173"><text:span text:style-name="T174">本</text:span><text:span text:style-name="T175">部得</text:span><text:span text:style-name="T176">視實際推動情形或政策需要，</text:span><text:span text:style-name="T177">就補助</text:span><text:span text:style-name="T178">區域</text:span><text:span text:style-name="T179">公告調整之，亦得對服務提供者之</text:span><text:span text:style-name="T180">簽約店家家數</text:span><text:span text:style-name="T181">及服務區域</text:span><text:span text:style-name="T182">限制</text:span><text:span text:style-name="T183">之。</text:span></text:p>
        </text:list-item>
        <text:list-item>
          <text:p text:style-name="P184"><text:span text:style-name="T185">本</text:span><text:span text:style-name="T186">要點</text:span><text:span text:style-name="T187">所需經費由本部中小企業發展基金支應，若中</text:span><text:span text:style-name="T188">小企業發展基金</text:span><text:span text:style-name="T189">無法支應</text:span><text:span text:style-name="T190">補助款、補助經費用罄或有其他政策變更之情事時，</text:span><text:span text:style-name="T191">本部得停止</text:span><text:span text:style-name="T192">補助款之</text:span><text:span text:style-name="T193">申請</text:span><text:span text:style-name="T194">並公告之。</text:span></text:p>
        </text:list-item>
        <text:list-item>
          <text:p text:style-name="P195">本部就本要點所定相關事項，得委託法人或團體辦理。</text:p>
        </text:list-item>
        <text:list-item>
          <text:p text:style-name="P196">本要點其他未盡事宜，依相關法令規定辦理。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color="#00000A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10" style:display-name="ListLabel 1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1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11" style:display-name="WWNum11">
      <text:list-level-style-number text:level="1" text:style-name="WW_CharLFO12LVL1" style:num-suffix="、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8T00:50:00Z</meta:creation-date>
    <dc:date>2019-10-28T00:50:00Z</dc:date>
    <meta:print-date>2019-10-16T11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3" meta:character-count="1694" meta:row-count="12" meta:non-whitespace-character-count="1444"/>
  </office:meta>
</office:document-meta>
</file>