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16pt"/>
    </style:style>
    <style:style style:name="P3" style:parent-style-name="清單段落" style:list-style-name="WWNum1" style:family="paragraph">
      <style:paragraph-properties fo:line-height="0.3611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清單段落" style:family="paragraph">
      <style:paragraph-properties fo:line-height="0.3611in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Standard" style:family="paragraph">
      <style:paragraph-properties fo:line-height="0.3611in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清單段落" style:list-style-name="WWNum6" style:family="paragraph">
      <style:paragraph-properties fo:text-align="justify" fo:line-height="0.3611in" fo:margin-left="0.3895in" fo:text-indent="-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清單段落" style:list-style-name="WWNum3" style:family="paragraph">
      <style:paragraph-properties fo:text-align="justify" fo:line-height="0.3611in" fo:margin-left="0.5277in" fo:text-indent="-0.153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清單段落" style:list-style-name="WWNum3" style:family="paragraph">
      <style:paragraph-properties fo:text-align="justify" fo:line-height="0.3611in" fo:margin-left="0.5277in" fo:text-indent="-0.153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清單段落" style:list-style-name="WWNum3" style:family="paragraph">
      <style:paragraph-properties fo:text-align="justify" fo:line-height="0.3611in" fo:margin-left="0.5277in" fo:text-indent="-0.153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清單段落" style:list-style-name="WWNum3" style:family="paragraph">
      <style:paragraph-properties fo:text-align="justify" fo:line-height="0.3611in" fo:margin-left="0.5277in" fo:text-indent="-0.153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清單段落" style:list-style-name="WWNum3" style:family="paragraph">
      <style:paragraph-properties fo:text-align="justify" fo:line-height="0.3611in" fo:margin-left="0.5277in" fo:text-indent="-0.15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fo:text-align="justify" fo:line-height="0.3611in" fo:margin-left="0.3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清單段落" style:family="paragraph">
      <style:paragraph-properties fo:text-align="justify" fo:line-height="0.3611in" fo:margin-left="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清單段落" style:family="paragraph">
      <style:paragraph-properties fo:text-align="justify" fo:line-height="0.3611in" fo:margin-left="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清單段落" style:family="paragraph">
      <style:paragraph-properties fo:text-align="justify" fo:line-height="0.3611in" fo:margin-left="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清單段落" style:family="paragraph">
      <style:paragraph-properties fo:text-align="justify" fo:line-height="0.3611in" fo:margin-left="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清單段落" style:family="paragraph">
      <style:paragraph-properties fo:text-align="justify" fo:line-height="0.3611in" fo:margin-left="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清單段落" style:list-style-name="WWNum6" style:family="paragraph">
      <style:paragraph-properties fo:text-align="justify" fo:line-height="0.3611in" fo:margin-left="0.3895in" fo:text-indent="-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清單段落" style:list-style-name="WWNum4" style:family="paragraph">
      <style:paragraph-properties fo:text-align="justify" fo:line-height="0.3611in" fo:margin-left="0.5277in" fo:text-indent="-0.153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清單段落" style:list-style-name="WWNum4" style:family="paragraph">
      <style:paragraph-properties fo:text-align="justify" fo:line-height="0.3611in" fo:margin-left="0.5277in" fo:text-indent="-0.153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清單段落" style:list-style-name="WWNum4" style:family="paragraph">
      <style:paragraph-properties fo:text-align="justify" fo:line-height="0.3611in" fo:margin-left="0.5277in" fo:text-indent="-0.153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清單段落" style:list-style-name="WWNum4" style:family="paragraph">
      <style:paragraph-properties fo:text-align="justify" fo:line-height="0.3611in" fo:margin-left="0.5277in" fo:text-indent="-0.153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清單段落" style:list-style-name="WWNum4" style:family="paragraph">
      <style:paragraph-properties fo:text-align="justify" fo:line-height="0.3611in" fo:margin-left="0.5277in" fo:text-indent="-0.153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清單段落" style:list-style-name="WWNum4" style:family="paragraph">
      <style:paragraph-properties fo:text-align="justify" fo:line-height="0.3611in" fo:margin-left="0.5277in" fo:text-indent="-0.153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清單段落" style:family="paragraph">
      <style:paragraph-properties fo:text-align="justify" fo:line-height="0.3611in" fo:margin-left="0.374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清單段落" style:family="paragraph">
      <style:paragraph-properties fo:text-align="justify" fo:line-height="0.3611in" fo:margin-left="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清單段落" style:family="paragraph">
      <style:paragraph-properties fo:text-align="justify" fo:line-height="0.3611in" fo:margin-left="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清單段落" style:list-style-name="WWNum6" style:family="paragraph">
      <style:paragraph-properties fo:text-align="justify" fo:line-height="0.3611in" fo:margin-left="0.3895in" fo:text-indent="-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清單段落" style:list-style-name="WWNum5" style:family="paragraph">
      <style:paragraph-properties fo:text-align="justify" fo:line-height="0.3611in" fo:margin-left="0.5277in" fo:text-indent="-0.153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清單段落" style:list-style-name="WWNum5" style:family="paragraph">
      <style:paragraph-properties fo:text-align="justify" fo:line-height="0.3611in" fo:margin-left="0.5277in" fo:text-indent="-0.153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清單段落" style:list-style-name="WWNum5" style:family="paragraph">
      <style:paragraph-properties fo:text-align="justify" fo:line-height="0.3611in" fo:margin-left="0.5277in" fo:text-indent="-0.15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清單段落" style:list-style-name="WWNum5" style:family="paragraph">
      <style:paragraph-properties fo:text-align="justify" fo:line-height="0.3611in" fo:margin-left="0.5277in" fo:text-indent="-0.15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list-style-name="WWNum5" style:family="paragraph">
      <style:paragraph-properties fo:text-align="justify" fo:line-height="0.3611in" fo:margin-left="0.5277in" fo:text-indent="-0.15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fo:text-align="justify" fo:line-height="0.3611in" fo:margin-left="0.374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清單段落" style:family="paragraph">
      <style:paragraph-properties fo:text-align="justify" fo:line-height="0.3611in" fo:margin-left="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清單段落" style:family="paragraph">
      <style:paragraph-properties fo:text-align="justify" fo:line-height="0.3611in" fo:margin-left="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清單段落" style:list-style-name="WWNum11" style:family="paragraph">
      <style:paragraph-properties fo:text-align="justify" fo:line-height="0.3611in" fo:margin-left="0.4173in" fo:text-indent="-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清單段落" style:family="paragraph">
      <style:paragraph-properties fo:text-align="justify" fo:line-height="0.3611in" fo:margin-left="0.374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" style:parent-style-name="清單段落" style:family="paragraph">
      <style:paragraph-properties fo:text-align="justify" fo:line-height="0.3611in" fo:margin-left="0.374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" style:parent-style-name="清單段落" style:family="paragraph">
      <style:paragraph-properties fo:text-align="justify" fo:line-height="0.3611in" fo:margin-left="0.374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" style:parent-style-name="清單段落" style:family="paragraph">
      <style:paragraph-properties fo:text-align="justify" fo:line-height="0.3611in" fo:margin-left="0.374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" style:parent-style-name="清單段落" style:list-style-name="WWNum11" style:family="paragraph">
      <style:paragraph-properties fo:text-align="justify" fo:line-height="0.3611in" fo:margin-left="0.4173in" fo:text-indent="-0.334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" style:parent-style-name="清單段落" style:family="paragraph">
      <style:paragraph-properties fo:text-align="justify" fo:line-height="0.3611in" fo:margin-left="0.334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清單段落" style:family="paragraph">
      <style:paragraph-properties fo:text-align="justify" fo:line-height="0.3611in" fo:margin-left="0.334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" style:parent-style-name="清單段落" style:family="paragraph">
      <style:paragraph-properties fo:text-align="justify" fo:line-height="0.3611in" fo:margin-left="0.334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" style:parent-style-name="清單段落" style:family="paragraph">
      <style:paragraph-properties fo:text-align="justify" fo:line-height="0.3611in" fo:margin-left="0.334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" style:parent-style-name="清單段落" style:list-style-name="WWNum11" style:family="paragraph">
      <style:paragraph-properties fo:text-align="justify" fo:line-height="0.3611in" fo:margin-left="0.4173in" fo:text-indent="-0.334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" style:parent-style-name="清單段落" style:family="paragraph">
      <style:paragraph-properties fo:text-align="justify" fo:line-height="0.3611in" fo:margin-left="0.334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" style:parent-style-name="清單段落" style:family="paragraph">
      <style:paragraph-properties fo:text-align="justify" fo:line-height="0.3611in" fo:margin-left="0.4881in" fo:text-indent="-0.15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" style:parent-style-name="清單段落" style:family="paragraph">
      <style:paragraph-properties fo:text-align="justify" fo:line-height="0.3611in" fo:margin-left="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" style:parent-style-name="清單段落" style:family="paragraph">
      <style:paragraph-properties fo:text-align="justify" fo:line-height="0.3611in" fo:margin-left="0.334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" style:parent-style-name="清單段落" style:family="paragraph">
      <style:paragraph-properties fo:text-align="justify" fo:line-height="0.3611in" fo:margin-left="0.082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" style:parent-style-name="清單段落" style:family="paragraph">
      <style:paragraph-properties fo:text-align="justify" fo:line-height="0.3611in" fo:margin-left="0.082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" style:parent-style-name="清單段落" style:family="paragraph">
      <style:paragraph-properties fo:text-align="justify" fo:line-height="0.3611in" fo:margin-left="0.082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" style:parent-style-name="清單段落" style:family="paragraph">
      <style:paragraph-properties fo:text-align="justify" fo:line-height="0.3611in" fo:margin-left="0.082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" style:parent-style-name="清單段落" style:family="paragraph">
      <style:paragraph-properties fo:text-align="justify" fo:line-height="0.3611in" fo:margin-left="0.082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" style:parent-style-name="清單段落" style:family="paragraph">
      <style:paragraph-properties fo:text-align="justify" fo:line-height="0.3611in" fo:margin-left="0.082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" style:parent-style-name="清單段落" style:family="paragraph">
      <style:paragraph-properties fo:text-align="justify" fo:line-height="0.3611in" fo:margin-left="0.082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" style:parent-style-name="清單段落" style:family="paragraph">
      <style:paragraph-properties fo:text-align="justify" fo:line-height="0.3611in" fo:margin-left="0.082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清單段落" style:family="paragraph">
      <style:paragraph-properties fo:text-align="justify" fo:line-height="0.3611in" fo:margin-left="0.082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" style:parent-style-name="清單段落" style:family="paragraph">
      <style:paragraph-properties fo:text-align="justify" fo:line-height="0.3611in" fo:margin-left="0.082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電器及電子商品標示基準修正規定</text:p>
      <text:list text:style-name="WWNum1">
        <text:list-item text:start-value="1">
          <text:p text:style-name="P3">本基準依商品標示法第十一條規定訂定之。</text:p>
        </text:list-item>
      </text:list>
      <text:p text:style-name="P4"><text:span text:style-name="T5">二、本基準適用</text:span><text:span text:style-name="T6">於流通進入市場陳列販賣之電器及</text:span><text:span text:style-name="T7">電子商品，包括</text:span></text:p>
      <text:p text:style-name="P8"><text:s text:c="4"/>硬體商品、軟體商品、零組件及耗材。</text:p>
      <text:p text:style-name="P9"><text:span text:style-name="T10"><text:s text:c="4"/></text:span><text:span text:style-name="T11">前項商品種類及品目之例示表，由中央主管機關公告之。</text:span></text:p>
      <text:p text:style-name="P12">三、應標示事項：</text:p>
      <text:list text:style-name="WWNum6">
        <text:list-item text:start-value="1">
          <text:p text:style-name="P13">硬體商品：</text:p>
        </text:list-item>
      </text:list>
      <text:list text:style-name="WWNum3">
        <text:list-item text:start-value="1">
          <text:p text:style-name="P14">商品名稱及型號。</text:p>
        </text:list-item>
        <text:list-item>
          <text:p text:style-name="P15">額定電壓(V)及額定頻率(Hz)。(無則免標)</text:p>
        </text:list-item>
        <text:list-item>
          <text:p text:style-name="P16">總額定消耗電功率(W)或額定輸入電流(A)。(無則免標)</text:p>
        </text:list-item>
        <text:list-item>
          <text:p text:style-name="P17">製造年份及製造號碼。</text:p>
        </text:list-item>
        <text:list-item>
          <text:p text:style-name="P18">商品原產地。</text:p>
        </text:list-item>
      </text:list>
      <text:p text:style-name="P19"><text:span text:style-name="T20">6.<text:s/></text:span><text:span text:style-name="T21">規</text:span><text:span text:style-name="T22">格。</text:span></text:p>
      <text:p text:style-name="P23">7.<text:s/>使用方法。</text:p>
      <text:p text:style-name="P24">8.<text:s/>注意事項或警語。</text:p>
      <text:p text:style-name="P25">9.<text:s/>製造或委製廠商名稱、地址及電話。屬進口商品者，應標示</text:p>
      <text:p text:style-name="P26"><text:s text:c="3"/>製造或委製廠商名稱，及進口、代理或經銷廠商名稱、地址</text:p>
      <text:p text:style-name="P27"><text:s text:c="3"/>及電話。</text:p>
      <text:list text:style-name="WWNum6" text:continue-numbering="true">
        <text:list-item>
          <text:p text:style-name="P28">軟體商品：</text:p>
        </text:list-item>
      </text:list>
      <text:list text:style-name="WWNum4">
        <text:list-item text:start-value="1">
          <text:p text:style-name="P29">軟體名稱、版本及語文表達方式。</text:p>
        </text:list-item>
        <text:list-item>
          <text:p text:style-name="P30">系統需求。</text:p>
        </text:list-item>
        <text:list-item>
          <text:p text:style-name="P31">軟體功能、用途或內容。</text:p>
        </text:list-item>
        <text:list-item>
          <text:p text:style-name="P32">螢幕解析度需求。</text:p>
        </text:list-item>
        <text:list-item>
          <text:p text:style-name="P33">商品原產地。</text:p>
        </text:list-item>
        <text:list-item>
          <text:p text:style-name="P34">注意事項或警語。(無則免標)</text:p>
        </text:list-item>
      </text:list>
      <text:p text:style-name="P35"><text:span text:style-name="T36">7.<text:s/></text:span><text:span text:style-name="T37">發行、設計或出版廠商名稱、地址及電話。屬進口商品者，</text:span></text:p>
      <text:soft-page-break/>
      <text:p text:style-name="P38"><text:s text:c="2"/>應標示發行、設計或出版廠商名稱，及進口、代理或經銷廠</text:p>
      <text:p text:style-name="P39"><text:s text:c="2"/>商名稱、地址及電話。</text:p>
      <text:list text:style-name="WWNum6" text:continue-numbering="true">
        <text:list-item>
          <text:p text:style-name="P40">零組件及耗材：</text:p>
        </text:list-item>
      </text:list>
      <text:list text:style-name="WWNum5">
        <text:list-item text:start-value="1">
          <text:p text:style-name="P41">商品名稱及型號。</text:p>
        </text:list-item>
        <text:list-item>
          <text:p text:style-name="P42">額定電壓(V)。(無則免標)</text:p>
        </text:list-item>
        <text:list-item>
          <text:p text:style-name="P43">規格。</text:p>
        </text:list-item>
        <text:list-item>
          <text:p text:style-name="P44">商品原產地。</text:p>
        </text:list-item>
        <text:list-item>
          <text:p text:style-name="P45">注意事項或警語。(無則免標)</text:p>
        </text:list-item>
      </text:list>
      <text:p text:style-name="P46"><text:span text:style-name="T47">6.<text:s/></text:span><text:span text:style-name="T48">製造或委製廠商名稱、地址及電話。屬進口商品者，應標</text:span><text:span text:style-name="T49">示</text:span></text:p>
      <text:p text:style-name="P50"><text:s text:c="3"/>製造或委製廠商名稱，及進口、代理或經銷廠商名稱、地址</text:p>
      <text:p text:style-name="P51"><text:s text:c="3"/>及電話。</text:p>
      <text:p text:style-name="P52">四、標示方法：</text:p>
      <text:list text:style-name="WWNum11">
        <text:list-item text:start-value="1">
          <text:p text:style-name="P53">硬體商品：</text:p>
        </text:list-item>
      </text:list>
      <text:p text:style-name="P54">1.前點第一款第一目至第五目之應標示事項，應於商品本體上</text:p>
      <text:p text:style-name="P55"><text:s text:c="2"/>標示，其標示位置應於正常安裝後使用時可隨時檢視處。</text:p>
      <text:p text:style-name="P56">2.前點第一款第六目至第九目之應標示事項，應於商品本體、</text:p>
      <text:p text:style-name="P57"><text:s text:c="2"/>內外包裝或說明書上標示之。</text:p>
      <text:list text:style-name="WWNum11" text:continue-numbering="true">
        <text:list-item>
          <text:p text:style-name="P58">軟體商品：</text:p>
        </text:list-item>
      </text:list>
      <text:p text:style-name="P59">1.前點第二款第一目及第二目之應標示事項，應於商品本體上</text:p>
      <text:p text:style-name="P60"><text:s text:c="2"/>標示，其標示位置應於正常安裝後使用時明顯易見。</text:p>
      <text:p text:style-name="P61">2.前點第二款第三目至第七目之應標示事項，應於商品本體、</text:p>
      <text:p text:style-name="P62"><text:s text:c="2"/>內外包裝或說明書上標示之。</text:p>
      <text:list text:style-name="WWNum11" text:continue-numbering="true">
        <text:list-item>
          <text:p text:style-name="P63">零組件及耗材：</text:p>
        </text:list-item>
      </text:list>
      <text:p text:style-name="P64">1.前點第三款第二目之應標示事項，應於商品本體上標示，其<text:s text:c="2"/></text:p>
      <text:p text:style-name="P65">標示位置應於正常安裝後使用時可隨時檢視處。</text:p>
      <text:p text:style-name="P66"><text:span text:style-name="T67">2.</text:span><text:span text:style-name="T68">前點第三款第一目及第三目至第六目之應標示事項，應於商</text:span></text:p>
      <text:soft-page-break/>
      <text:p text:style-name="P69"><text:s text:c="3"/>品本體、內外包裝或說明書上標示之。</text:p>
      <text:p text:style-name="P70">（四）商品體積過小或客觀上有難以標示之情事者，前三款所定應</text:p>
      <text:p text:style-name="P71"><text:s text:c="6"/>於商品本體上標示之事項，得於內外包裝或說明書以文字標<text:s text:c="2"/></text:p>
      <text:p text:style-name="P72"><text:span text:style-name="T73"><text:s text:c="6"/></text:span><text:span text:style-name="T74">示代之，亦得於商品本體、內外包裝或說明書以電子標示方</text:span></text:p>
      <text:p text:style-name="P75"><text:s text:c="6"/>式代之。</text:p>
      <text:p text:style-name="P76">（五）本基準所定商品之標示單位及符號，得依國家標準或國際標</text:p>
      <text:p text:style-name="P77"><text:s text:c="6"/>準之規定標示之。</text:p>
      <text:p text:style-name="P78">（六）進口商品之原有標示文字，不得塗毀。</text:p>
      <text:p text:style-name="P79">（七）如商品內建顯示器或不具內建顯示器但必須連接顯示器才能</text:p>
      <text:p text:style-name="P80"><text:s text:c="6"/>操作者，其標示方法得以螢幕顯示代之，並應於商品內外包<text:s text:c="2"/></text:p>
      <text:p text:style-name="P81"><text:s text:c="6"/>裝或說明書上載明操作方式。</text:p>
      <text:p text:style-name="P82">五、本基準自公告日生效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55in" text:min-label-width="0.3333in" text:list-level-position-and-space-mode="label-alignment">
          <style:list-level-label-alignment text:label-followed-by="listtab" fo:margin-left="0.5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55in" text:min-label-width="0.3333in" text:list-level-position-and-space-mode="label-alignment">
          <style:list-level-label-alignment text:label-followed-by="listtab" fo:margin-left="0.5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 text:start-value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55in" text:min-label-width="0.3333in" text:list-level-position-and-space-mode="label-alignment">
          <style:list-level-label-alignment text:label-followed-by="listtab" fo:margin-left="0.5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秉宸</meta:initial-creator>
    <dc:creator>user</dc:creator>
    <meta:creation-date>2020-03-04T06:41:00Z</meta:creation-date>
    <dc:date>2020-03-04T06:41:00Z</dc:date>
    <meta:print-date>2020-02-20T16:12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76" meta:character-count="1183" meta:row-count="8" meta:non-whitespace-character-count="1009"/>
  </office:meta>
</office:document-meta>
</file>