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125in" fo:line-height="100%" fo:margin-left="0.4486in" fo:text-indent="-0.4486in">
        <style:tab-stops/>
      </style:paragraph-properties>
      <style:text-properties style:font-name="標楷體" style:font-name-asian="標楷體" fo:font-weight="bold" style:font-weight-asian="bold" style:font-weight-complex="bold" fo:letter-spacing="normal" fo:font-size="20pt" style:font-size-asian="20pt" style:font-size-complex="20pt"/>
    </style:style>
    <style:style style:name="P2"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letter-kerning="false" fo:font-size="14pt" style:font-size-asian="14pt" style:font-size-complex="20pt"/>
    </style:style>
    <style:style style:name="P3" style:parent-style-name="Standard" style:family="paragraph">
      <style:paragraph-properties style:snap-to-layout-grid="false" fo:text-align="justify" fo:line-height="0.3194in" fo:margin-left="0.7868in" fo:text-indent="0.393in">
        <style:tab-stops/>
      </style:paragraph-properties>
      <style:text-properties style:font-name="標楷體" style:font-name-asian="標楷體" style:letter-kerning="false" fo:font-size="14pt" style:font-size-asian="14pt" style:font-size-complex="20pt"/>
    </style:style>
    <style:style style:name="P4" style:parent-style-name="Standard" style:family="paragraph">
      <style:paragraph-properties style:snap-to-layout-grid="false" fo:text-align="justify" fo:line-height="0.3194in" fo:margin-left="0.7868in" fo:text-indent="0.393in">
        <style:tab-stops/>
      </style:paragraph-properties>
      <style:text-properties style:font-name="標楷體" style:font-name-asian="標楷體" style:letter-kerning="false" fo:font-size="14pt" style:font-size-asian="14pt" style:font-size-complex="20pt"/>
    </style:style>
    <style:style style:name="P5"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letter-kerning="false" fo:font-size="14pt" style:font-size-asian="14pt" style:font-size-complex="20pt"/>
    </style:style>
    <style:style style:name="P6" style:parent-style-name="Standard" style:family="paragraph">
      <style:paragraph-properties style:snap-to-layout-grid="false" fo:text-align="justify" fo:line-height="0.3194in" fo:margin-left="1.5659in" fo:text-indent="-0.7777in">
        <style:tab-stops/>
      </style:paragraph-properties>
      <style:text-properties style:font-name="標楷體" style:font-name-asian="標楷體" style:letter-kerning="false" fo:font-size="14pt" style:font-size-asian="14pt" style:font-size-complex="20pt"/>
    </style:style>
    <style:style style:name="P7" style:parent-style-name="Standard" style:family="paragraph">
      <style:paragraph-properties style:snap-to-layout-grid="false" fo:text-align="justify" fo:line-height="0.3194in" fo:margin-left="1.5659in" fo:text-indent="-0.7777in">
        <style:tab-stops/>
      </style:paragraph-properties>
      <style:text-properties style:font-name="標楷體" style:font-name-asian="標楷體" style:letter-kerning="false" fo:font-size="14pt" style:font-size-asian="14pt" style:font-size-complex="20pt"/>
    </style:style>
    <style:style style:name="P8" style:parent-style-name="Standard" style:family="paragraph">
      <style:paragraph-properties style:snap-to-layout-grid="false" fo:text-align="justify" fo:line-height="0.3194in" fo:margin-left="1.1791in" fo:text-indent="-0.3909in">
        <style:tab-stops/>
      </style:paragraph-properties>
      <style:text-properties style:font-name="標楷體" style:font-name-asian="標楷體" style:letter-kerning="false" fo:font-size="14pt" style:font-size-asian="14pt" style:font-size-complex="20pt"/>
    </style:style>
    <style:style style:name="P9" style:parent-style-name="Standard" style:family="paragraph">
      <style:paragraph-properties style:snap-to-layout-grid="false" fo:text-align="justify" fo:line-height="0.3194in" fo:margin-left="1.1791in" fo:text-indent="-0.3909in">
        <style:tab-stops/>
      </style:paragraph-properties>
      <style:text-properties style:font-name="標楷體" style:font-name-asian="標楷體" style:letter-kerning="false" fo:font-size="14pt" style:font-size-asian="14pt" style:font-size-complex="20pt"/>
    </style:style>
    <style:style style:name="P10" style:parent-style-name="Standard" style:family="paragraph">
      <style:paragraph-properties style:snap-to-layout-grid="false" fo:text-align="justify" fo:line-height="0.3194in" fo:margin-left="0.7763in" fo:text-indent="0.393in">
        <style:tab-stops/>
      </style:paragraph-properties>
      <style:text-properties style:font-name="標楷體" style:font-name-asian="標楷體" style:letter-kerning="false" fo:font-size="14pt" style:font-size-asian="14pt" style:font-size-complex="20pt"/>
    </style:style>
    <style:style style:name="P11" style:parent-style-name="Standard" style:family="paragraph">
      <style:paragraph-properties style:snap-to-layout-grid="false" fo:text-align="justify" fo:line-height="0.3194in" fo:margin-left="1.5645in" fo:text-indent="-0.7777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20pt"/>
    </style:style>
    <style:style style:name="T13" style:parent-style-name="預設段落字型" style:family="text">
      <style:text-properties style:font-name="標楷體" style:font-name-asian="標楷體" style:letter-kerning="false" fo:font-size="14pt" style:font-size-asian="14pt" style:font-size-complex="20pt"/>
    </style:style>
    <style:style style:name="T14" style:parent-style-name="預設段落字型" style:family="text">
      <style:text-properties style:font-name="標楷體" style:font-name-asian="標楷體" style:letter-kerning="false" fo:font-size="14pt" style:font-size-asian="14pt" style:font-size-complex="20pt"/>
    </style:style>
    <style:style style:name="P15" style:parent-style-name="Standard" style:family="paragraph">
      <style:paragraph-properties style:snap-to-layout-grid="false" fo:text-align="justify" fo:line-height="0.3194in" fo:margin-left="0.6881in" fo:text-indent="0.0604in">
        <style:tab-stops/>
      </style:paragraph-properties>
      <style:text-properties style:font-name="標楷體" style:font-name-asian="標楷體" style:letter-kerning="false" fo:font-size="14pt" style:font-size-asian="14pt" style:font-size-complex="20pt"/>
    </style:style>
    <style:style style:name="P16" style:parent-style-name="Standard" style:family="paragraph">
      <style:paragraph-properties style:snap-to-layout-grid="false" fo:text-align="justify" fo:line-height="0.3194in" fo:margin-left="0.7868in" fo:text-indent="0.393in">
        <style:tab-stops/>
      </style:paragraph-properties>
      <style:text-properties style:font-name="標楷體" style:font-name-asian="標楷體" style:letter-kerning="false" fo:font-size="14pt" style:font-size-asian="14pt" style:font-size-complex="20pt"/>
    </style:style>
    <style:style style:name="P17" style:parent-style-name="Standard" style:family="paragraph">
      <style:paragraph-properties style:snap-to-layout-grid="false" fo:text-align="justify" fo:line-height="0.3194in" fo:margin-left="0.7868in" fo:text-indent="0.393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20pt"/>
    </style:style>
    <style:style style:name="P19"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letter-kerning="false" fo:font-size="14pt" style:font-size-asian="14pt" style:font-size-complex="20pt"/>
    </style:style>
    <style:style style:name="P20" style:parent-style-name="Standard" style:family="paragraph">
      <style:paragraph-properties style:snap-to-layout-grid="false" fo:text-align="justify" fo:line-height="0.3194in"/>
      <style:text-properties style:font-name="標楷體" style:font-name-asian="標楷體" style:letter-kerning="false" fo:font-size="14pt" style:font-size-asian="14pt" style:font-size-complex="20pt"/>
    </style:style>
    <style:style style:name="P21" style:parent-style-name="Standard" style:family="paragraph">
      <style:paragraph-properties fo:text-align="justify" fo:line-height="0.3194in" fo:margin-left="0.7868in" fo:text-indent="0.393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20pt"/>
    </style:style>
  </office:automatic-styles>
  <office:body>
    <office:text text:use-soft-page-breaks="true">
      <text:p text:style-name="P1">受災中小企業融資協處辦法部分條文修正條文</text:p>
      <text:p text:style-name="P2">第<text:s/>四<text:s/>條　　受災中小企業於災害前已辦理之貸款，其本金及利息之償還期限得予以展延或予以利息之減免。</text:p>
      <text:p text:style-name="P3">前項貸款原由中小企業信用保證基金（以下簡稱信保基金）提供信用保證者，其展延或利息減免期間保證手續費，免向受災中小企業計收。</text:p>
      <text:p text:style-name="P4">受災中小企業依第一項規定辦理本金及利息償還期限展延或利息減免，應自災害發生次日起六個月內向金融機構提出申請。</text:p>
      <text:p text:style-name="P5">第<text:s/>六<text:s/>條　　依第四條第一項辦理展延或利息減免之貸款，其每筆合意展延期間之利息損失或利息減免之損失，由主管機關依下列規定補貼金融機構：</text:p>
      <text:p text:style-name="P6"><text:s text:c="4"/>一、辦理展延之貸款，其利息延後支付之損失，按中華郵政股份有限公司一年期定期儲金機動利率補貼；依每次公告之災區，每家受災中小企業最多以新臺幣七萬五千元為限。</text:p>
      <text:p text:style-name="P7"><text:s text:c="4"/>二、辦理利息減免之貸款，其利息減免之損失，按中華郵政股份有限公司一年期定期儲金機動利率補貼為上限，實際減免利率未達該利率者，依實際減免利率補貼；依每次公告之災區，每家受災中小企業最多以新臺幣四十萬元為限。</text:p>
      <text:p text:style-name="P8"><text:s text:c="4"/>三、補貼期限週轉金最長一年，資本性融資最長三年。</text:p>
      <text:p text:style-name="P9"><text:s text:c="4"/>四、同一筆貸款於補貼期間，不重複補貼。</text:p>
      <text:p text:style-name="P10">依前條辦理災害復工貸款之利息，由主管機關依下列規定補貼受災中小企業：</text:p>
      <text:p text:style-name="P11"><text:span text:style-name="T12"><text:s text:c="4"/></text:span><text:span text:style-name="T13">一、依每筆實際貸款餘額，按中華郵政股份有限公司二年期定期儲金機動利率補貼受災中小企業，核貸利率未達該利率者，以實際核貸利率補貼；依每次公告之災區，每家受災中小企業最多以新臺</text:span><text:soft-page-break/><text:span text:style-name="T14">幣五十萬元為限，但主管機關得視災情，報請行政院調整補貼上限。</text:span></text:p>
      <text:p text:style-name="P15"><text:s text:c="4"/>二、補貼期限週轉金最長一年，資本性融資最長三年。</text:p>
      <text:p text:style-name="P16">災害復工貸款依前項規定辦理利息補貼期間，再依第四條第一項規定辦理展延本金及利息償還期限或減免利息者，不得辦理第一項補貼。前二項補貼，與其他政府相關所定補貼性質相同者，金融機構或受災中小企業應擇一辦理，不得重複。</text:p>
      <text:p text:style-name="P17"><text:span text:style-name="T18">前三項規定，適用於本辦法中華民國一百零九年二月十三日修正發布條文施行後公告之災區。</text:span></text:p>
      <text:p text:style-name="P19">第<text:s/>十<text:s/>條　　主管機關督導執行授信措施與承貸金融機構及信保基金辦理災害前已貸款本金及利息償還期限展延或利息減免、擔保調整事宜或災害復工貸款及信用保證之相關事項，各經辦人員對非由於故意、重大過失或舞弊情事所造成之呆帳，得依審計法第七十七條第一款規定，免除全部之損害賠償責任，或予以糾正之處置。</text:p>
      <text:p text:style-name="P20">第十一條　　本辦法自中華民國一百零四年八月六日施行。</text:p>
      <text:p text:style-name="P21"><text:span text:style-name="T2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text-align="justify" fo:margin-top="0.1944in" fo:margin-bottom="0.0986in" fo:line-height="120%"/>
      <style:text-properties style:font-name="新細明體" style:font-name-complex="新細明體" fo:color="#000000" fo:letter-spacing="0.0138in" style:letter-kerning="false" style:font-size-complex="12pt" fo:hyphenate="false"/>
    </style:style>
    <style:style style:name="cjk" style:display-name="cjk" style:family="paragraph" style:parent-style-name="Standard">
      <style:paragraph-properties fo:widows="2" fo:orphans="2" fo:text-align="justify" fo:margin-top="0.1944in" fo:margin-bottom="0.0986in" fo:line-height="120%"/>
      <style:text-properties style:font-name="新細明體" style:font-name-complex="新細明體" fo:color="#000000" fo:letter-spacing="0.0138in" style:letter-kerning="false" fo:font-size="16pt" style:font-size-asian="16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財務融通組馬上辦服務中心李忠仁</meta:initial-creator>
    <dc:creator>user</dc:creator>
    <meta:creation-date>2020-02-19T06:46:00Z</meta:creation-date>
    <dc:date>2020-02-19T06:46:00Z</dc:date>
    <meta:print-date>2020-02-06T07:02:00Z</meta:print-date>
    <meta:template xlink:href="Normal.dotm" xlink:type="simple"/>
    <meta:editing-cycles>2</meta:editing-cycles>
    <meta:editing-duration>PT6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2" meta:character-count="1018" meta:row-count="7" meta:non-whitespace-character-count="868"/>
  </office:meta>
</office:document-meta>
</file>