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36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letter-spacing="0.036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letter-spacing="0.036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0.0368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letter-spacing="0.0006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paragraph-properties fo:margin-top="0.125in" fo:margin-bottom="0.125in" fo:margin-left="1.75in">
        <style:tab-stops>
          <style:tab-stop style:type="right" style:position="4.75in"/>
        </style:tab-stops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25in" fo:margin-bottom="0.125in" fo:margin-left="1.75in">
        <style:tab-stops>
          <style:tab-stop style:type="right" style:position="4.75in"/>
        </style:tab-stops>
      </style:paragraph-properties>
    </style:style>
    <style:style style:name="T21" style:parent-style-name="預設段落字型" style:family="text">
      <style:text-properties style:font-name-asian="標楷體" fo:letter-spacing="0.0486in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margin-bottom="0.125in" fo:margin-left="1.75in">
        <style:tab-stops>
          <style:tab-stop style:type="right" style:position="4.75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5in" fo:margin-bottom="0.125in" fo:margin-left="1.75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margin-left="1.75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letter-spacing="0.1375in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委託</text:span><text:span text:style-name="T3">(</text:span><text:span text:style-name="T4">授權</text:span><text:span text:style-name="T5">)</text:span><text:span text:style-name="T6">書</text:span></text:p>
      <text:p text:style-name="P7"><text:span text:style-name="T8">茲委託（授權）</text:span><text:span text:style-name="T9"><text:s text:c="16"/></text:span><text:span text:style-name="T10">君代表本廠商（公司），參加宜蘭縣政府「</text:span><text:span text:style-name="T11">宜蘭縣蘇澳轉運站平面停車場委託經營</text:span><text:span text:style-name="T12">案</text:span><text:span text:style-name="T13">」標案之開標事宜，並行使本廠商於本標案之投、開、審、決標過程中之所有權利。</text:span></text:p>
      <text:p text:style-name="P14">註一：投標廠商負責人親自開標時，請攜帶身分證明文件以供核對。</text:p>
      <text:p text:style-name="P15">註二：受委託人請攜帶本委託書及身分證明文件繳驗，始得進入標場。</text:p>
      <text:p text:style-name="P16">註三：若投標廠商無法攜帶「登記印章」參與開標，而須使用代用印章時，請自行製作代用印章授權書並載明其行使之權利。</text:p>
      <text:p text:style-name="P17"/>
      <text:p text:style-name="P18"/>
      <text:p text:style-name="P19">投標廠商：<text:tab/>(公司章)</text:p>
      <text:p text:style-name="P20"><text:span text:style-name="T21">負責</text:span><text:span text:style-name="T22">人</text:span><text:span text:style-name="T23">：</text:span><text:span text:style-name="T24"><text:tab/></text:span><text:span text:style-name="T25">(</text:span><text:span text:style-name="T26">簽</text:span><text:span text:style-name="T27">　</text:span><text:span text:style-name="T28">章</text:span><text:span text:style-name="T29">)</text:span></text:p>
      <text:p text:style-name="P30">受委託人：<text:tab/>(簽　章)</text:p>
      <text:p text:style-name="P31">身分證號：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中華民國　　年　　月　　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(授權)書</dc:title>
    <dc:description/>
    <dc:subject/>
    <meta:initial-creator>e-land</meta:initial-creator>
    <dc:creator>明宏 林</dc:creator>
    <meta:creation-date>2020-05-14T07:56:00Z</meta:creation-date>
    <dc:date>2020-05-14T07:56:00Z</dc:date>
    <meta:print-date>2014-07-08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