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TableColumn2" style:family="table-column">
      <style:table-column-properties style:column-width="7.2576in"/>
    </style:style>
    <style:style style:name="Table1" style:family="table" style:master-page-name="MP0">
      <style:table-properties style:width="7.2576in" fo:margin-left="0in" table:align="center"/>
    </style:style>
    <style:style style:name="TableRow3" style:family="table-row">
      <style:table-row-properties style:min-row-height="2.759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fo:color="#000000"/>
    </style:style>
    <style:style style:name="P6" style:parent-style-name="內文" style:family="paragraph">
      <style:paragraph-properties fo:text-align="center"/>
      <style:text-properties fo:color="#000000"/>
    </style:style>
    <style:style style:name="TableColumn8" style:family="table-column">
      <style:table-column-properties style:column-width="0.3652in"/>
    </style:style>
    <style:style style:name="TableColumn9" style:family="table-column">
      <style:table-column-properties style:column-width="0.3652in"/>
    </style:style>
    <style:style style:name="TableColumn10" style:family="table-column">
      <style:table-column-properties style:column-width="0.3652in"/>
    </style:style>
    <style:style style:name="TableColumn11" style:family="table-column">
      <style:table-column-properties style:column-width="0.3652in"/>
    </style:style>
    <style:style style:name="TableColumn12" style:family="table-column">
      <style:table-column-properties style:column-width="0.3652in"/>
    </style:style>
    <style:style style:name="Table7" style:family="table">
      <style:table-properties style:width="1.8263in" fo:margin-left="0.343in" table:align="left"/>
    </style:style>
    <style:style style:name="TableRow13" style:family="table-row">
      <style:table-row-properties style:min-row-height="0.4069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0.5138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0.5138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0.5138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0.5138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0.5138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center" fo:margin-left="0in" fo:text-indent="-0.008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top="0.125in" fo:line-height="0.2777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2777in" fo:margin-left="1.8347in" fo:text-indent="-0.8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indent="1in">
        <style:tab-stops>
          <style:tab-stop style:type="left" style:position="0.5138in"/>
          <style:tab-stop style:type="left" style:position="3.4902in"/>
          <style:tab-stop style:type="left" style:position="4.2402in"/>
          <style:tab-stop style:type="left" style:position="4.9902in"/>
          <style:tab-stop style:type="left" style:position="6.1152in"/>
          <style:tab-stop style:type="left" style:position="6.865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6" style:parent-style-name="內文" style:family="paragraph">
      <style:paragraph-properties fo:text-align="center" fo:margin-left="0in" fo:text-indent="-0.0083in">
        <style:tab-stops/>
      </style:paragraph-properties>
      <style:text-properties fo:color="#000000"/>
    </style:style>
    <style:style style:name="TableRow47" style:family="table-row">
      <style:table-row-properties style:min-row-height="3.1381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color="#000000"/>
    </style:style>
    <style:style style:name="TableColumn51" style:family="table-column">
      <style:table-column-properties style:column-width="0.9854in"/>
    </style:style>
    <style:style style:name="TableColumn52" style:family="table-column">
      <style:table-column-properties style:column-width="1.4493in"/>
    </style:style>
    <style:style style:name="Table50" style:family="table">
      <style:table-properties style:width="2.4347in" fo:margin-left="0in" table:align="center"/>
    </style:style>
    <style:style style:name="TableRow53" style:family="table-row">
      <style:table-row-properties style:min-row-height="0.470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color="#000000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66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67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68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69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70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71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72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73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74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T75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76" style:parent-style-name="內文" style:family="paragraph">
      <style:paragraph-properties fo:text-align="center" fo:margin-left="0.0006in" fo:text-indent="-0.009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6pt" style:font-size-asian="16pt"/>
    </style:style>
    <style:style style:name="T78" style:parent-style-name="預設段落字型" style:family="text">
      <style:text-properties style:font-name-asian="標楷體" fo:color="#000000" fo:font-size="16pt" style:font-size-asian="16pt"/>
    </style:style>
    <style:style style:name="T79" style:parent-style-name="預設段落字型" style:family="text">
      <style:text-properties style:font-name-asian="標楷體" fo:color="#000000" fo:font-size="16pt" style:font-size-asian="16pt"/>
    </style:style>
    <style:style style:name="T80" style:parent-style-name="預設段落字型" style:family="text">
      <style:text-properties style:font-name-asian="標楷體" fo:color="#000000" fo:font-size="16pt" style:font-size-asian="16pt"/>
    </style:style>
    <style:style style:name="T81" style:parent-style-name="預設段落字型" style:family="text">
      <style:text-properties style:font-name-asian="標楷體" fo:color="#000000" fo:font-size="16pt" style:font-size-asian="16pt"/>
    </style:style>
    <style:style style:name="TableRow82" style:family="table-row">
      <style:table-row-properties style:min-row-height="2.6298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4722in"/>
    </style:style>
    <style:style style:name="T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87" style:parent-style-name="內文" style:family="paragraph">
      <style:paragraph-properties fo:text-align="justify" fo:line-height="0.4722in" fo:margin-left="0.3652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9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91" style:parent-style-name="內文" style:family="paragraph">
      <style:paragraph-properties fo:text-align="justify" fo:line-height="0.4722in" fo:margin-left="0.365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92" style:parent-style-name="內文" style:family="paragraph">
      <style:paragraph-properties fo:line-height="0.4722in" fo:text-indent="0.4166in"/>
      <style:text-properties style:font-name-asian="標楷體" fo:color="#000000" fo:font-size="20pt" style:font-size-asian="20pt" style:font-size-complex="20pt"/>
    </style:style>
    <style:style style:name="P93" style:parent-style-name="內文" style:family="paragraph">
      <style:paragraph-properties fo:line-height="0.4722in" fo:margin-left="0.375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9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9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9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margin-left="0.375in" fo:text-indent="3.5555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03" style:family="table-row">
      <style:table-row-properties style:min-row-height="1.2465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list-style-name="LFO1" style:family="paragraph">
      <style:paragraph-properties fo:text-align="justify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1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標題4" style:family="paragraph">
      <style:paragraph-properties fo:keep-with-next="auto" fo:line-height="0.2222in" fo:margin-left="0.9048in" fo:text-indent="-0.488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58" style:parent-style-name="標題4" style:family="paragraph">
      <style:paragraph-properties fo:keep-with-next="auto" fo:line-height="0.2222in" fo:margin-left="0.903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2</text:p>
                </table:table-cell>
                <table:table-cell table:style-name="TableCell16">
                  <text:p text:style-name="P17">7</text:p>
                </table:table-cell>
                <table:table-cell table:style-name="TableCell18">
                  <text:p text:style-name="P19">0</text:p>
                </table:table-cell>
                <table:table-cell table:style-name="TableCell20">
                  <text:p text:style-name="P21">4</text:p>
                </table:table-cell>
                <table:table-cell table:style-name="TableCell22">
                  <text:p text:style-name="P23">8</text:p>
                </table:table-cell>
              </table:table-row>
            </table:table>
            <text:p text:style-name="P24"/>
            <text:p text:style-name="P25"><text:span text:style-name="T26"><text:s text:c="9"/></text:span><text:span text:style-name="T27">標案</text:span><text:span text:style-name="T28">名稱：</text:span><text:span text:style-name="T29">宜蘭縣蘇澳轉運站平面停車場委託經營</text:span><text:span text:style-name="T30">案</text:span></text:p>
            <text:p text:style-name="P31"/>
            <text:p text:style-name="P32"><text:span text:style-name="T33">截止投標時間：</text:span><text:span text:style-name="T34"><text:s text:c="4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17</text:span><text:span text:style-name="T41">時</text:span><text:span text:style-name="T42">0</text:span><text:span text:style-name="T43">0</text:span><text:span text:style-name="T44"><text:s/></text:span><text:span text:style-name="T45">分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/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編號</text:p>
                </table:table-cell>
                <table:table-cell table:style-name="TableCell56">
                  <text:p text:style-name="P57"/>
                </table:table-cell>
              </table:table-row>
            </table:table>
            <text:p text:style-name="P58"/>
            <text:p text:style-name="P59"><text:span text:style-name="T60">(</text:span><text:span text:style-name="T61">本欄由主辦機關於開標時編列號碼</text:span><text:span text:style-name="T62">)</text:span></text:p>
            <text:p text:style-name="P63"/>
            <text:p text:style-name="P64"><text:span text:style-name="T65">蘇</text:span><text:span text:style-name="T66"><text:s/></text:span><text:span text:style-name="T67">澳</text:span><text:span text:style-name="T68"><text:s/></text:span><text:span text:style-name="T69">鎮</text:span><text:span text:style-name="T70"><text:s/></text:span><text:span text:style-name="T71">公</text:span><text:span text:style-name="T72"><text:s/></text:span><text:span text:style-name="T73">所</text:span><text:span text:style-name="T74"><text:s text:c="3"/></text:span><text:span text:style-name="T75">收</text:span></text:p>
            <text:p text:style-name="P76"><text:span text:style-name="T77">（經</text:span><text:span text:style-name="T78">收</text:span><text:span text:style-name="T79">文</text:span><text:span text:style-name="T80">室</text:span><text:span text:style-name="T81">加註收件時間後投入）</text:span></text:p>
          </table:table-cell>
        </table:table-row>
        <table:table-row table:style-name="TableRow82">
          <table:table-cell table:style-name="TableCell83">
            <text:p text:style-name="P84"><text:span text:style-name="T85"><text:s text:c="2"/></text:span><text:span text:style-name="T86">投標廠商：</text:span></text:p>
            <text:p text:style-name="P87"><text:span text:style-name="T88">地</text:span><text:span text:style-name="T89"><text:s text:c="4"/></text:span><text:span text:style-name="T90">址：</text:span></text:p>
            <text:p text:style-name="P91">負<text:s/>責<text:s/>人：</text:p>
            <text:p text:style-name="P92">統一編號<text:s/>:</text:p>
            <text:p text:style-name="P93"><text:span text:style-name="T94">電</text:span><text:span text:style-name="T95"><text:s text:c="4"/></text:span><text:span text:style-name="T96">話</text:span><text:span text:style-name="T97"><text:s/>:</text:span><text:span text:style-name="T98"><text:s/></text:span></text:p>
            <text:p text:style-name="P99"><text:span text:style-name="T100">(</text:span><text:span text:style-name="T101">請務必填寫廠商名稱及地址</text:span><text:span text:style-name="T102">)</text:span>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<text:span text:style-name="T106">法務部調查局電話：</text:span><text:span text:style-name="T107">(02)2918888</text:span><text:span text:style-name="T108">8</text:span><text:span text:style-name="T109">號；宜蘭縣調查站電話：</text:span><text:span text:style-name="T110">(03)92888</text:span><text:span text:style-name="T111">8</text:span><text:span text:style-name="T112">8</text:span><text:span text:style-name="T113">號</text:span><text:span text:style-name="T114">.</text:span></text:p>
              </text:list-item>
              <text:list-item>
                <text:p text:style-name="P115"><text:span text:style-name="T116">宜蘭</text:span><text:span text:style-name="T117">縣蘇澳鎮公所</text:span><text:span text:style-name="T118">：</text:span><text:span text:style-name="T119">(03)9</text:span><text:span text:style-name="T120">9973421</text:span><text:span text:style-name="T121">轉</text:span><text:span text:style-name="T122">228</text:span><text:span text:style-name="T123">；地址：宜蘭縣</text:span><text:span text:style-name="T124">蘇澳鎮蘇港</text:span><text:span text:style-name="T125">路</text:span><text:span text:style-name="T126">215</text:span><text:span text:style-name="T127">號</text:span><text:span text:style-name="T128">.</text:span></text:p>
              </text:list-item>
              <text:list-item>
                <text:p text:style-name="P129"><text:span text:style-name="T130">需於</text:span><text:span text:style-name="T131">投標截止期限</text:span><text:span text:style-name="T132">前送達本</text:span><text:span text:style-name="T133">所</text:span><text:span text:style-name="T134">收</text:span><text:span text:style-name="T135">發</text:span><text:span text:style-name="T136">室</text:span><text:span text:style-name="T137">收訖，並加註收件日期、時間；</text:span><text:span text:style-name="T138">未經本</text:span><text:span text:style-name="T139">所</text:span><text:span text:style-name="T140">收</text:span><text:span text:style-name="T141">發</text:span><text:span text:style-name="T142">室收訖並加註收件時間者視同逾期，為不合格標</text:span><text:span text:style-name="T143">。</text:span><text:database-display text:table-name="" text:table-type="table" text:column-name="投標文件專人送達之地點"/></text:p>
              </text:list-item>
            </text:list>
          </table:table-cell>
        </table:table-row>
      </table:table>
      <text:h text:style-name="P144" text:outline-level="4"><text:span text:style-name="T145">備註：</text:span><text:span text:style-name="T146">廠商親遞投標文件者，請</text:span><text:span text:style-name="T147">務必</text:span><text:span text:style-name="T148">送至本</text:span><text:span text:style-name="T149">所</text:span><text:span text:style-name="T150">收</text:span><text:span text:style-name="T151">文</text:span><text:span text:style-name="T152">室完成送件並蓋時間戳章後再投入</text:span><text:span text:style-name="T153">，</text:span><text:span text:style-name="T154">未經本</text:span><text:span text:style-name="T155">所</text:span><text:span text:style-name="T156">收</text:span><text:span text:style-name="T157">文</text:span></text:h>
      <text:h text:style-name="P158" text:outline-level="4"><text:span text:style-name="T159">室收訖並加註收件時間者視同逾期，為不合格標。</text:span><text:database-display text:table-name="" text:table-type="table" text:column-name="投標文件專人送達之地點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416in" fo:margin-left="0.134in" fo:margin-bottom="0.1416in" fo:margin-right="0.13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description/>
    <dc:subject/>
    <meta:initial-creator>asus</meta:initial-creator>
    <dc:creator>明宏 林</dc:creator>
    <meta:creation-date>2020-05-14T08:00:00Z</meta:creation-date>
    <dc:date>2020-05-14T08:00:00Z</dc:date>
    <meta:print-date>2020-05-14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