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25in"/>
    </style:style>
    <style:style style:name="TableColumn17" style:family="table-column">
      <style:table-column-properties style:column-width="6.268in"/>
    </style:style>
    <style:style style:name="Table15" style:family="table">
      <style:table-properties style:width="7.59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A0A0A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2.9472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25in" fo:text-indent="0.0763in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fo:line-height="0.25in" fo:text-indent="0.0763in"/>
      <style:text-properties style:font-name="新細明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line-height="0.25in" fo:text-indent="0.0763in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472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472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P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472in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line-height="0.3472in"/>
    </style:style>
    <style:style style:name="P67" style:parent-style-name="內文" style:list-style-name="LFO6" style:family="paragraph">
      <style:paragraph-properties fo:line-height="0.3472in"/>
    </style:style>
    <style:style style:name="T68" style:parent-style-name="超連結" style:family="text">
      <style:text-properties style:font-name="Arial" style:font-name-complex="Arial" fo:color="#613A6E" fo:background-color="#F8F6F0"/>
    </style:style>
    <style:style style:name="P69" style:parent-style-name="內文" style:list-style-name="LFO6" style:family="paragraph">
      <style:paragraph-properties fo:line-height="0.3472in"/>
    </style:style>
    <style:style style:name="P70" style:parent-style-name="內文" style:list-style-name="LFO6" style:family="paragraph">
      <style:paragraph-properties fo:line-height="0.3472in"/>
    </style:style>
    <style:style style:name="TableRow71" style:family="table-row">
      <style:table-row-properties style:min-row-height="1.489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4" style:family="paragraph">
      <style:paragraph-properties fo:line-height="0.3472in"/>
      <style:text-properties style:font-name="新細明體"/>
    </style:style>
    <style:style style:name="P74" style:parent-style-name="內文" style:list-style-name="LFO4" style:family="paragraph">
      <style:paragraph-properties fo:line-height="0.3472in"/>
      <style:text-properties style:font-name="新細明體"/>
    </style:style>
    <style:style style:name="P75" style:parent-style-name="內文" style:family="paragraph">
      <style:paragraph-properties fo:line-height="0.3472in" fo:text-indent="0.1666in"/>
      <style:text-properties style:font-name="新細明體" fo:font-weight="bold" style:font-weight-asian="bold"/>
    </style:style>
    <style:style style:name="P76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01in"/>
        </style:tab-stops>
      </style:paragraph-properties>
      <style:text-properties style:font-name="新細明體" fo:font-weight="bold" style:font-weight-asian="bold"/>
    </style:style>
    <style:style style:name="P77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01in"/>
        </style:tab-stops>
      </style:paragraph-properties>
      <style:text-properties style:font-name="新細明體" fo:font-weight="bold" style:font-weight-asian="bold"/>
    </style:style>
    <style:style style:name="P78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01in"/>
        </style:tab-stops>
      </style:paragraph-properties>
      <style:text-properties style:font-name="新細明體" fo:font-weight="bold" style:font-weight-asian="bold"/>
    </style:style>
    <style:style style:name="P79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color="#000000"/>
    </style:style>
    <style:style style:name="P90" style:parent-style-name="內文" style:list-style-name="LFO2" style:family="paragraph">
      <style:text-properties fo:color="#000000"/>
    </style:style>
    <style:style style:name="P91" style:parent-style-name="內文" style:list-style-name="LFO2" style:family="paragraph">
      <style:text-properties fo:color="#000000"/>
    </style:style>
    <style:style style:name="P92" style:parent-style-name="內文" style:list-style-name="LFO2" style:family="paragraph"/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</office:automatic-styles>
  <office:body>
    <office:text text:use-soft-page-breaks="true">
      <text:p text:style-name="P1">宜蘭縣蘇澳轉運站平面停車場委託經營管理案</text:p>
      <text:p text:style-name="P2"><text:span text:style-name="T3">權利金</text:span><text:span text:style-name="T4">詳細</text:span><text:span text:style-name="T5">表</text:span><text:span text:style-name="T6"><text:s text:c="14"/></text:span><text:span text:style-name="T7">10</text:span><text:span text:style-name="T8">9</text:span><text:span text:style-name="T9">年</text:span><text:span text:style-name="T10">5</text:span><text:span text:style-name="T11">月</text:span><text:span text:style-name="T12">7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經營項目</text:p>
          </table:table-cell>
          <table:table-cell table:style-name="TableCell21">
            <text:p text:style-name="P22">權利金試算</text:p>
          </table:table-cell>
        </table:table-row>
        <table:table-row table:style-name="TableRow23">
          <table:table-cell table:style-name="TableCell24">
            <text:p text:style-name="P25">平面停車格</text:p>
            <text:p text:style-name="P26"><text:span text:style-name="T27">使用面</text:span><text:span text:style-name="T28">積：</text:span></text:p>
            <text:p text:style-name="P29">1475平方公尺</text:p>
            <text:p text:style-name="P30">小客車：41格(含無障礙專用停車位2格、鐵路局工務段專用停車位3格)機車：45格(含無障礙專用停車位1格)</text:p>
          </table:table-cell>
          <table:table-cell table:style-name="TableCell31">
            <text:p text:style-name="P32">汽車-<text:s/>假日：36格×1天×150<text:span text:style-name="T33">元</text:span><text:span text:style-name="T34">×</text:span><text:span text:style-name="T35">0.9</text:span><text:span text:style-name="T36">(週轉率)</text:span><text:span text:style-name="T37">×</text:span><text:span text:style-name="T38">8天</text:span>＝38,880元</text:p>
            <text:p text:style-name="P39"><text:s text:c="5"/><text:s/>平日：36格×1天×100元×0.5(週轉率<text:span text:style-name="T40">)</text:span><text:span text:style-name="T41">×</text:span>22天＝39,600元</text:p>
            <text:p text:style-name="P42">備註：<text:span text:style-name="T43">汽車</text:span><text:span text:style-name="T44">1</text:span><text:span text:style-name="T45">小時</text:span><text:span text:style-name="T46">30</text:span><text:span text:style-name="T47">元，</text:span><text:span text:style-name="T48">平日</text:span><text:span text:style-name="T49">單日</text:span><text:span text:style-name="T50">-</text:span><text:span text:style-name="T51">上限每天100元</text:span><text:span text:style-name="T52">，</text:span><text:span text:style-name="T53">假日</text:span><text:span text:style-name="T54">單日</text:span><text:span text:style-name="T55">-上限每天150元，</text:span><text:span text:style-name="T56">隔天重新計算</text:span><text:span text:style-name="T57">；</text:span><text:span text:style-name="T58">機車</text:span><text:span text:style-name="T59">1</text:span><text:span text:style-name="T60">次</text:span><text:span text:style-name="T61">20</text:span><text:span text:style-name="T62">元，隔天重新計算</text:span><text:span text:style-name="T63">。</text:span></text:p>
            <text:p text:style-name="P64">機車-<text:s/>每月：44格×1次×20元×0.3(週轉率<text:span text:style-name="T65">)×</text:span>30天＝7,920元</text:p>
            <text:p text:style-name="P66"><text:s text:c="13"/><text:s text:c="23"/>月合計＝86,400元</text:p>
            <text:list text:style-name="LFO6" text:continue-numbering="true">
              <text:list-item>
                <text:p text:style-name="P67">收費標準請依<text:a xlink:href="http://www.rootlaw.com.tw/LawContent.aspx?LawID=B040180000001200-0870218" office:target-frame-name="_top" xlink:show="replace"><text:span text:style-name="T68">宜蘭縣路外停車場管理辦法</text:span></text:a>規定。</text:p>
              </text:list-item>
              <text:list-item>
                <text:p text:style-name="P69">經營範圍及權責含停車格收費、停車管理及停車格環境清潔。</text:p>
              </text:list-item>
              <text:list-item>
                <text:p text:style-name="P70">本案可供營收之汽車停車格36格，機車停車格44格（詳左列表）。</text:p>
              </text:list-item>
            </text:list>
          </table:table-cell>
        </table:table-row>
        <table:table-row table:style-name="TableRow71">
          <table:table-cell table:style-name="TableCell72" table:number-columns-spanned="2">
            <text:list text:style-name="LFO4" text:continue-numbering="true">
              <text:list-item>
                <text:p text:style-name="P73">停車場月營業總合計86,400元。</text:p>
              </text:list-item>
              <text:list-item>
                <text:p text:style-name="P74">委託期間：109年7月1日至113年6月30日止，共48個月。</text:p>
              </text:list-item>
            </text:list>
            <text:p text:style-name="P75"><text:s/>86,400*48個月＝共計營業額約4,147,200元。</text:p>
            <text:list text:style-name="LFO3" text:continue-numbering="true">
              <text:list-item>
                <text:p text:style-name="P76">48個月營業額4,147,200元，預估經營成本40%<text:s/>(含設備投資、人事成本、水電支出、環境清潔維護等)為1,658,880元。</text:p>
              </text:list-item>
              <text:list-item>
                <text:p text:style-name="P77">4,147,200元<text:s/>(48個月營業額)-<text:s/>1,658,880元(經營成本)=<text:s/>2,488,320元(預估48個月淨利)/4=每年淨利622,080元</text:p>
              </text:list-item>
              <text:list-item>
                <text:p text:style-name="P78">年淨利：1年需繳付本所之權利金為622,080元，取其整數為62萬元。</text:p>
              </text:list-item>
              <text:list-item>
                <text:p text:style-name="P79"><text:span text:style-name="T80">本案委託期限為4年</text:span><text:span text:style-name="T81">（48個月）</text:span><text:span text:style-name="T82">，權利金</text:span><text:span text:style-name="T83">62</text:span><text:span text:style-name="T84">*4=</text:span><text:span text:style-name="T85">2</text:span><text:span text:style-name="T86">48</text:span><text:span text:style-name="T87">萬元。</text:span></text:p>
              </text:list-item>
            </text:list>
          </table:table-cell>
          <table:covered-table-cell/>
        </table:table-row>
      </table:table>
      <text:p text:style-name="P88"/>
      <text:p text:style-name="P89">備註：</text:p>
      <text:list text:style-name="LFO2" text:continue-numbering="true">
        <text:list-item>
          <text:p text:style-name="P90">本區為新設停車場尚無委外經營之前例，故先以推估方式計算。</text:p>
        </text:list-item>
        <text:list-item>
          <text:p text:style-name="P91">本計算方式已考量業者初期設備投資及人力成本。</text:p>
        </text:list-item>
        <text:list-item>
          <text:p text:style-name="P92"><text:span text:style-name="T93">本案決標原則：最高標</text:span><text:span text:style-name="T94">(</text:span><text:span text:style-name="T95">最高價得標</text:span><text:span text:style-name="T96">)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冬山河森林公園</dc:title>
    <dc:subject/>
    <meta:initial-creator>USER</meta:initial-creator>
    <dc:creator>明宏 林</dc:creator>
    <meta:creation-date>2020-05-14T08:02:00Z</meta:creation-date>
    <dc:date>2020-05-14T08:02:00Z</dc:date>
    <meta:print-date>2020-05-1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