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4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5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0a0a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4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3.78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 style:list-style-name="WW8Num4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 fo:line-height="0.882cm"/>
    </style:style>
    <style:style style:name="P8" style:family="paragraph" style:parent-style-name="Standard" style:list-style-name="WW8Num4">
      <style:paragraph-properties fo:line-height="0.882cm"/>
    </style:style>
    <style:style style:name="P9" style:family="paragraph" style:parent-style-name="Standard" style:list-style-name="WW8Num2">
      <style:paragraph-properties fo:line-height="0.882cm"/>
    </style:style>
    <style:style style:name="P10" style:family="paragraph" style:parent-style-name="Standard" style:list-style-name="WW8Num1">
      <style:paragraph-properties fo:line-height="0.882cm">
        <style:tab-stops>
          <style:tab-stop style:position="0.898cm"/>
        </style:tab-stops>
      </style:paragraph-properties>
    </style:style>
    <style:style style:name="P11" style:family="paragraph" style:parent-style-name="Standard" style:list-style-name="WW8Num7"/>
    <style:style style:name="P12" style:family="paragraph" style:parent-style-name="Standard">
      <style:text-properties fo:color="#000000"/>
    </style:style>
    <style:style style:name="P13" style:family="paragraph" style:parent-style-name="Standard" style:list-style-name="WW8Num7">
      <style:text-properties fo:color="#000000"/>
    </style:style>
    <style:style style:name="P14" style:family="paragraph" style:parent-style-name="Standard">
      <style:paragraph-properties fo:margin-left="0cm" fo:margin-right="0cm" fo:line-height="0.635cm" fo:text-indent="0.194cm" style:auto-text-indent="false"/>
    </style:style>
    <style:style style:name="P15" style:family="paragraph" style:parent-style-name="Standard">
      <style:paragraph-properties fo:margin-left="0cm" fo:margin-right="0cm" fo:line-height="0.635cm" fo:text-indent="0.194cm" style:auto-text-indent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line-height="0.882cm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Standard">
      <style:paragraph-properties fo:margin-left="0cm" fo:margin-right="0cm" fo:line-height="0.882cm" fo:text-indent="0.423cm" style:auto-text-indent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fo:color="#613a6e" style:font-name="Arial" fo:background-color="#f8f6f0" loext:char-shading-value="0" style:font-name-complex="Arial"/>
    </style:style>
    <style:style style:name="T17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宜蘭縣蘇澳轉運站平面停車場委託經營管理案</text:span></text:p>
      <text:p text:style-name="P2"><text:span text:style-name="T3">權利金詳細表</text:span><text:span text:style-name="T4"> <text:s text:c="13"/></text:span><text:span text:style-name="T5">10</text:span><text:span text:style-name="T5">9</text:span><text:span text:style-name="T5">年5月7日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經營項目</text:p>
          </table:table-cell>
          <table:table-cell table:style-name="表格1.B1" office:value-type="string">
            <text:p text:style-name="P5">權利金試算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平面停車格</text:span></text:p>
            <text:p text:style-name="P14"><text:span text:style-name="T10">使用面</text:span><text:span text:style-name="T11">積：</text:span></text:p>
            <text:p text:style-name="P15">1475平方公尺</text:p>
            <text:p text:style-name="P14"><text:span text:style-name="T10">小客車：41格(含無障礙專用停車位2格、鐵路局工務段專用停車位3格)機車：45格(含無障礙專用停車位1格)</text:span></text:p>
          </table:table-cell>
          <table:table-cell table:style-name="表格1.B2" office:value-type="string">
            <text:p text:style-name="P1">汽車- 假日：36格×1天×150<text:span text:style-name="T12">元×0.9(週轉率)×8天</text:span>＝38,880元</text:p>
            <text:p text:style-name="P16"><text:span text:style-name="T15"><text:s text:c="6"/></text:span>平日：36格×1天×100元×0.5(週轉率<text:span text:style-name="T12">)×</text:span>22天＝39,600元</text:p>
            <text:p text:style-name="P16">備註：<text:span text:style-name="T1">汽車1小時30</text:span><text:span text:style-name="T14">元，平日單日-上限每天100元，假日單日-上限每天150元，隔天重新計算；</text:span><text:span text:style-name="T1">機車1次20</text:span><text:span text:style-name="T14">元，隔天重新計算。</text:span></text:p>
            <text:p text:style-name="P16">機車- 每月：44格×1次×20元×0.3(週轉率<text:span text:style-name="T12">)×</text:span>30天＝7,920元</text:p>
            <text:p text:style-name="P1"><text:span text:style-name="T15"><text:s text:c="36"/></text:span>月合計＝86,400元</text:p>
            <text:list xml:id="list3031654547" text:style-name="WW8Num4">
              <text:list-item>
                <text:p text:style-name="P3">收費標準請依<text:a xlink:type="simple" xlink:href="http://www.rootlaw.com.tw/LawContent.aspx?LawID=B040180000001200-0870218" text:style-name="Internet_20_link" text:visited-style-name="Visited_20_Internet_20_Link"><text:span text:style-name="Internet_20_link"><text:span text:style-name="T16">宜蘭縣路外停車場管理辦法</text:span></text:span></text:a>規定。</text:p>
              </text:list-item>
              <text:list-item>
                <text:p text:style-name="P3">經營範圍及權責含停車格收費、停車管理及停車格環境清潔。</text:p>
              </text:list-item>
              <text:list-item>
                <text:p text:style-name="P3">本案可供營收之汽車停車格36格，機車停車格44格（詳左列表）。</text:p>
              </text:list-item>
            </text:list>
          </table:table-cell>
        </table:table-row>
        <table:table-row table:style-name="表格1.3">
          <table:table-cell table:style-name="表格1.A3" table:number-columns-spanned="2" office:value-type="string">
            <text:list xml:id="list2864489600" text:style-name="WW8Num2">
              <text:list-item>
                <text:p text:style-name="P9"><text:span text:style-name="T12">停車場月營業總合計86,400元。</text:span></text:p>
              </text:list-item>
              <text:list-item>
                <text:p text:style-name="P9"><text:span text:style-name="T12">委託期間：10</text:span><text:span text:style-name="T12">9</text:span><text:span text:style-name="T12">年7月1日至11</text:span><text:span text:style-name="T12">3</text:span><text:span text:style-name="T12">年6月3</text:span><text:span text:style-name="T12">0</text:span><text:span text:style-name="T12">日止，共48個月。</text:span></text:p>
              </text:list-item>
            </text:list>
            <text:p text:style-name="P17"><text:span text:style-name="T14"><text:s/>86,400*48個月＝共計營業額約4,147,200元。</text:span></text:p>
            <text:list xml:id="list1895699441" text:style-name="WW8Num1">
              <text:list-item>
                <text:p text:style-name="P10"><text:span text:style-name="T14">48個月營業額4,147,200元，預估經營成本40% (含設備投資、人事成本、水電支出、環境清潔維護等)為1,658,880元。</text:span></text:p>
              </text:list-item>
              <text:list-item>
                <text:p text:style-name="P10"><text:span text:style-name="T14">4,147,200元 (48個月營業額)- 1,658,880元(經營成本)= 2,488,320元(預估48個月淨利)/4=每年淨利622,080元</text:span></text:p>
              </text:list-item>
              <text:list-item>
                <text:p text:style-name="P10"><text:span text:style-name="T14">年淨利：1年需繳付本所之權利金為622,080元，取其整數為62萬元。</text:span></text:p>
              </text:list-item>
              <text:list-item>
                <text:p text:style-name="P10"><text:span text:style-name="T14">本案委託期限為4年（48個月），權利金62*4=248萬元。</text:span></text:p>
              </text:list-item>
            </text:list>
          </table:table-cell>
          <table:covered-table-cell/>
        </table:table-row>
      </table:table>
      <text:p text:style-name="P6"/>
      <text:p text:style-name="P12">備註：</text:p>
      <text:list xml:id="list482823919" text:style-name="WW8Num7">
        <text:list-item>
          <text:p text:style-name="P11"><text:span text:style-name="T17">本區為新設停車場尚無委外經營之前例，故先以推估方式計算。</text:span></text:p>
        </text:list-item>
        <text:list-item>
          <text:p text:style-name="P13">本計算方式已考量業者初期設備投資及人力成本。</text:p>
        </text:list-item>
        <text:list-item>
          <text:p text:style-name="P13">本案決標原則：最高標(最高價得標)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fo:font-weight="bold" style:font-weight-asian="bold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冬山河森林公園</dc:title>
    <dc:subject/>
    <meta:keyword/>
    <meta:initial-creator>USER</meta:initial-creator>
    <meta:creation-date>2017-02-21T13:12:00</meta:creation-date>
    <dc:creator>Windows 使用者</dc:creator>
    <dc:date>2020-05-07T16:17:00</dc:date>
    <meta:print-date>2019-03-13T13:20:00</meta:print-date>
    <meta:editing-cycles>65</meta:editing-cycles>
    <meta:editing-duration>P1DT1H54M</meta:editing-duration>
    <meta:document-statistic meta:table-count="1" meta:image-count="0" meta:object-count="0" meta:page-count="1" meta:paragraph-count="27" meta:word-count="578" meta:character-count="808" meta:non-whitespace-character-count="745"/>
    <meta:generator>NDC_ODF_Application_Tools/2.0.3$Windows_X86_64 LibreOffice_project/1472acae6e38251b44b07e4fedb25fc989b2f3fb</meta:generator>
  </office:meta>
</office:document-meta>
</file>