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2cm" style:page-number="auto" table:align="center" style:writing-mode="lr-tb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style:min-row-height="7.0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971cm" fo:keep-together="auto"/>
    </style:style>
    <style:style style:name="表格1.3" style:family="table-row">
      <style:table-row-properties style:min-row-height="6.68cm" fo:keep-together="auto"/>
    </style:style>
    <style:style style:name="表格1.4" style:family="table-row">
      <style:table-row-properties style:min-row-height="3.166cm" fo:keep-together="auto"/>
    </style:style>
    <style:style style:name="表格2" style:family="table">
      <style:table-properties style:width="4.657cm" fo:margin-left="0.871cm" table:align="left" style:may-break-between-rows="false" style:writing-mode="lr-tb"/>
    </style:style>
    <style:style style:name="表格2.A" style:family="table-column">
      <style:table-column-properties style:column-width="0.928cm"/>
    </style:style>
    <style:style style:name="表格2.E" style:family="table-column">
      <style:table-column-properties style:column-width="0.945cm"/>
    </style:style>
    <style:style style:name="表格2.1" style:family="table-row">
      <style:table-row-properties style:min-row-height="1.0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6.202cm" table:align="center" style:writing-mode="lr-tb"/>
    </style:style>
    <style:style style:name="表格3.A" style:family="table-column">
      <style:table-column-properties style:column-width="2.503cm"/>
    </style:style>
    <style:style style:name="表格3.B" style:family="table-column">
      <style:table-column-properties style:column-width="3.699cm"/>
    </style:style>
    <style:style style:name="表格3.1" style:family="table-row">
      <style:table-row-properties style:min-row-height="1.1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4" style:list-style-name="">
      <style:paragraph-properties fo:margin-left="2.298cm" fo:margin-right="0cm" fo:line-height="0.564cm" fo:text-indent="-1.24cm" style:auto-text-indent="false" fo:keep-with-next="auto"/>
    </style:style>
    <style:style style:name="P2" style:family="paragraph" style:parent-style-name="Heading_20_4" style:list-style-name="">
      <style:paragraph-properties fo:margin-left="2.295cm" fo:margin-right="0cm" fo:line-height="0.564cm" fo:text-indent="0cm" style:auto-text-indent="false" fo:keep-with-next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0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30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1.199cm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-0.02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318cm" fo:margin-bottom="0cm" loext:contextual-spacing="false" fo:line-height="0.706cm"/>
    </style:style>
    <style:style style:name="P18" style:family="paragraph" style:parent-style-name="Standard">
      <style:paragraph-properties fo:margin-left="4.66cm" fo:margin-right="0cm" fo:line-height="0.706cm" fo:text-indent="-2.11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text-indent="2.54cm" style:auto-text-indent="false" style:snap-to-layout-grid="false">
        <style:tab-stops>
          <style:tab-stop style:position="1.305cm"/>
          <style:tab-stop style:position="8.865cm"/>
          <style:tab-stop style:position="10.77cm"/>
          <style:tab-stop style:position="12.675cm"/>
          <style:tab-stop style:position="15.533cm"/>
          <style:tab-stop style:position="17.438cm"/>
        </style:tab-stops>
      </style:paragraph-properties>
    </style:style>
    <style:style style:name="P20" style:family="paragraph" style:parent-style-name="Standard">
      <style:paragraph-properties fo:margin-left="0.002cm" fo:margin-right="0cm" fo:text-align="center" style:justify-single-word="false" fo:text-indent="-0.023cm" style:auto-text-indent="false"/>
    </style:style>
    <style:style style:name="P21" style:family="paragraph" style:parent-style-name="Standard">
      <style:paragraph-properties fo:margin-left="0.928cm" fo:margin-right="0cm" fo:line-height="1.19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.199cm" fo:text-indent="1.058cm" style:auto-text-indent="false"/>
      <style:text-properties fo:color="#000000" fo:font-size="20pt" style:font-size-asian="20pt" style:font-size-complex="20pt"/>
    </style:style>
    <style:style style:name="P23" style:family="paragraph" style:parent-style-name="Standard">
      <style:paragraph-properties fo:margin-left="0.953cm" fo:margin-right="0cm" fo:line-height="1.199cm" fo:text-indent="0cm" style:auto-text-indent="false"/>
    </style:style>
    <style:style style:name="P24" style:family="paragraph" style:parent-style-name="Standard">
      <style:paragraph-properties fo:margin-left="0.953cm" fo:margin-right="0cm" fo:text-indent="9.03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loext:padding="0cm" loext:border="0.51pt solid 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style:text-underline-style="solid" style:text-underline-width="bold" style:text-underline-color="font-color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bold" style:text-underline-color="font-color" fo:background-color="#d8d8d8" loext:char-shading-value="0" style:font-name-asian="標楷體" style:font-name-complex="標楷體"/>
    </style:style>
    <style:style style:name="T17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/>
    </style:style>
    <style:style style:name="T24" style:family="text">
      <style:text-properties fo:color="#000000" fo:font-size="36pt" style:font-name-asian="標楷體" style:font-size-asian="36pt" style:font-name-complex="標楷體" style:font-size-complex="36pt"/>
    </style:style>
    <style:style style:name="T25" style:family="text">
      <style:text-properties fo:color="#000000" fo:font-size="36pt" style:font-name-asian="Times New Roman" style:font-size-asian="36pt" style:font-name-complex="Times New Roman" style:font-size-complex="36pt"/>
    </style:style>
    <style:style style:name="T26" style:family="text">
      <style:text-properties fo:color="#000000" fo:font-size="28pt" style:font-name-asian="標楷體" style:font-size-asian="28pt" style:font-name-complex="標楷體" style:font-size-complex="28pt"/>
    </style:style>
    <style:style style:name="T27" style:family="text">
      <style:text-properties fo:color="#000000" fo:font-size="16pt" style:font-name-asian="標楷體" style:font-size-asian="16pt"/>
    </style:style>
    <style:style style:name="T28" style:family="text">
      <style:text-properties fo:color="#000000" fo:font-size="16pt" style:font-name-asian="標楷體" style:font-size-asian="16pt" style:font-name-complex="標楷體"/>
    </style:style>
    <style:style style:name="T29" style:family="text">
      <style:text-properties fo:color="#000000" fo:font-size="16pt" style:font-name-asian="標楷體" style:font-size-asian="16pt" style:font-name-complex="標楷體"/>
    </style:style>
    <style:style style:name="T30" style:family="text">
      <style:text-properties fo:color="#000000" fo:font-size="16pt" style:font-name-asian="標楷體" style:font-size-asian="16pt" style:font-name-complex="標楷體" style:font-size-complex="16pt"/>
    </style:style>
    <style:style style:name="T31" style:family="text">
      <style:text-properties fo:color="#000000" fo:font-size="16pt" style:font-name-asian="標楷體" style:font-size-asian="16pt" style:font-size-complex="16pt"/>
    </style:style>
    <style:style style:name="T32" style:family="text">
      <style:text-properties fo:color="#000000" fo:font-size="16pt" style:font-name-asian="標楷體" style:font-size-asian="16pt" style:font-size-complex="16pt"/>
    </style:style>
    <style:style style:name="T33" style:family="text">
      <style:text-properties fo:color="#000000" fo:font-size="16pt" style:font-size-asian="16pt"/>
    </style:style>
    <style:style style:name="T34" style:family="text">
      <style:text-properties fo:color="#000000" fo:font-size="20pt" style:font-name-asian="Times New Roman" style:font-size-asian="20pt" style:font-size-complex="20pt"/>
    </style:style>
    <style:style style:name="T35" style:family="text">
      <style:text-properties fo:color="#000000" fo:font-size="20pt" style:font-name-asian="Times New Roman" style:font-size-asian="20pt" style:font-name-complex="Times New Roman" style:font-size-complex="20pt"/>
    </style:style>
    <style:style style:name="T36" style:family="text">
      <style:text-properties fo:color="#000000" fo:font-size="20pt" style:font-name-asian="標楷體" style:font-size-asian="20pt" style:font-name-complex="標楷體" style:font-size-complex="20pt"/>
    </style:style>
    <style:style style:name="T37" style:family="text">
      <style:text-properties fo:color="#000000" fo:font-size="20pt" style:font-name-asian="標楷體" style:font-size-asian="20pt" style:font-name-complex="標楷體" style:font-size-complex="20pt"/>
    </style:style>
    <style:style style:name="T38" style:family="text">
      <style:text-properties fo:color="#000000" fo:font-size="20pt" style:font-name-asian="標楷體" style:font-size-asian="20pt" style:font-size-complex="20pt"/>
    </style:style>
    <style:style style:name="T39" style:family="text">
      <style:text-properties fo:color="#000000" fo:font-size="20pt" style:font-name-asian="標楷體" style:font-size-asian="20pt" style:font-size-complex="20pt"/>
    </style:style>
    <style:style style:name="T40" style:family="text">
      <style:text-properties fo:color="#000000" fo:font-size="14pt" style:font-size-asian="14pt"/>
    </style:style>
    <style:style style:name="T41" style:family="text">
      <style:text-properties fo:color="#000000"/>
    </style:style>
    <style:style style:name="T4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4"/>
            <table:table table:name="表格2" table:style-name="表格2">
              <table:table-column table:style-name="表格2.A" table:number-columns-repeated="4"/>
              <table:table-column table:style-name="表格2.E"/>
              <table:table-row table:style-name="表格2.1">
                <table:table-cell table:style-name="表格2.A1" office:value-type="string">
                  <text:p text:style-name="P7">2</text:p>
                </table:table-cell>
                <table:table-cell table:style-name="表格2.A1" office:value-type="string">
                  <text:p text:style-name="P7">7</text:p>
                </table:table-cell>
                <table:table-cell table:style-name="表格2.A1" office:value-type="string">
                  <text:p text:style-name="P7">0</text:p>
                </table:table-cell>
                <table:table-cell table:style-name="表格2.A1" office:value-type="string">
                  <text:p text:style-name="P7">4</text:p>
                </table:table-cell>
                <table:table-cell table:style-name="表格2.E1" office:value-type="string">
                  <text:p text:style-name="P7">8</text:p>
                </table:table-cell>
              </table:table-row>
            </table:table>
            <text:p text:style-name="P15"/>
            <text:p text:style-name="P17"><text:span text:style-name="T12"><text:s text:c="9"/>標案</text:span><text:span text:style-name="T12">名稱：</text:span><text:span text:style-name="T1">宜蘭縣蘇澳轉運站平面停車場委託經營案</text:span></text:p>
            <text:p text:style-name="P18"/>
            <text:p text:style-name="P19"><text:span text:style-name="T12">截止投標時間：</text:span><text:span text:style-name="T12"> <text:s text:c="3"/></text:span><text:span text:style-name="T42">年</text:span><text:span text:style-name="T42"> <text:s text:c="2"/>月 <text:s text:c="2"/></text:span><text:span text:style-name="T42">日</text:span><text:span text:style-name="T42">17</text:span><text:span text:style-name="T42">時</text:span><text:span text:style-name="T42">00 </text:span><text:span text:style-name="T42">分</text:span></text:p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6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9">編號</text:p>
                </table:table-cell>
                <table:table-cell table:style-name="表格3.B1" office:value-type="string">
                  <text:p text:style-name="P10"/>
                </table:table-cell>
              </table:table-row>
            </table:table>
            <text:p text:style-name="P11"/>
            <text:p text:style-name="P3"><text:span text:style-name="T19">(</text:span><text:span text:style-name="T20">本欄由主辦機關於開標時編列號碼</text:span><text:span text:style-name="T19">)</text:span></text:p>
            <text:p text:style-name="P11"/>
            <text:p text:style-name="P3"><text:span text:style-name="T24">蘇</text:span><text:span text:style-name="T25"> </text:span><text:span text:style-name="T24">澳</text:span><text:span text:style-name="T25"> </text:span><text:span text:style-name="T24">鎮</text:span><text:span text:style-name="T25"> </text:span><text:span text:style-name="T24">公</text:span><text:span text:style-name="T25"> </text:span><text:span text:style-name="T24">所</text:span><text:span text:style-name="T25"> <text:s text:c="2"/></text:span><text:span text:style-name="T26">收</text:span></text:p>
            <text:p text:style-name="P20"><text:span text:style-name="T28">（經</text:span><text:span text:style-name="T28">收</text:span><text:span text:style-name="T28">文</text:span><text:span text:style-name="T28">室</text:span><text:span text:style-name="T28">加註收件時間後投入）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34"><text:s text:c="2"/></text:span><text:span text:style-name="T36">投標廠商：</text:span></text:p>
            <text:p text:style-name="P21"><text:span text:style-name="T36">地</text:span><text:span text:style-name="T35"> <text:s text:c="3"/></text:span><text:span text:style-name="T36">址：</text:span></text:p>
            <text:p text:style-name="P21"><text:span text:style-name="T36">負</text:span><text:span text:style-name="T35"> </text:span><text:span text:style-name="T36">責</text:span><text:span text:style-name="T35"> </text:span><text:span text:style-name="T36">人：</text:span></text:p>
            <text:p text:style-name="P22"><text:span text:style-name="T3">統一編號</text:span><text:span text:style-name="T44"> </text:span><text:span text:style-name="T3">:</text:span></text:p>
            <text:p text:style-name="P23"><text:span text:style-name="T38">電</text:span><text:span text:style-name="T34"> <text:s text:c="3"/></text:span><text:span text:style-name="T38">話</text:span><text:span text:style-name="T34"> </text:span><text:span text:style-name="T38">:</text:span><text:span text:style-name="T31"> </text:span></text:p>
            <text:p text:style-name="P24"><text:span text:style-name="T31">(</text:span><text:span text:style-name="T30">請務必填寫廠商名稱及地址</text:span><text:span text:style-name="T31">)</text:span></text:p>
          </table:table-cell>
        </table:table-row>
        <table:table-row table:style-name="表格1.4">
          <table:table-cell table:style-name="表格1.A1" office:value-type="string">
            <text:list xml:id="list1475336646" text:style-name="WW8Num2">
              <text:list-item>
                <text:p text:style-name="P14"><text:span text:style-name="T20">法務部調查局電話：</text:span><text:span text:style-name="T19">(02)2918888</text:span><text:span text:style-name="T19">8</text:span><text:span text:style-name="T20">號；宜蘭縣調查站電話：</text:span><text:span text:style-name="T19">(03)92888</text:span><text:span text:style-name="T19">8</text:span><text:span text:style-name="T19">8</text:span><text:span text:style-name="T20">號</text:span><text:span text:style-name="T19">.</text:span></text:p>
              </text:list-item>
              <text:list-item>
                <text:p text:style-name="P14"><text:span text:style-name="T20">宜蘭</text:span><text:span text:style-name="T20">縣蘇澳鎮公所</text:span><text:span text:style-name="T20">：</text:span><text:span text:style-name="T19">(03)9</text:span><text:span text:style-name="T19">9973421</text:span><text:span text:style-name="T20">轉</text:span><text:span text:style-name="T20">228</text:span><text:span text:style-name="T20">；地址：宜蘭縣</text:span><text:span text:style-name="T20">蘇澳鎮蘇港</text:span><text:span text:style-name="T20">路</text:span><text:span text:style-name="T20">215</text:span><text:span text:style-name="T20">號</text:span><text:span text:style-name="T19">.</text:span></text:p>
              </text:list-item>
              <text:list-item>
                <text:p text:style-name="P14"><text:span text:style-name="T7">需於</text:span><text:span text:style-name="T9">投標截止期限</text:span><text:span text:style-name="T7">前送達本所</text:span><text:span text:style-name="T14">收發室</text:span><text:span text:style-name="T7">收訖，並加註收件日期、時間；</text:span><text:span text:style-name="T15">未經本所收發室收訖並加註收件時間者視同逾期，為不合格標</text:span><text:span text:style-name="T7">。</text:span><text:span text:style-name="T17"><text:database-display text:table-name="" text:table-type="table" text:column-name="投標文件專人送達之地點"/></text:span></text:p>
              </text:list-item>
            </text:list>
          </table:table-cell>
        </table:table-row>
      </table:table>
      <text:h text:style-name="P1" text:outline-level="4"><text:span text:style-name="T7">備註：</text:span><text:span text:style-name="T7">廠商親遞投標文件者，請</text:span><text:span text:style-name="T7">務必</text:span><text:span text:style-name="T7">送至本</text:span><text:span text:style-name="T7">所</text:span><text:span text:style-name="T7">收</text:span><text:span text:style-name="T7">文</text:span><text:span text:style-name="T7">室完成送件並蓋時間戳章後再投入</text:span><text:span text:style-name="T7">，</text:span><text:span text:style-name="T16">未經本所收文</text:span></text:h>
      <text:h text:style-name="P2" text:outline-level="4"><text:span text:style-name="T16">室收訖並加註收件時間者視同逾期，為不合格標。</text:span><text:span text:style-name="T18"><text:database-display text:table-name="" text:table-type="table" text:column-name="投標文件專人送達之地點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, 'Arial Unicode MS'" style:font-family-generic="modern" fo:font-size="16pt" fo:language="none" fo:country="none" style:letter-kerning="true" style:font-name-asian="華康仿宋體W4" style:font-family-asian="華康仿宋體W4, 'Arial Unicode MS'" style:font-family-generic-asian="modern" style:font-size-asian="16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false" style:font-name-asian="華康仿宋體W4" style:font-family-asian="華康仿宋體W4, 'Arial Unicode MS'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, 'Arial Unicode MS'" style:font-family-generic="modern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, 'Arial Unicode MS'" style:font-family-generic="modern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36cm" fo:margin-left="0.34cm" fo:margin-right="0.3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/>
    <meta:keyword/>
    <dc:description/>
    <meta:initial-creator>asus</meta:initial-creator>
    <meta:creation-date>2010-12-06T08:48:00</meta:creation-date>
    <dc:creator>USER</dc:creator>
    <dc:date>2019-03-20T16:19:00</dc:date>
    <meta:print-date>2008-03-11T09:38:00</meta:print-date>
    <meta:editing-cycles>38</meta:editing-cycles>
    <meta:editing-duration>PT23M</meta:editing-duration>
    <meta:document-statistic meta:table-count="3" meta:image-count="0" meta:object-count="0" meta:page-count="1" meta:paragraph-count="20" meta:word-count="214" meta:character-count="296" meta:non-whitespace-character-count="254"/>
    <meta:generator>NDC_ODF_Application_Tools/2.0.3$Windows_X86_64 LibreOffice_project/1472acae6e38251b44b07e4fedb25fc989b2f3fb</meta:generator>
  </office:meta>
</office:document-meta>
</file>