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in" fo:line-height="115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justify" fo:margin-bottom="0in" fo:line-height="115%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justify" fo:margin-bottom="0in" fo:line-height="115%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justify" fo:margin-bottom="0in" fo:line-height="115%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Textbody" style:family="paragraph">
      <style:paragraph-properties fo:text-align="justify" fo:margin-bottom="0in" fo:line-height="115%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fo:text-align="justify" fo:margin-bottom="0in" fo:line-height="115%"/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margin-bottom="0in" fo:line-height="115%" fo:margin-left="0.2187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margin-bottom="0in" fo:line-height="115%" fo:margin-left="0.2187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margin-bottom="0in" fo:line-height="115%" fo:margin-left="0.2187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margin-bottom="0in" fo:line-height="115%" fo:margin-left="0.2187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margin-bottom="0in" fo:line-height="115%" fo:margin-left="0.2187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bottom="0in" fo:line-height="115%" fo:margin-left="0.2187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6729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2.4034in" style:use-optimal-column-width="false"/>
    </style:style>
    <style:style style:name="TableColumn34" style:family="table-column">
      <style:table-column-properties style:column-width="0.9479in" style:use-optimal-column-width="false"/>
    </style:style>
    <style:style style:name="Table30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0041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P92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93" style:parent-style-name="Textbody" style:family="paragraph">
      <style:paragraph-properties fo:margin-bottom="0in" fo:line-height="10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" style:family="paragraph">
      <style:paragraph-properties fo:margin-bottom="0in" fo:line-height="100%" fo:margin-left="0.6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Textbody" style:family="paragraph">
      <style:paragraph-properties fo:margin-bottom="0in" fo:line-height="100%" fo:margin-left="0.6666in" fo:text-indent="-0.1666in">
        <style:tab-stops/>
      </style:paragraph-properties>
      <style:text-properties style:font-name="標楷體" style:font-name-asian="標楷體"/>
    </style:style>
    <style:style style:name="P107" style:parent-style-name="Textbody" style:family="paragraph">
      <style:paragraph-properties fo:margin-bottom="0in" fo:line-height="100%" fo:margin-left="0.6666in" fo:text-indent="-0.1666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bottom="0in" fo:line-height="100%" fo:margin-left="0.6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Textbody" style:family="paragraph">
      <style:paragraph-properties fo:margin-bottom="0in" fo:line-height="100%" fo:margin-left="0.6666in" fo:text-indent="-0.1666in">
        <style:tab-stops/>
      </style:paragraph-properties>
      <style:text-properties style:font-name="標楷體" style:font-name-asian="標楷體"/>
    </style:style>
    <style:style style:name="P112" style:parent-style-name="Textbody" style:family="paragraph">
      <style:paragraph-properties fo:margin-bottom="0in" fo:line-height="100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Textbody" style:family="paragraph">
      <style:paragraph-properties fo:margin-bottom="0in" fo:line-height="100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fo:margin-bottom="0in" fo:line-height="100%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平交易委員會「競爭政策資料及研究中心」</text:p>
      <text:p text:style-name="P2">演<text:s/>講<text:s/>公<text:s/>告</text:p>
      <text:p text:style-name="P3">演<text:s/>講<text:s/>人︰楊智傑（雲林科技大學科技法律研究所教授）</text:p>
      <text:p text:style-name="P4">演講題目︰電子商務與競爭法：歐盟近年案例研究。</text:p>
      <text:p text:style-name="P5"><text:span text:style-name="T6">時</text:span><text:span text:style-name="T7"><text:s text:c="4"/></text:span><text:span text:style-name="T8">間︰</text:span><text:span text:style-name="T9">109</text:span><text:span text:style-name="T10">年</text:span><text:span text:style-name="T11">8</text:span><text:span text:style-name="T12">月</text:span><text:span text:style-name="T13">25</text:span><text:span text:style-name="T14">日（星期二）下午</text:span><text:span text:style-name="T15">2</text:span><text:span text:style-name="T16">：</text:span><text:span text:style-name="T17">30</text:span><text:span text:style-name="T18">～</text:span><text:span text:style-name="T19">4</text:span><text:span text:style-name="T20">：</text:span><text:span text:style-name="T21">10</text:span></text:p>
      <text:p text:style-name="P22">地<text:s text:c="4"/>點︰公平會13樓簡報室</text:p>
      <text:p text:style-name="P23">演講大綱：</text:p>
      <text:p text:style-name="P24">歐盟執委會近年來對於電子商務運作中的限制競爭問題，作了許多調查與裁罰案。本次演講首先說明2017年歐盟執委會公布的電子商務產業調查報告，內容指出幾個重要問題，接著將有系統地將近5年案例作一歸納整理。</text:p>
      <text:p text:style-name="P25">一、2017年歐盟電子商務產業調查報告</text:p>
      <text:p text:style-name="P26">二、限制線上銷售之案例（Coty案、Guess案）</text:p>
      <text:p text:style-name="P27">三、維持轉售價格之案例（華碩案）</text:p>
      <text:p text:style-name="P28">四、Google與搜尋引擎、線上廣告相關裁罰案</text:p>
      <text:p text:style-name="P29">五、Apple與Amazon濫用電子市集主導地位調查案<text:s/>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專題演講報名表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機關學校名稱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聯絡方式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備註：1.本系列講座免費報名參加，報名表可以傳真(02-23975136)或電子郵件傳送，並請</text:p>
      <text:p text:style-name="P93"><text:span text:style-name="T94"><text:s text:c="8"/></text:span><text:span text:style-name="T95">提供</text:span><text:span text:style-name="T96">e-mail</text:span><text:span text:style-name="T97">信箱</text:span><text:span text:style-name="T98">，以利通知您報到序號、報到程序及相關注意事項。</text:span></text:p>
      <text:p text:style-name="P99"><text:span text:style-name="T100">2.</text:span><text:span text:style-name="T101">敬請於演講開始前</text:span><text:span text:style-name="T102">10</text:span><text:span text:style-name="T103">分鐘準時入座，演講中請勿自行拍照及</text:span><text:span text:style-name="T104">錄影</text:span><text:span text:style-name="T105">錄音。</text:span></text:p>
      <text:p text:style-name="P106">3.參與本演講活動可登錄公務人員學習時數，欲登錄者請於報名表註明身分證號。</text:p>
      <text:p text:style-name="P107">4.本會備有飲水機設施，歡迎自行攜帶飲水杯，俾配合環保政策。</text:p>
      <text:p text:style-name="P108"><text:span text:style-name="T109">5.</text:span><text:span text:style-name="T110">為避免群聚感染及維護健康，建議參加者全程配戴口罩，並適度採間隔入座以保持社交距離。</text:span></text:p>
      <text:p text:style-name="P111"/>
      <text:p text:style-name="P112"><text:span text:style-name="T113">演</text:span><text:span text:style-name="T114">講地址：臺北市中正區濟南路</text:span><text:span text:style-name="T115">1</text:span><text:span text:style-name="T116">段</text:span><text:span text:style-name="T117">2</text:span><text:span text:style-name="T118">之</text:span><text:span text:style-name="T119">2</text:span><text:span text:style-name="T120">號</text:span><text:span text:style-name="T121">13</text:span><text:span text:style-name="T122">樓</text:span><text:span text:style-name="T123"><text:s text:c="2"/></text:span><text:span text:style-name="T124">公平會簡報室</text:span></text:p>
      <text:p text:style-name="P125"><text:span text:style-name="T126">聯絡電話：</text:span><text:span text:style-name="T127">(</text:span><text:span text:style-name="T128">02)2351-7588</text:span><text:span text:style-name="T129">轉</text:span><text:span text:style-name="T130">437</text:span><text:span text:style-name="T131">林</text:span><text:span text:style-name="T132">小姐</text:span><text:span text:style-name="T133"><text:s text:c="3"/></text:span></text:p>
      <text:p text:style-name="P134"><text:span text:style-name="T135">聯絡</text:span><text:span text:style-name="T136">電郵</text:span><text:span text:style-name="T137">：</text:span><text:span text:style-name="T138">michelle</text:span><text:span text:style-name="T139">@ft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8-14T02:56:00Z</meta:creation-date>
    <dc:date>2020-08-14T02:56:00Z</dc:date>
    <meta:print-date>2020-07-30T09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