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in" fo:line-height="115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justify" fo:margin-bottom="0in" fo:line-height="115%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text-align="justify" fo:margin-bottom="0in" fo:line-height="115%"/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justify" fo:margin-bottom="0in" fo:line-height="115%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Textbody" style:family="paragraph">
      <style:paragraph-properties fo:text-align="justify" fo:margin-bottom="0in" fo:line-height="115%"/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fo:text-align="justify" fo:margin-bottom="0in" fo:line-height="115%"/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margin-bottom="0in" fo:line-height="115%"/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paragraph-properties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P26" style:parent-style-name="Textbody" style:family="paragraph">
      <style:paragraph-properties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olumn32" style:family="table-column">
      <style:table-column-properties style:column-width="1.6729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2.4034in" style:use-optimal-column-width="false"/>
    </style:style>
    <style:style style:name="TableColumn35" style:family="table-column">
      <style:table-column-properties style:column-width="0.9479in" style:use-optimal-column-width="false"/>
    </style:style>
    <style:style style:name="Table31" style:family="table">
      <style:table-properties style:width="6.697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0041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P84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85" style:parent-style-name="Textbody" style:family="paragraph">
      <style:paragraph-properties fo:margin-bottom="0in" fo:line-height="10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Textbody" style:family="paragraph">
      <style:paragraph-properties fo:margin-bottom="0in" fo:line-height="100%" fo:margin-left="0.6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Textbody" style:family="paragraph">
      <style:paragraph-properties fo:margin-bottom="0in" fo:line-height="100%" fo:margin-left="0.6666in" fo:text-indent="-0.1666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bottom="0in" fo:line-height="100%" fo:margin-left="0.6666in" fo:text-indent="-0.1666in">
        <style:tab-stops/>
      </style:paragraph-properties>
      <style:text-properties style:font-name="標楷體" style:font-name-asian="標楷體"/>
    </style:style>
    <style:style style:name="P100" style:parent-style-name="Textbody" style:family="paragraph">
      <style:paragraph-properties fo:margin-bottom="0in" fo:line-height="100%" fo:margin-left="0.6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Textbody" style:family="paragraph">
      <style:paragraph-properties fo:margin-bottom="0in" fo:line-height="100%" fo:margin-left="0.6666in" fo:text-indent="-0.1666in">
        <style:tab-stops/>
      </style:paragraph-properties>
      <style:text-properties style:font-name="標楷體" style:font-name-asian="標楷體"/>
    </style:style>
    <style:style style:name="P104" style:parent-style-name="Textbody" style:family="paragraph">
      <style:paragraph-properties fo:margin-bottom="0in" fo:line-height="100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Textbody" style:family="paragraph">
      <style:paragraph-properties fo:margin-bottom="0in" fo:line-height="100%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Textbody" style:family="paragraph">
      <style:paragraph-properties fo:margin-bottom="0in" fo:line-height="100%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平交易委員會「競爭政策資料及研究中心」</text:p>
      <text:p text:style-name="P2">演<text:s/>講<text:s/>公<text:s/>告</text:p>
      <text:p text:style-name="P3">演<text:s/>講<text:s/>人︰石世豪（東華大學法律學系教授）</text:p>
      <text:p text:style-name="P4">演講題目︰管制產業導入競爭的國家發展策略</text:p>
      <text:p text:style-name="P5"><text:span text:style-name="T6">時</text:span><text:span text:style-name="T7"><text:s text:c="4"/></text:span><text:span text:style-name="T8">間︰</text:span><text:span text:style-name="T9">109</text:span><text:span text:style-name="T10">年</text:span><text:span text:style-name="T11">9</text:span><text:span text:style-name="T12">月</text:span><text:span text:style-name="T13">29</text:span><text:span text:style-name="T14">日（星期二）下午</text:span><text:span text:style-name="T15">2</text:span><text:span text:style-name="T16">：</text:span><text:span text:style-name="T17">30</text:span><text:span text:style-name="T18">～</text:span><text:span text:style-name="T19">4</text:span><text:span text:style-name="T20">：</text:span><text:span text:style-name="T21">10</text:span></text:p>
      <text:p text:style-name="P22">地<text:s text:c="4"/>點︰公平會13樓簡報室</text:p>
      <text:p text:style-name="P23">演講大綱：</text:p>
      <text:p text:style-name="P24"><text:s text:c="4"/>壟斷問題：從R. A. Posner一篇舊作談起</text:p>
      <text:p text:style-name="P25"><text:s text:c="4"/>公用事業／共同載具：市場注定失靈？</text:p>
      <text:p text:style-name="P26"><text:s text:c="4"/>德意志電信：擺脫壟斷宿命，浴火重生</text:p>
      <text:p text:style-name="P27"><text:s text:c="4"/>遠國寡民：另一個防疫「模範生」紐西蘭</text:p>
      <text:p text:style-name="P28"><text:s text:c="4"/>管制革新：市場競爭既是目的也是手段</text:p>
      <text:p text:style-name="P29"><text:s text:c="4"/>電信管理：台灣次世代寬頻的治理挑戰</text:p>
      <text:p text:style-name="P30"><text:s text:c="4"/>結語：他山石？近取譬？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專題演講報名表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機關學校名稱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聯絡方式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備註：1.本系列講座免費報名參加，報名表可以傳真(02-23975136)或電子郵件傳送，並請</text:p>
      <text:p text:style-name="P85"><text:span text:style-name="T86"><text:s text:c="8"/></text:span><text:span text:style-name="T87">提供</text:span><text:span text:style-name="T88">e-mail</text:span><text:span text:style-name="T89">信箱</text:span><text:span text:style-name="T90">，以利通知您報到序號、報到程序及相關注意事項。</text:span></text:p>
      <text:p text:style-name="P91"><text:span text:style-name="T92">2.</text:span><text:span text:style-name="T93">敬請於演講開始前</text:span><text:span text:style-name="T94">10</text:span><text:span text:style-name="T95">分鐘準時入座，演講中請勿自行拍照及</text:span><text:span text:style-name="T96">錄影</text:span><text:span text:style-name="T97">錄音。</text:span></text:p>
      <text:p text:style-name="P98">3.參與本演講活動可登錄公務人員學習時數，欲登錄者請於報名表註明身分證號。</text:p>
      <text:p text:style-name="P99">4.本會備有飲水機設施，歡迎自行攜帶飲水杯，俾配合環保政策。</text:p>
      <text:p text:style-name="P100"><text:span text:style-name="T101">5.</text:span><text:span text:style-name="T102">為避免群聚感染及維護健康，請參加者全程配戴口罩，並適度採間隔入座以保持社交距離。</text:span></text:p>
      <text:p text:style-name="P103"/>
      <text:p text:style-name="P104"><text:span text:style-name="T105">演</text:span><text:span text:style-name="T106">講地址：臺北市中正區濟南路</text:span><text:span text:style-name="T107">1</text:span><text:span text:style-name="T108">段</text:span><text:span text:style-name="T109">2</text:span><text:span text:style-name="T110">之</text:span><text:span text:style-name="T111">2</text:span><text:span text:style-name="T112">號</text:span><text:span text:style-name="T113">13</text:span><text:span text:style-name="T114">樓</text:span><text:span text:style-name="T115"><text:s text:c="2"/></text:span><text:span text:style-name="T116">公平會簡報室</text:span></text:p>
      <text:p text:style-name="P117"><text:span text:style-name="T118">聯絡電話：</text:span><text:span text:style-name="T119">(</text:span><text:span text:style-name="T120">02)2351-7588</text:span><text:span text:style-name="T121">轉</text:span><text:span text:style-name="T122">437</text:span><text:span text:style-name="T123">林</text:span><text:span text:style-name="T124">小姐</text:span><text:span text:style-name="T125"><text:s text:c="3"/></text:span></text:p>
      <text:p text:style-name="P126"><text:span text:style-name="T127">聯絡</text:span><text:span text:style-name="T128">電郵</text:span><text:span text:style-name="T129">：</text:span><text:span text:style-name="T130">michelle</text:span><text:span text:style-name="T131">@ft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14T07:46:00Z</meta:creation-date>
    <dc:date>2020-09-14T07:46:00Z</dc:date>
    <meta:print-date>2020-09-01T09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5" meta:row-count="4" meta:non-whitespace-character-count="559"/>
  </office:meta>
</office:document-meta>
</file>