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in" fo:line-height="115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justify" fo:margin-bottom="0in" fo:line-height="100%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text-align="justify" fo:margin-bottom="0.0215in" fo:line-height="100%"/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justify" fo:margin-bottom="0.0215in" fo:line-height="100%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text-align="justify" fo:margin-bottom="0.0215in" fo:line-height="100%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justify" fo:margin-bottom="0.0215in" fo:line-height="10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Textbody" style:family="paragraph">
      <style:paragraph-properties fo:text-align="justify" fo:margin-bottom="0.0215in" fo:line-height="100%"/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fo:text-align="justify" fo:margin-bottom="0.0215in" fo:line-height="100%"/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fo:margin-bottom="0.0215in" fo:line-height="100%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Textbody" style:family="paragraph">
      <style:paragraph-properties fo:text-align="justify" fo:margin-bottom="0.0215in" fo:line-height="100%"/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fo:text-align="justify" fo:margin-bottom="0.0215in" fo:line-height="100%"/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justify" fo:margin-bottom="0.0215in" fo:line-height="100%"/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fo:text-align="justify" fo:margin-bottom="0.0215in" fo:line-height="100%"/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paragraph-properties fo:text-align="justify" fo:margin-bottom="0.0215in" fo:line-height="100%"/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paragraph-properties fo:text-align="justify" fo:margin-bottom="0.0215in" fo:line-height="100%"/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text-align="justify" fo:margin-bottom="0.0215in" fo:line-height="100%"/>
      <style:text-properties style:font-name="標楷體" style:font-name-asian="標楷體" fo:font-size="16pt" style:font-size-asian="16pt" style:font-size-complex="16pt"/>
    </style:style>
    <style:style style:name="TableColumn45" style:family="table-column">
      <style:table-column-properties style:column-width="1.6729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2.4034in" style:use-optimal-column-width="false"/>
    </style:style>
    <style:style style:name="TableColumn48" style:family="table-column">
      <style:table-column-properties style:column-width="0.9479in" style:use-optimal-column-width="false"/>
    </style:style>
    <style:style style:name="Table44" style:family="table">
      <style:table-properties style:width="6.6979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0041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P88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89" style:parent-style-name="Textbody" style:family="paragraph">
      <style:paragraph-properties fo:margin-bottom="0in" fo:line-height="100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Textbody" style:family="paragraph">
      <style:paragraph-properties fo:margin-bottom="0in" fo:line-height="100%" fo:margin-left="0.6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fo:margin-bottom="0in" fo:line-height="100%" fo:margin-left="0.6666in" fo:text-indent="-0.1666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margin-bottom="0in" fo:line-height="100%" fo:margin-left="0.6666in" fo:text-indent="-0.1666in">
        <style:tab-stops/>
      </style:paragraph-properties>
      <style:text-properties style:font-name="標楷體" style:font-name-asian="標楷體"/>
    </style:style>
    <style:style style:name="P104" style:parent-style-name="Textbody" style:family="paragraph">
      <style:paragraph-properties fo:margin-bottom="0in" fo:line-height="100%" fo:margin-left="0.6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Textbody" style:family="paragraph">
      <style:paragraph-properties fo:margin-bottom="0in" fo:line-height="100%" fo:margin-left="0.6666in" fo:text-indent="-0.1666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margin-bottom="0in" fo:line-height="100%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Textbody" style:family="paragraph">
      <style:paragraph-properties fo:margin-bottom="0in" fo:line-height="100%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extbody" style:family="paragraph">
      <style:paragraph-properties fo:margin-bottom="0in" fo:line-height="100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平交易委員會「競爭政策資料及研究中心」</text:p>
      <text:p text:style-name="P2">演<text:s/>講<text:s/>公<text:s/>告</text:p>
      <text:p text:style-name="P3"/>
      <text:p text:style-name="P4">演<text:s/>講<text:s/>人︰洪財隆（公平交易委員會委員）</text:p>
      <text:p text:style-name="P5">演講題目︰從損失規避（Loss Aversion）、公平意識（Fairness）</text:p>
      <text:p text:style-name="P6"><text:span text:style-name="T7"><text:s text:c="10"/></text:span><text:span text:style-name="T8">到行為反托拉斯</text:span><text:span text:style-name="T9">—</text:span><text:span text:style-name="T10">行為經濟學提供哪些有趣觀點</text:span></text:p>
      <text:p text:style-name="P11"><text:span text:style-name="T12">時</text:span><text:span text:style-name="T13"><text:s text:c="4"/></text:span><text:span text:style-name="T14">間︰</text:span><text:span text:style-name="T15">109</text:span><text:span text:style-name="T16">年</text:span><text:span text:style-name="T17">12</text:span><text:span text:style-name="T18">月</text:span><text:span text:style-name="T19">24</text:span><text:span text:style-name="T20">日（星期四）下午</text:span><text:span text:style-name="T21">2</text:span><text:span text:style-name="T22">：</text:span><text:span text:style-name="T23">30</text:span><text:span text:style-name="T24">～</text:span><text:span text:style-name="T25">4</text:span><text:span text:style-name="T26">：</text:span><text:span text:style-name="T27">10</text:span></text:p>
      <text:p text:style-name="P28">地<text:s text:c="4"/>點︰公平會13樓簡報室</text:p>
      <text:p text:style-name="P29">演講大綱：</text:p>
      <text:p text:style-name="P30"><text:span text:style-name="T31"><text:s text:c="4"/></text:span><text:span text:style-name="T32">一、</text:span><text:span text:style-name="T33">“</text:span><text:span text:style-name="T34">Choices, Values and Frames</text:span><text:span text:style-name="T35">”</text:span><text:span text:style-name="T36">：我對行為經濟學的體會</text:span></text:p>
      <text:p text:style-name="P37"><text:s text:c="4"/>二、行為經濟學之崛起與應用：認知心理學如何影響經濟學</text:p>
      <text:p text:style-name="P38"><text:s text:c="8"/>開創者：D. Kahneman<text:s/>和A. Tversky（橡皮擦計畫）</text:p>
      <text:p text:style-name="P39"><text:s text:c="8"/>鑄造者：R. Thaler</text:p>
      <text:p text:style-name="P40"><text:s text:c="8"/>闡述者：R. Frank</text:p>
      <text:p text:style-name="P41"><text:s text:c="4"/>三、有限理性、捷思與推力（nudge）、從風險規避到損失規避</text:p>
      <text:p text:style-name="P42"><text:s text:c="4"/>四、公平意識與參考點（框架）</text:p>
      <text:p text:style-name="P43"><text:s text:c="4"/>五、行為反托拉斯：有趣？有用？<text:s text:c="4"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專題演講報名表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機關學校名稱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聯絡方式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備註：1.本系列講座免費報名參加，報名表可以傳真(02-23975136)或電子郵件傳送，並請</text:p>
      <text:p text:style-name="P89"><text:span text:style-name="T90"><text:s text:c="8"/></text:span><text:span text:style-name="T91">提供</text:span><text:span text:style-name="T92">e-mail</text:span><text:span text:style-name="T93">信箱</text:span><text:span text:style-name="T94">，以利通知您報到序號、報到程序及相關注意事項。</text:span></text:p>
      <text:p text:style-name="P95"><text:span text:style-name="T96">2.</text:span><text:span text:style-name="T97">敬請於演講開始前</text:span><text:span text:style-name="T98">10</text:span><text:span text:style-name="T99">分鐘準時入座，演講中請勿自行拍照及</text:span><text:span text:style-name="T100">錄影</text:span><text:span text:style-name="T101">錄音。</text:span></text:p>
      <text:p text:style-name="P102">3.參與本演講活動可登錄公務人員學習時數，欲登錄者請於報名表註明身分證號。</text:p>
      <text:p text:style-name="P103">4.本會備有飲水機設施，歡迎自行攜帶飲水杯，俾配合環保政策。</text:p>
      <text:p text:style-name="P104"><text:span text:style-name="T105">5.</text:span><text:span text:style-name="T106">為避免群聚感染及維護健康，請參加者全程配戴口罩，並適度採間隔入座以保持社交距離。</text:span></text:p>
      <text:p text:style-name="P107"/>
      <text:p text:style-name="P108"><text:span text:style-name="T109">演</text:span><text:span text:style-name="T110">講地址：臺北市中正區濟南路</text:span><text:span text:style-name="T111">1</text:span><text:span text:style-name="T112">段</text:span><text:span text:style-name="T113">2</text:span><text:span text:style-name="T114">之</text:span><text:span text:style-name="T115">2</text:span><text:span text:style-name="T116">號</text:span><text:span text:style-name="T117">13</text:span><text:span text:style-name="T118">樓</text:span><text:span text:style-name="T119"><text:s text:c="2"/></text:span><text:span text:style-name="T120">公平會簡報室</text:span></text:p>
      <text:p text:style-name="P121"><text:span text:style-name="T122">聯絡電話：</text:span><text:span text:style-name="T123">(</text:span><text:span text:style-name="T124">02)2351-7588</text:span><text:span text:style-name="T125">轉</text:span><text:span text:style-name="T126">437</text:span><text:span text:style-name="T127">林</text:span><text:span text:style-name="T128">小姐</text:span><text:span text:style-name="T129"><text:s text:c="3"/></text:span></text:p>
      <text:p text:style-name="P130"><text:span text:style-name="T131">聯絡</text:span><text:span text:style-name="T132">電郵</text:span><text:span text:style-name="T133">：</text:span><text:span text:style-name="T134">michelle</text:span><text:span text:style-name="T135">@ft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08T06:47:00Z</meta:creation-date>
    <dc:date>2020-12-08T06:47:00Z</dc:date>
    <meta:print-date>2020-11-25T10:3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7" meta:character-count="788" meta:row-count="5" meta:non-whitespace-character-count="672"/>
  </office:meta>
</office:document-meta>
</file>