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汽電共生系統實施辦法第二十二條修正條文</text:span><text:span text:style-name="T4">　　</text:span></text:p>
      <text:p text:style-name="P5">第二十二條<text:tab/><text:tab/>本辦法自發布日施行，並施行至中華民國一百十一年十二月<text:s text:c="2"/><text:tab/><text:tab/><text:tab/>三十一日止。</text:p>
      <text:p text:style-name="P6"><text:s text:c="13"/>前項期間屆滿一年前，中央主管機關於電業法未完成修正施行</text:p>
      <text:p text:style-name="P7"><text:tab/><text:s text:c="6"/>電業自由化時，應修正本辦法延長之；每次延長，以一年為限。</text:p>
      <text:p text:style-name="P8"><text:span text:style-name="T9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條" style:display-name="條" style:family="paragraph" style:parent-style-name="Standard">
      <style:paragraph-properties fo:widows="2" fo:orphans="2" fo:margin-left="0.1576in" fo:text-indent="-0.157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acter_20_style" style:display-name="Character_20_style" style:family="text"/>
    <style:style style:name="ListLabel5" style:display-name="ListLabel 5" style:family="text">
      <style:text-properties style:font-name="Arial Unicode MS" style:font-name-asian="Arial Unicode MS" style:font-name-complex="Arial Unicode MS" fo:font-weight="bold" style:font-weight-asian="bold" fo:font-size="14pt" style:font-size-asian="14pt"/>
    </style:style>
    <text:list-style style:name="WWNum11" style:display-name="WWNum11">
      <text:list-level-style-number text:level="1" style:num-prefix="第" style:num-suffix="條" style:num-format="一, 二, 三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LVL1" style:family="text">
      <style:text-properties style:font-name="Arial Unicode MS" fo:font-weight="bold" style:font-weight-asian="bold" fo:font-size="14pt" style:font-size-asian="14pt"/>
    </style:style>
    <text:list-style style:name="WWNum15" style:display-name="WWNum15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6T03:03:00Z</meta:creation-date>
    <dc:date>2021-01-06T03:03:00Z</dc:date>
    <meta:print-date>2017-09-20T1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