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in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justify" fo:margin-bottom="0in" fo:line-height="100%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margin-bottom="0.0215in" fo:line-height="10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9" style:parent-style-name="Textbody" style:family="paragraph">
      <style:paragraph-properties fo:text-align="justify" fo:margin-bottom="0.0215in" fo:line-height="10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justify" fo:margin-bottom="0.0215in" fo:line-height="100%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margin-bottom="0.0215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0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2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bottom="0.0215in" style:line-height-at-least="0.3333in"/>
      <style:text-properties style:font-name-asian="標楷體" fo:font-size="16pt" style:font-size-asian="16pt" style:font-size-complex="16pt"/>
    </style:style>
    <style:style style:name="P35" style:parent-style-name="Textbody" style:family="paragraph">
      <style:paragraph-properties fo:margin-bottom="0.0215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2.4034in" style:use-optimal-column-width="false"/>
    </style:style>
    <style:style style:name="TableColumn43" style:family="table-column">
      <style:table-column-properties style:column-width="0.9479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041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9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93" style:parent-style-name="Textbody" style:family="paragraph">
      <style:paragraph-properties fo:margin-bottom="0in" fo:line-height="10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7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bottom="0in" fo:line-height="100%" fo:margin-left="0.6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Textbody" style:family="paragraph">
      <style:paragraph-properties fo:margin-bottom="0in" fo:line-height="100%" fo:margin-left="0.6666in" fo:text-indent="-0.1666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bottom="0in" fo:line-height="100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Textbody" style:family="paragraph">
      <style:paragraph-properties fo:margin-bottom="0in" fo:line-height="10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平交易委員會「競爭政策資料及研究中心」</text:p>
      <text:p text:style-name="P2">演<text:s/>講<text:s/>公<text:s/>告</text:p>
      <text:p text:style-name="P3"/>
      <text:p text:style-name="P4">演<text:s/>講<text:s/>人︰邱映曦(資訊工業策進會科技法律研究所資深研究協理）</text:p>
      <text:p text:style-name="P5"><text:span text:style-name="T6">演講題目</text:span><text:span text:style-name="T7">︰</text:span><text:span text:style-name="T8">大數據環境下之資料政策與競爭法制－從歐洲發展趨勢談起</text:span></text:p>
      <text:p text:style-name="P9"><text:span text:style-name="T10">時</text:span><text:span text:style-name="T11"><text:s text:c="4"/></text:span><text:span text:style-name="T12">間︰</text:span><text:span text:style-name="T13">110</text:span><text:span text:style-name="T14">年</text:span><text:span text:style-name="T15">4</text:span><text:span text:style-name="T16">月</text:span><text:span text:style-name="T17">27</text:span><text:span text:style-name="T18">日（星期二）下午</text:span><text:span text:style-name="T19">2</text:span><text:span text:style-name="T20">：</text:span><text:span text:style-name="T21">30</text:span><text:span text:style-name="T22">～</text:span><text:span text:style-name="T23">4</text:span><text:span text:style-name="T24">：</text:span><text:span text:style-name="T25">10</text:span></text:p>
      <text:p text:style-name="P26">地<text:s text:c="4"/>點︰公平會13樓簡報室</text:p>
      <text:p text:style-name="P27">演講大綱：</text:p>
      <text:p text:style-name="P28"><text:s text:c="4"/>一、前言</text:p>
      <text:p text:style-name="P29"><text:s text:c="4"/>二、以跨國平臺為核心的大數據競爭</text:p>
      <text:p text:style-name="P30"><text:s text:c="4"/>三、歐盟資料戰略下之資料治理法制結構(含競爭法制之角色)</text:p>
      <text:p text:style-name="P31"><text:s text:c="4"/>四、歐洲重要法制政策變化趨勢</text:p>
      <text:p text:style-name="P32"><text:s text:c="6"/>(一)德國執法與限制競爭防止法第十次修正之觀察</text:p>
      <text:p text:style-name="P33"><text:s text:c="6"/>(二)歐盟資料治理規則（草案）與數位市場法（草案）之重點</text:p>
      <text:p text:style-name="P34"><text:s text:c="10"/>與省思</text:p>
      <text:p text:style-name="P35"><text:span text:style-name="T36"><text:s text:c="4"/></text:span><text:span text:style-name="T37">五、結語</text:span><text:s/><text:span text:style-name="T38"><text:s text:c="4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專題演講報名表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機關學校名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聯絡方式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備註：1.本系列講座免費報名參加，報名表可以傳真(02-23975136)或電子郵件傳送，並請</text:p>
      <text:p text:style-name="P93"><text:span text:style-name="T94"><text:s text:c="8"/></text:span><text:span text:style-name="T95">提供</text:span><text:span text:style-name="T96">email</text:span><text:span text:style-name="T97">信箱</text:span><text:span text:style-name="T98">，以利通知您報到序號、報到程序及相關注意事項。</text:span></text:p>
      <text:p text:style-name="P99"><text:span text:style-name="T100">2.</text:span><text:span text:style-name="T101">敬請於演講開始前</text:span><text:span text:style-name="T102">10</text:span><text:span text:style-name="T103">分鐘準時入座，演講中請勿自行拍照及</text:span><text:span text:style-name="T104">錄影</text:span><text:span text:style-name="T105">錄音。</text:span></text:p>
      <text:p text:style-name="P106">3.參與本演講活動可登錄公務人員學習時數，欲登錄者請於報名表註明身分證號。</text:p>
      <text:p text:style-name="P107">4.本會備有飲水機設施，請自行攜帶飲水杯，俾配合環保政策。</text:p>
      <text:p text:style-name="P108"><text:span text:style-name="T109">5.</text:span><text:span text:style-name="T110">為避免群聚感染及維護健康，請參加者全程配戴口罩，並適度採間隔入座以保持社交距離。</text:span></text:p>
      <text:p text:style-name="P111"/>
      <text:p text:style-name="P112"><text:span text:style-name="T113">演</text:span><text:span text:style-name="T114">講地址：臺北市中正區濟南路</text:span><text:span text:style-name="T115">1</text:span><text:span text:style-name="T116">段</text:span><text:span text:style-name="T117">2</text:span><text:span text:style-name="T118">之</text:span><text:span text:style-name="T119">2</text:span><text:span text:style-name="T120">號</text:span><text:span text:style-name="T121">13</text:span><text:span text:style-name="T122">樓</text:span><text:span text:style-name="T123"><text:s text:c="2"/></text:span><text:span text:style-name="T124">公平會簡報室</text:span></text:p>
      <text:p text:style-name="P125"><text:span text:style-name="T126">聯絡電話：</text:span><text:span text:style-name="T127">(</text:span><text:span text:style-name="T128">02)2351-7588</text:span><text:span text:style-name="T129">轉</text:span><text:span text:style-name="T130">437</text:span><text:span text:style-name="T131">林</text:span><text:span text:style-name="T132">小姐</text:span><text:span text:style-name="T133"><text:s text:c="6"/></text:span><text:span text:style-name="T134">聯絡</text:span><text:span text:style-name="T135">電郵</text:span><text:span text:style-name="T136">：</text:span><text:a xlink:href="mailto:michelle@ftc.gov.tw" office:target-frame-name="_top" xlink:show="replace"><text:span text:style-name="T137">michelle</text:span></text:a><text:a xlink:href="mailto:michelle@ftc.gov.tw" office:target-frame-name="_top" xlink:show="replace"><text:span text:style-name="T138">@ft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9T01:46:00Z</meta:creation-date>
    <dc:date>2021-04-09T01:46:00Z</dc:date>
    <meta:print-date>2021-03-30T1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