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03cm" fo:margin-left="-0.277cm" fo:margin-top="0cm" fo:margin-bottom="0cm" table:align="left" style:writing-mode="lr-tb"/>
    </style:style>
    <style:style style:name="表格1.A" style:family="table-column">
      <style:table-column-properties style:column-width="3.999cm"/>
    </style:style>
    <style:style style:name="表格1.B" style:family="table-column">
      <style:table-column-properties style:column-width="3.452cm"/>
    </style:style>
    <style:style style:name="表格1.C" style:family="table-column">
      <style:table-column-properties style:column-width="2.048cm"/>
    </style:style>
    <style:style style:name="表格1.D" style:family="table-column">
      <style:table-column-properties style:column-width="1cm"/>
    </style:style>
    <style:style style:name="表格1.E" style:family="table-column">
      <style:table-column-properties style:column-width="0.54cm"/>
    </style:style>
    <style:style style:name="表格1.F" style:family="table-column">
      <style:table-column-properties style:column-width="3.586cm"/>
    </style:style>
    <style:style style:name="表格1.G" style:family="table-column">
      <style:table-column-properties style:column-width="3.87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G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G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G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 style:family="table-row">
      <style:table-row-properties style:min-row-height="1.012cm" fo:keep-together="auto"/>
    </style:style>
    <style:style style:name="表格1.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4" style:family="table-cell">
      <style:table-cell-properties fo:padding-left="0.191cm" fo:padding-right="0.191cm" fo:padding-top="0cm" fo:padding-bottom="0cm" fo:border="0.5pt solid #000000"/>
    </style:style>
    <style:style style:name="表格1.G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5" style:family="table-row">
      <style:table-row-properties style:min-row-height="1.104cm" fo:keep-together="auto"/>
    </style:style>
    <style:style style:name="表格1.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 style:family="table-row">
      <style:table-row-properties style:min-row-height="0.945cm" fo:keep-together="auto"/>
    </style:style>
    <style:style style:name="表格1.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8" style:family="table-row">
      <style:table-row-properties style:min-row-height="1.184cm" fo:keep-together="auto"/>
    </style:style>
    <style:style style:name="表格1.A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9" style:family="table-row">
      <style:table-row-properties style:min-row-height="1.224cm" fo:keep-together="auto"/>
    </style:style>
    <style:style style:name="表格1.A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0" style:family="table-row">
      <style:table-row-properties style:min-row-height="1.242cm" fo:keep-together="auto"/>
    </style:style>
    <style:style style:name="表格1.A1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1" style:family="table-row">
      <style:table-row-properties style:min-row-height="0.984cm" fo:keep-together="auto"/>
    </style:style>
    <style:style style:name="表格1.A11"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2" style:family="table-row">
      <style:table-row-properties style:min-row-height="2.974cm" fo:keep-together="auto"/>
    </style:style>
    <style:style style:name="表格1.A1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A13" style:family="table-cell">
      <style:table-cell-properties fo:padding-left="0.191cm" fo:padding-right="0.191cm" fo:padding-top="0cm" fo:padding-bottom="0cm" fo:border-left="1.5pt solid #000000" fo:border-right="0.5pt solid #000000" fo:border-top="0.5pt solid #000000" fo:border-bottom="none"/>
    </style:style>
    <style:style style:name="表格1.B13" style:family="table-cell">
      <style:table-cell-properties fo:padding-left="0.191cm" fo:padding-right="0.191cm" fo:padding-top="0cm" fo:padding-bottom="0cm" fo:border-left="0.5pt solid #000000" fo:border-right="1.5pt solid #000000" fo:border-top="0.5pt solid #000000" fo:border-bottom="none"/>
    </style:style>
    <style:style style:name="表格1.14" style:family="table-row">
      <style:table-row-properties style:min-row-height="0.744cm" fo:keep-together="auto"/>
    </style:style>
    <style:style style:name="表格1.A14" style:family="table-cell">
      <style:table-cell-properties style:vertical-align="middle" fo:padding-left="0.191cm" fo:padding-right="0.191cm" fo:padding-top="0cm" fo:padding-bottom="0cm" fo:border-left="1.5pt solid #000000" fo:border-right="0.5pt solid #000000" fo:border-top="none" fo:border-bottom="1.5pt solid #000000"/>
    </style:style>
    <style:style style:name="表格1.B14" style:family="table-cell">
      <style:table-cell-properties style:vertical-align="middle" fo:padding-left="0.191cm" fo:padding-right="0.191cm" fo:padding-top="0cm" fo:padding-bottom="0cm" fo:border-left="0.5pt solid #000000" fo:border-right="1.5pt solid #000000" fo:border-top="none" fo:border-bottom="1.5pt solid #000000"/>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center" style:justify-single-word="false" style:snap-to-layout-grid="false"/>
    </style:style>
    <style:style style:name="P4" style:family="paragraph" style:parent-style-name="Standard">
      <style:paragraph-properties fo:line-height="0.882cm" style:snap-to-layout-grid="false"/>
    </style:style>
    <style:style style:name="P5" style:family="paragraph" style:parent-style-name="Standard" style:list-style-name="WWNum1">
      <style:paragraph-properties fo:line-height="0.882cm" style:snap-to-layout-grid="false"/>
    </style:style>
    <style:style style:name="P6" style:family="paragraph" style:parent-style-name="Standard">
      <style:paragraph-properties fo:line-height="0.882cm" fo:text-align="justify" style:justify-single-word="false"/>
    </style:style>
    <style:style style:name="P7" style:family="paragraph" style:parent-style-name="Standard">
      <style:paragraph-properties fo:line-height="0.529cm"/>
      <style:text-properties fo:color="#000000" style:font-name="標楷體" fo:font-size="14pt" style:letter-kerning="false" style:font-name-asian="標楷體2" style:font-size-asian="14pt" style:font-name-complex="新細明體1" style:font-size-complex="14pt" style:font-weight-complex="bold"/>
    </style:style>
    <style:style style:name="P8" style:family="paragraph" style:parent-style-name="Standard">
      <style:paragraph-properties fo:line-height="0.882cm" style:snap-to-layout-grid="false"/>
      <style:text-properties fo:color="#000000" style:font-name="標楷體" fo:font-size="14pt" style:letter-kerning="false" style:font-name-asian="標楷體2" style:font-size-asian="14pt" style:font-name-complex="Arial1" style:font-size-complex="14pt"/>
    </style:style>
    <style:style style:name="P9" style:family="paragraph" style:parent-style-name="Standard">
      <style:paragraph-properties fo:line-height="0.882cm"/>
      <style:text-properties fo:color="#000000" style:font-name="標楷體" fo:font-size="14pt" style:font-name-asian="標楷體2" style:font-size-asian="14pt" style:font-size-complex="14pt"/>
    </style:style>
    <style:style style:name="P10" style:family="paragraph" style:parent-style-name="Standard">
      <style:paragraph-properties fo:line-height="0.882cm" style:snap-to-layout-grid="false"/>
      <style:text-properties fo:color="#000000" style:font-name="標楷體" fo:font-size="14pt" style:font-name-asian="標楷體2" style:font-size-asian="14pt" style:font-size-complex="14pt"/>
    </style:style>
    <style:style style:name="P11" style:family="paragraph" style:parent-style-name="Standard">
      <style:paragraph-properties fo:line-height="0.882cm" fo:text-align="justify" style:justify-single-word="false"/>
      <style:text-properties fo:color="#000000" style:font-name="標楷體" fo:font-size="14pt" style:font-name-asian="標楷體2" style:font-size-asian="14pt" style:font-size-complex="14pt"/>
    </style:style>
    <style:style style:name="P12" style:family="paragraph" style:parent-style-name="Standard">
      <style:paragraph-properties fo:line-height="0.882cm" fo:text-align="center" style:justify-single-word="false"/>
      <style:text-properties fo:color="#000000" style:font-name="標楷體" fo:font-size="14pt" style:font-name-asian="標楷體2" style:font-size-asian="14pt" style:font-size-complex="14pt"/>
    </style:style>
    <style:style style:name="P13" style:family="paragraph" style:parent-style-name="Standard">
      <style:paragraph-properties fo:line-height="0.353cm" style:snap-to-layout-grid="false"/>
      <style:text-properties fo:color="#000000" style:font-name="標楷體" fo:font-size="10pt" style:font-name-asian="標楷體2" style:font-size-asian="10pt" style:font-size-complex="10pt"/>
    </style:style>
    <style:style style:name="P14" style:family="paragraph" style:parent-style-name="Standard">
      <style:paragraph-properties fo:line-height="0.882cm"/>
      <style:text-properties fo:color="#000000" style:font-name="標楷體" fo:font-size="16pt" style:font-name-asian="標楷體2" style:font-size-asian="16pt" style:font-size-complex="16pt"/>
    </style:style>
    <style:style style:name="P15" style:family="paragraph" style:parent-style-name="Standard">
      <style:paragraph-properties fo:line-height="0.776cm"/>
    </style:style>
    <style:style style:name="P16" style:family="paragraph" style:parent-style-name="Standard">
      <style:paragraph-properties fo:line-height="0.776cm" style:snap-to-layout-grid="false"/>
    </style:style>
    <style:style style:name="P17" style:family="paragraph" style:parent-style-name="Standard">
      <style:paragraph-properties fo:line-height="0.776cm" fo:orphans="2" fo:widows="2"/>
    </style:style>
    <style:style style:name="P18" style:family="paragraph" style:parent-style-name="Standard">
      <style:paragraph-properties fo:line-height="0.776cm" fo:orphans="2" fo:widows="2" style:snap-to-layout-grid="false"/>
    </style:style>
    <style:style style:name="P19" style:family="paragraph" style:parent-style-name="Standard">
      <style:paragraph-properties fo:line-height="0.776cm" fo:text-align="center" style:justify-single-word="false"/>
    </style:style>
    <style:style style:name="P20" style:family="paragraph" style:parent-style-name="Standard">
      <style:paragraph-properties fo:line-height="0.882cm" fo:text-align="justify" style:justify-single-word="false" style:snap-to-layout-grid="false"/>
      <style:text-properties style:font-name="標楷體" fo:font-size="14pt" style:letter-kerning="false" style:font-name-asian="標楷體2" style:font-size-asian="14pt" style:font-name-complex="Arial1" style:font-size-complex="14pt"/>
    </style:style>
    <style:style style:name="P21" style:family="paragraph" style:parent-style-name="Standard">
      <style:paragraph-properties fo:line-height="0.882cm" style:snap-to-layout-grid="false"/>
      <style:text-properties style:font-name="標楷體" fo:font-size="14pt" style:letter-kerning="false" style:font-name-asian="標楷體2" style:font-size-asian="14pt" style:font-name-complex="Arial1" style:font-size-complex="14pt"/>
    </style:style>
    <style:style style:name="P22" style:family="paragraph" style:parent-style-name="Standard">
      <style:paragraph-properties fo:line-height="0.706cm"/>
    </style:style>
    <style:style style:name="P23" style:family="paragraph" style:parent-style-name="Standard">
      <style:paragraph-properties fo:line-height="0.529cm" fo:text-align="justify" style:justify-single-word="false" style:snap-to-layout-grid="false"/>
    </style:style>
    <style:style style:name="P24" style:family="paragraph" style:parent-style-name="Standard">
      <style:paragraph-properties fo:line-height="0.564cm" style:snap-to-layout-grid="false"/>
    </style:style>
    <style:style style:name="P25" style:family="paragraph" style:parent-style-name="Standard">
      <style:paragraph-properties fo:margin-left="1.058cm" fo:margin-right="0cm" fo:line-height="0.776cm" fo:text-indent="0cm" style:auto-text-indent="false"/>
    </style:style>
    <style:style style:name="P26" style:family="paragraph" style:parent-style-name="Standard">
      <style:paragraph-properties fo:margin-left="1.482cm" fo:margin-right="0cm" fo:line-height="0.776cm" fo:text-indent="-1.482cm" style:auto-text-indent="false"/>
    </style:style>
    <style:style style:name="P27" style:family="paragraph" style:parent-style-name="Standard">
      <style:paragraph-properties fo:margin-left="1.482cm" fo:margin-right="0cm" fo:line-height="0.776cm" fo:orphans="2" fo:widows="2" fo:text-indent="-1.482cm" style:auto-text-indent="false" style:snap-to-layout-grid="false"/>
    </style:style>
    <style:style style:name="P28" style:family="paragraph" style:parent-style-name="Standard">
      <style:paragraph-properties fo:margin-left="1.051cm" fo:margin-right="0cm" fo:line-height="0.776cm" fo:text-indent="-0.074cm" style:auto-text-indent="false"/>
    </style:style>
    <style:style style:name="P29" style:family="paragraph" style:parent-style-name="Standard">
      <style:paragraph-properties fo:margin-left="0cm" fo:margin-right="0cm" fo:line-height="0.776cm" fo:text-indent="0.988cm" style:auto-text-indent="false"/>
    </style:style>
    <style:style style:name="P30" style:family="paragraph" style:parent-style-name="Standard">
      <style:paragraph-properties fo:margin-left="0cm" fo:margin-right="0cm" fo:line-height="0.776cm" fo:text-indent="0.988cm" style:auto-text-indent="false" style:snap-to-layout-grid="false"/>
    </style:style>
    <style:style style:name="P31" style:family="paragraph" style:parent-style-name="Standard">
      <style:paragraph-properties fo:margin-left="2.953cm" fo:margin-right="0cm" fo:line-height="0.776cm" fo:text-indent="-0.988cm" style:auto-text-indent="false"/>
    </style:style>
    <style:style style:name="P32" style:family="paragraph" style:parent-style-name="Standard">
      <style:paragraph-properties fo:margin-left="0cm" fo:margin-right="0cm" fo:line-height="0.776cm" fo:text-indent="1.976cm" style:auto-text-indent="false"/>
    </style:style>
    <style:style style:name="P33" style:family="paragraph" style:parent-style-name="Standard">
      <style:paragraph-properties fo:margin-left="0cm" fo:margin-right="0cm" fo:line-height="0.776cm" fo:text-indent="1.976cm" style:auto-text-indent="false" style:snap-to-layout-grid="false"/>
    </style:style>
    <style:style style:name="P34" style:family="paragraph" style:parent-style-name="Standard">
      <style:paragraph-properties fo:margin-left="0cm" fo:margin-right="0cm" fo:line-height="0.776cm" fo:orphans="2" fo:widows="2" fo:text-indent="1.976cm" style:auto-text-indent="false"/>
    </style:style>
    <style:style style:name="P35" style:family="paragraph" style:parent-style-name="Standard">
      <style:paragraph-properties fo:margin-left="2.893cm" fo:margin-right="0cm" fo:line-height="0.776cm" fo:text-indent="-0.988cm" style:auto-text-indent="false" style:snap-to-layout-grid="false"/>
    </style:style>
    <style:style style:name="P36" style:family="paragraph" style:parent-style-name="Standard">
      <style:paragraph-properties fo:margin-left="0.847cm" fo:margin-right="0cm" fo:line-height="0.776cm" fo:orphans="2" fo:widows="2" fo:text-indent="0cm" style:auto-text-indent="false"/>
    </style:style>
    <style:style style:name="P37" style:family="paragraph" style:parent-style-name="Standard">
      <style:paragraph-properties fo:margin-left="0.847cm" fo:margin-right="0cm" fo:line-height="0.882cm" fo:text-indent="0cm" style:auto-text-indent="false"/>
      <style:text-properties fo:color="#000000" style:font-name="標楷體" fo:font-size="14pt" style:font-name-asian="標楷體2" style:font-size-asian="14pt" style:font-size-complex="14pt"/>
    </style:style>
    <style:style style:name="P38" style:family="paragraph" style:parent-style-name="Standard">
      <style:paragraph-properties fo:margin-left="0.847cm" fo:margin-right="0cm" fo:line-height="0.776cm" fo:orphans="2" fo:widows="2" fo:text-indent="0.988cm" style:auto-text-indent="false"/>
    </style:style>
    <style:style style:name="P39" style:family="paragraph" style:parent-style-name="Standard">
      <style:paragraph-properties fo:margin-left="4.269cm" fo:margin-right="0cm" fo:line-height="0.776cm" fo:text-indent="-3.21cm" style:auto-text-indent="false"/>
    </style:style>
    <style:style style:name="P40" style:family="paragraph" style:parent-style-name="Standard">
      <style:paragraph-properties fo:margin-left="3.81cm" fo:margin-right="0cm" fo:line-height="0.776cm" fo:text-indent="0.494cm" style:auto-text-indent="false"/>
    </style:style>
    <style:style style:name="P41" style:family="paragraph" style:parent-style-name="Standard">
      <style:paragraph-properties fo:margin-left="0.212cm" fo:margin-right="0cm" fo:line-height="0.776cm" fo:text-indent="0.741cm" style:auto-text-indent="false"/>
    </style:style>
    <style:style style:name="P42" style:family="paragraph" style:parent-style-name="Standard">
      <style:paragraph-properties fo:margin-left="0.212cm" fo:margin-right="0cm" fo:line-height="0.776cm" fo:text-indent="3.951cm" style:auto-text-indent="false"/>
    </style:style>
    <style:style style:name="P43" style:family="paragraph" style:parent-style-name="Standard">
      <style:paragraph-properties fo:margin-left="4.157cm" fo:margin-right="0cm" fo:line-height="0.776cm" fo:text-indent="-2.963cm" style:auto-text-indent="false"/>
    </style:style>
    <style:style style:name="P44" style:family="paragraph" style:parent-style-name="Standard">
      <style:paragraph-properties fo:margin-left="0cm" fo:margin-right="0cm" fo:line-height="0.776cm" fo:text-indent="1.235cm" style:auto-text-indent="false"/>
    </style:style>
    <style:style style:name="P45" style:family="paragraph" style:parent-style-name="Standard">
      <style:paragraph-properties fo:margin-left="0cm" fo:margin-right="0cm" fo:line-height="0.776cm" fo:text-indent="2.223cm" style:auto-text-indent="false"/>
    </style:style>
    <style:style style:name="P46" style:family="paragraph" style:parent-style-name="Standard">
      <style:paragraph-properties fo:margin-left="0cm" fo:margin-right="0cm" fo:line-height="0.776cm" fo:text-indent="3.21cm" style:auto-text-indent="false"/>
    </style:style>
    <style:style style:name="P47" style:family="paragraph" style:parent-style-name="Standard">
      <style:paragraph-properties fo:margin-left="3.422cm" fo:margin-right="0cm" fo:line-height="0.776cm" fo:text-indent="-0.247cm" style:auto-text-indent="false"/>
    </style:style>
    <style:style style:name="P48" style:family="paragraph" style:parent-style-name="Standard">
      <style:paragraph-properties fo:margin-left="0cm" fo:margin-right="0cm" fo:line-height="0.776cm" fo:text-indent="3.704cm" style:auto-text-indent="false"/>
    </style:style>
    <style:style style:name="P49" style:family="paragraph" style:parent-style-name="Standard">
      <style:paragraph-properties fo:margin-left="0cm" fo:margin-right="0cm" fo:line-height="0.776cm" fo:text-indent="3.704cm" style:auto-text-indent="false">
        <style:tab-stops>
          <style:tab-stop style:position="2.469cm"/>
          <style:tab-stop style:position="2.716cm"/>
        </style:tab-stops>
      </style:paragraph-properties>
    </style:style>
    <style:style style:name="P50" style:family="paragraph" style:parent-style-name="Standard">
      <style:paragraph-properties fo:margin-left="0cm" fo:margin-right="0cm" fo:line-height="0.776cm" fo:text-indent="1.729cm" style:auto-text-indent="false"/>
    </style:style>
    <style:style style:name="P51" style:family="paragraph" style:parent-style-name="Standard">
      <style:paragraph-properties fo:margin-left="3.452cm" fo:margin-right="0cm" fo:line-height="0.776cm" fo:text-indent="-2.469cm" style:auto-text-indent="false"/>
    </style:style>
    <style:style style:name="P52" style:family="paragraph" style:parent-style-name="Standard">
      <style:paragraph-properties fo:margin-left="2.671cm" fo:margin-right="0cm" fo:line-height="0.776cm" fo:text-indent="-0.741cm" style:auto-text-indent="false"/>
    </style:style>
    <style:style style:name="P53" style:family="paragraph" style:parent-style-name="Standard">
      <style:paragraph-properties fo:margin-left="0cm" fo:margin-right="0cm" fo:line-height="0.776cm" fo:text-indent="2.963cm" style:auto-text-indent="false"/>
    </style:style>
    <style:style style:name="P54" style:family="paragraph" style:parent-style-name="Standard">
      <style:paragraph-properties fo:margin-left="2.046cm" fo:margin-right="0cm" fo:line-height="0.776cm" fo:text-indent="-0.988cm" style:auto-text-indent="false"/>
    </style:style>
    <style:style style:name="P55" style:family="paragraph" style:parent-style-name="Standard">
      <style:paragraph-properties fo:margin-left="1.27cm" fo:margin-right="0cm" fo:line-height="0.776cm" fo:orphans="2" fo:widows="2" fo:text-indent="0.247cm" style:auto-text-indent="false" style:snap-to-layout-grid="false"/>
    </style:style>
    <style:style style:name="P56" style:family="paragraph" style:parent-style-name="Standard">
      <style:paragraph-properties fo:margin-left="1.27cm" fo:margin-right="0cm" fo:line-height="0.776cm" fo:orphans="2" fo:widows="2" fo:text-indent="1.235cm" style:auto-text-indent="false" style:snap-to-layout-grid="false"/>
    </style:style>
    <style:style style:name="P57" style:family="paragraph" style:parent-style-name="Standard">
      <style:paragraph-properties fo:margin-left="0cm" fo:margin-right="0cm" fo:margin-top="0cm" fo:margin-bottom="0cm" loext:contextual-spacing="true" fo:line-height="0.564cm" fo:text-indent="2.469cm" style:auto-text-indent="false"/>
    </style:style>
    <style:style style:name="P58" style:family="paragraph" style:parent-style-name="Standard">
      <style:paragraph-properties fo:margin-left="0cm" fo:margin-right="0cm" fo:line-height="0.776cm" fo:orphans="2" fo:widows="2" fo:text-indent="2.469cm" style:auto-text-indent="false" style:snap-to-layout-grid="false"/>
    </style:style>
    <style:style style:name="P59" style:family="paragraph" style:parent-style-name="Standard">
      <style:paragraph-properties fo:margin-left="0cm" fo:margin-right="0cm" fo:line-height="0.776cm" fo:orphans="2" fo:widows="2" fo:text-indent="1.482cm" style:auto-text-indent="false" style:snap-to-layout-grid="false"/>
    </style:style>
    <style:style style:name="P60" style:family="paragraph" style:parent-style-name="Standard">
      <style:paragraph-properties fo:margin-left="0.247cm" fo:margin-right="0cm" fo:line-height="0.776cm" fo:text-indent="-0.247cm" style:auto-text-indent="false" style:snap-to-layout-grid="false"/>
    </style:style>
    <style:style style:name="P61" style:family="paragraph" style:parent-style-name="Standard">
      <style:paragraph-properties fo:margin-left="1.482cm" fo:margin-right="0cm" fo:line-height="0.776cm" fo:text-indent="0cm" style:auto-text-indent="false" style:snap-to-layout-grid="false"/>
    </style:style>
    <style:style style:name="P62" style:family="paragraph" style:parent-style-name="Standard">
      <style:paragraph-properties fo:margin-left="1.482cm" fo:margin-right="0cm" fo:line-height="0.776cm" fo:text-indent="0.988cm" style:auto-text-indent="false" style:snap-to-layout-grid="false"/>
    </style:style>
    <style:style style:name="P63" style:family="paragraph" style:parent-style-name="Standard">
      <style:paragraph-properties fo:margin-left="2.376cm" fo:margin-right="0cm" fo:line-height="0.776cm" fo:text-indent="-0.988cm" style:auto-text-indent="false" style:snap-to-layout-grid="false"/>
    </style:style>
    <style:style style:name="P64" style:family="paragraph" style:parent-style-name="Standard">
      <style:paragraph-properties fo:margin-left="0cm" fo:margin-right="0cm" fo:line-height="0.882cm" fo:text-indent="0.718cm" style:auto-text-indent="false"/>
      <style:text-properties fo:color="#000000" style:font-name="標楷體" fo:font-size="14pt" style:letter-kerning="false" style:font-name-asian="標楷體2" style:font-size-asian="14pt" style:font-name-complex="細明體1" style:font-size-complex="14pt" style:text-scale="99%"/>
    </style:style>
    <style:style style:name="P65" style:family="paragraph" style:parent-style-name="Standard">
      <style:paragraph-properties fo:margin-left="0cm" fo:margin-right="0cm" fo:line-height="0.882cm" fo:text-indent="0.616cm" style:auto-text-indent="false"/>
    </style:style>
    <style:style style:name="P66" style:family="paragraph" style:parent-style-name="Standard">
      <style:paragraph-properties fo:margin-left="0.205cm" fo:margin-right="0cm" fo:line-height="0.882cm" fo:text-indent="-0.205cm" style:auto-text-indent="false"/>
    </style:style>
    <style:style style:name="P67" style:family="paragraph" style:parent-style-name="Standard">
      <style:paragraph-properties fo:margin-left="0.988cm" fo:margin-right="0cm" fo:line-height="0.529cm" fo:text-align="justify" style:justify-single-word="false" fo:text-indent="-0.988cm" style:auto-text-indent="false" style:snap-to-layout-grid="false"/>
    </style:style>
    <style:style style:name="P68" style:family="paragraph" style:parent-style-name="Standard">
      <style:paragraph-properties fo:margin-left="0.494cm" fo:margin-right="0cm" fo:line-height="0.564cm" fo:text-indent="-0.494cm" style:auto-text-indent="false" style:snap-to-layout-grid="false"/>
    </style:style>
    <style:style style:name="P69" style:family="paragraph" style:parent-style-name="Standard">
      <style:paragraph-properties fo:margin-left="0cm" fo:margin-right="0cm" fo:line-height="0.564cm" fo:text-indent="7.408cm" style:auto-text-indent="false" style:snap-to-layout-grid="false"/>
    </style:style>
    <style:style style:name="P70" style:family="paragraph" style:parent-style-name="Standard">
      <style:paragraph-properties fo:margin-left="1.129cm" fo:margin-right="0cm" style:line-height-at-least="0.423cm" fo:text-indent="-1.129cm" style:auto-text-indent="false" style:snap-to-layout-grid="false"/>
    </style:style>
    <style:style style:name="P71" style:family="paragraph" style:parent-style-name="Standard">
      <style:paragraph-properties fo:margin-left="0cm" fo:margin-right="0cm" style:line-height-at-least="0.423cm" fo:text-indent="1.129cm" style:auto-text-indent="false" style:snap-to-layout-grid="false"/>
    </style:style>
    <style:style style:name="P72" style:family="paragraph" style:parent-style-name="Standard">
      <style:paragraph-properties fo:margin-left="0cm" fo:margin-right="0cm" fo:line-height="0.882cm" fo:text-indent="1.129cm" style:auto-text-indent="false"/>
    </style:style>
    <style:style style:name="P73" style:family="paragraph" style:parent-style-name="Standard" style:master-page-name="Standard">
      <style:paragraph-properties fo:line-height="0.882cm" fo:text-align="center" style:justify-single-word="false" style:page-number="auto"/>
    </style:style>
    <style:style style:name="P74" style:family="paragraph" style:parent-style-name="Body_20_Text_20_Indent_20_2">
      <style:paragraph-properties fo:margin-left="0cm" fo:margin-right="0cm" fo:line-height="0.776cm" fo:text-indent="0cm" style:auto-text-indent="false"/>
    </style:style>
    <style:style style:name="P75" style:family="paragraph" style:parent-style-name="Footer">
      <style:paragraph-properties fo:text-align="center" style:justify-single-word="false"/>
    </style:style>
    <style:style style:name="P76" style:family="paragraph">
      <style:paragraph-properties fo:text-align="center"/>
    </style:style>
    <style:style style:name="P77" style:family="paragraph">
      <loext:graphic-properties draw:fill="solid" draw:fill-color="#ffffff"/>
      <style:paragraph-properties fo:text-align="center"/>
    </style:style>
    <style:style style:name="T1" style:family="text">
      <style:text-properties fo:color="#000000" style:font-name="標楷體" fo:font-size="19.5pt" style:letter-kerning="false" style:font-name-asian="標楷體2" style:font-size-asian="19.5pt" style:font-name-complex="新細明體1" style:font-size-complex="19.5pt" style:font-weight-complex="bold"/>
    </style:style>
    <style:style style:name="T2" style:family="text">
      <style:text-properties fo:color="#000000" style:font-name="標楷體" fo:font-size="14pt" style:letter-kerning="false" style:font-name-asian="標楷體2" style:font-size-asian="14pt" style:font-name-complex="新細明體1" style:font-size-complex="14pt" style:font-weight-complex="bold"/>
    </style:style>
    <style:style style:name="T3" style:family="text">
      <style:text-properties fo:color="#000000" style:font-name="標楷體" fo:font-size="14pt" style:letter-kerning="false" style:font-name-asian="標楷體2" style:font-size-asian="14pt" style:font-name-complex="Arial1" style:font-size-complex="14pt"/>
    </style:style>
    <style:style style:name="T4" style:family="text">
      <style:text-properties fo:color="#000000" style:font-name="標楷體" fo:font-size="14pt" style:letter-kerning="false" style:font-name-asian="標楷體2" style:font-size-asian="14pt" style:font-size-complex="14pt"/>
    </style:style>
    <style:style style:name="T5" style:family="text">
      <style:text-properties fo:color="#000000" style:font-name="標楷體" fo:font-size="14pt" style:font-name-asian="標楷體2" style:font-size-asian="14pt" style:font-size-complex="14pt"/>
    </style:style>
    <style:style style:name="T6" style:family="text">
      <style:text-properties fo:color="#000000" style:font-name="標楷體" fo:font-size="14pt" style:font-name-asian="標楷體2" style:font-size-asian="14pt" style:font-size-complex="14pt" style:font-weight-complex="bold"/>
    </style:style>
    <style:style style:name="T7" style:family="text">
      <style:text-properties fo:color="#000000" style:font-name="標楷體" fo:font-size="14pt" style:font-name-asian="標楷體2" style:font-size-asian="14pt" style:font-name-complex="Arial1" style:font-size-complex="14pt"/>
    </style:style>
    <style:style style:name="T8" style:family="text">
      <style:text-properties fo:color="#000000" style:font-name="標楷體" fo:font-size="14pt" fo:letter-spacing="0.002cm" style:letter-kerning="false" style:font-name-asian="標楷體2" style:font-size-asian="14pt" style:font-name-complex="新細明體1" style:font-size-complex="14pt"/>
    </style:style>
    <style:style style:name="T9" style:family="text">
      <style:text-properties fo:color="#000000" style:font-name="標楷體" fo:font-size="14pt" style:text-underline-style="solid" style:text-underline-width="auto" style:text-underline-color="font-color" style:font-name-asian="標楷體2" style:font-size-asian="14pt" style:font-size-complex="14pt"/>
    </style:style>
    <style:style style:name="T10" style:family="text">
      <style:text-properties fo:color="#000000" style:font-name="標楷體" fo:font-size="18.5pt" style:font-name-asian="標楷體2" style:font-size-asian="18.5pt" style:font-size-complex="18.5pt"/>
    </style:style>
    <style:style style:name="T11" style:family="text">
      <style:text-properties fo:color="#000000" style:font-name="標楷體" fo:font-size="18.5pt" style:letter-kerning="false" style:font-name-asian="標楷體2" style:font-size-asian="18.5pt" style:font-name-complex="新細明體1" style:font-size-complex="18.5pt" style:font-weight-complex="bold"/>
    </style:style>
    <style:style style:name="T12" style:family="text">
      <style:text-properties fo:color="#000000" style:font-name="標楷體" style:letter-kerning="false" style:font-name-asian="標楷體2" style:font-name-complex="細明體1" style:font-size-complex="12pt" style:text-scale="99%"/>
    </style:style>
    <style:style style:name="T13" style:family="text">
      <style:text-properties fo:color="#000000" style:font-name="標楷體" style:letter-kerning="false" style:font-name-asian="標楷體2" style:font-name-complex="細明體1" style:font-size-complex="12pt"/>
    </style:style>
    <style:style style:name="T14" style:family="text">
      <style:text-properties fo:color="#000000" style:font-name="標楷體" style:letter-kerning="false" style:font-name-asian="標楷體2" style:font-name-complex="微軟正黑體" style:font-size-complex="12pt" style:text-scale="86%"/>
    </style:style>
    <style:style style:name="T15" style:family="text">
      <style:text-properties fo:color="#000000" style:font-name="標楷體" fo:letter-spacing="-0.136cm" style:letter-kerning="false" style:font-name-asian="標楷體2" style:font-name-complex="細明體1" style:font-size-complex="12pt"/>
    </style:style>
    <style:style style:name="T16" style:family="text">
      <style:text-properties fo:color="#000000" style:font-name="標楷體" fo:letter-spacing="-0.03cm" style:letter-kerning="false" style:font-name-asian="標楷體2" style:font-name-complex="微軟正黑體" style:font-size-complex="12pt"/>
    </style:style>
    <style:style style:name="T17" style:family="text">
      <style:text-properties fo:color="#000000" style:font-name="標楷體" fo:font-size="21pt" style:font-name-asian="標楷體2" style:font-size-asian="21pt" style:font-size-complex="21pt"/>
    </style:style>
    <style:style style:name="T18" style:family="text">
      <style:text-properties fo:color="#000000" style:font-name="標楷體" fo:font-size="21pt" style:letter-kerning="false" style:font-name-asian="標楷體2" style:font-size-asian="21pt" style:font-name-complex="新細明體1" style:font-size-complex="21pt" style:font-weight-complex="bold"/>
    </style:style>
    <style:style style:name="T19" style:family="text">
      <style:text-properties fo:color="#000000" style:font-name="標楷體" fo:font-size="16pt" style:font-name-asian="標楷體2" style:font-size-asian="16pt" style:font-size-complex="16pt"/>
    </style:style>
    <style:style style:name="T20" style:family="text">
      <style:text-properties fo:color="#000000" style:font-name="標楷體" fo:font-size="16pt" style:font-name-asian="標楷體2" style:font-size-asian="16pt" style:font-size-complex="16pt" style:font-weight-complex="bold"/>
    </style:style>
    <style:style style:name="T21" style:family="text">
      <style:text-properties fo:color="#000000" style:font-name="標楷體" fo:font-size="16pt" style:text-underline-style="solid" style:text-underline-width="auto" style:text-underline-color="font-color" style:font-name-asian="標楷體2" style:font-size-asian="16pt" style:font-size-complex="16pt"/>
    </style:style>
    <style:style style:name="T22" style:family="text">
      <style:text-properties fo:color="#000000" style:font-name="標楷體" fo:font-size="16pt" style:letter-kerning="false" style:font-name-asian="標楷體2" style:font-size-asian="16pt" style:font-name-complex="細明體1" style:font-size-complex="16pt"/>
    </style:style>
    <style:style style:name="T23" style:family="text">
      <style:text-properties fo:color="#000000" style:font-name="標楷體" fo:font-size="16pt" style:letter-kerning="false" style:font-name-asian="標楷體2" style:font-size-asian="16pt" style:font-name-complex="新細明體1" style:font-size-complex="16pt" style:font-weight-complex="bold"/>
    </style:style>
    <style:style style:name="T24" style:family="text">
      <style:text-properties fo:color="#000000" fo:font-size="14pt" style:font-size-asian="14pt" style:font-size-complex="14pt"/>
    </style:style>
    <style:style style:name="T25" style:family="text">
      <style:text-properties fo:color="#000000" style:text-position="-8% 100%" style:font-name="標楷體" style:letter-kerning="false" style:font-name-asian="標楷體2" style:font-name-complex="細明體1" style:font-size-complex="12pt" style:text-scale="99%"/>
    </style:style>
    <style:style style:name="T26" style:family="text">
      <style:text-properties fo:color="#ff0000" style:font-name="標楷體" fo:font-size="14pt" style:letter-kerning="false" style:font-name-asian="標楷體2" style:font-size-asian="14pt" style:font-name-complex="新細明體1" style:font-size-complex="14pt" style:font-weight-complex="bold"/>
    </style:style>
    <style:style style:name="T27" style:family="text">
      <style:text-properties fo:color="#ff0000" style:font-name="標楷體" fo:font-size="14pt" style:letter-kerning="false" style:font-name-asian="標楷體2" style:font-size-asian="14pt" style:font-name-complex="Arial1" style:font-size-complex="14pt"/>
    </style:style>
    <style:style style:name="T28" style:family="text">
      <style:text-properties fo:color="#ff0000" style:font-name="標楷體" fo:font-size="14pt" style:letter-kerning="false" style:font-name-asian="標楷體2" style:font-size-asian="14pt" style:font-name-complex="DFKaiShu-SB-Estd-BF" style:font-size-complex="14pt"/>
    </style:style>
    <style:style style:name="T29" style:family="text">
      <style:text-properties fo:color="#ff0000" style:font-name="標楷體" fo:font-size="14pt" style:letter-kerning="false" style:font-name-asian="標楷體2" style:font-size-asian="14pt" style:font-size-complex="14pt"/>
    </style:style>
    <style:style style:name="T30" style:family="text">
      <style:text-properties fo:color="#ff0000" style:font-name="標楷體" fo:font-size="14pt" style:font-name-asian="標楷體2" style:font-size-asian="14pt" style:font-size-complex="14pt"/>
    </style:style>
    <style:style style:name="T31" style:family="text">
      <style:text-properties fo:color="#ff0000" style:font-name="標楷體" fo:font-size="14pt" style:font-name-asian="標楷體2" style:font-size-asian="14pt" style:font-size-complex="14pt" style:font-weight-complex="bold"/>
    </style:style>
    <style:style style:name="T32" style:family="text">
      <style:text-properties style:font-name="標楷體" fo:font-size="14pt" style:letter-kerning="false" style:font-name-asian="標楷體2" style:font-size-asian="14pt" style:font-name-complex="Arial1" style:font-size-complex="14pt"/>
    </style:style>
    <style:style style:name="T33" style:family="text">
      <style:text-properties style:font-name="標楷體" fo:font-size="14pt" style:letter-kerning="false" style:font-name-asian="標楷體2" style:font-size-asian="14pt" style:font-size-complex="14pt"/>
    </style:style>
    <style:style style:name="T34" style:family="text">
      <style:text-properties style:font-name="標楷體" fo:font-size="14pt" style:letter-kerning="false" style:font-name-asian="標楷體2" style:font-size-asian="14pt" style:font-name-complex="DFKaiShu-SB-Estd-BF" style:font-size-complex="14pt"/>
    </style:style>
    <style:style style:name="T35" style:family="text">
      <style:text-properties style:font-name="標楷體" fo:font-size="14pt" style:font-name-asian="標楷體2" style:font-size-asian="14pt" style:font-size-complex="14pt"/>
    </style:style>
    <style:style style:name="T36" style:family="text">
      <style:text-properties style:font-name="標楷體" fo:font-size="14pt" style:font-name-asian="標楷體2" style:font-size-asian="14pt" style:font-size-complex="14pt" style:font-weight-complex="bold"/>
    </style:style>
    <style:style style:name="T37" style:family="text">
      <style:text-properties style:font-name="標楷體" fo:font-size="16pt" fo:font-weight="bold" style:font-name-asian="標楷體2" style:font-size-asian="16pt" style:font-weight-asian="bold" style:font-size-complex="16pt"/>
    </style:style>
    <style:style style:name="T38" style:family="text">
      <style:text-properties style:font-name="標楷體" fo:font-size="16pt" style:font-name-asian="標楷體2" style:font-size-asian="16pt" style:font-size-complex="16pt"/>
    </style:style>
    <style:style style:name="T39" style:family="text">
      <style:text-properties style:use-window-font-color="true" style:font-name="標楷體" fo:font-size="14pt" style:letter-kerning="false" style:font-name-asian="標楷體2" style:font-size-asian="14pt" style:font-name-complex="Arial1" style:font-size-complex="14pt"/>
    </style:style>
    <style:style style:name="T40" style:family="text">
      <style:text-properties fo:language="zh" fo:country="TW"/>
    </style:style>
    <style:style style:name="T41" style:family="text">
      <style:text-properties style:font-name="標楷體" style:font-name-asian="標楷體2" style:font-name-complex="F"/>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T1">宜蘭縣蘇澳鎮立幼兒園110年不定期契約進用廚工甄選簡章</text:span></text:p>
      <text:p text:style-name="P7"/>
      <text:p text:style-name="P15"><text:span text:style-name="T2">壹、依據﹕</text:span></text:p>
      <text:p text:style-name="P25"><text:span text:style-name="T2">一、幼兒教育及照顧法。</text:span></text:p>
      <text:p text:style-name="P25"><text:span text:style-name="T2">二、</text:span><text:span text:style-name="T5">公立幼兒園契約進用人員之進用考核及待遇辦法。</text:span></text:p>
      <text:p text:style-name="P26"><text:span text:style-name="T2">貳、甄選類別與名額﹕</text:span></text:p>
      <text:p text:style-name="P28"><text:span text:style-name="T26">宜蘭縣蘇澳鎮立幼兒園不定期契約進用廚工，正</text:span><text:span text:style-name="T30">取1名，備取2名(</text:span><text:span text:style-name="T31">正取人員未報到時，由備取人員遞補，備取人員有效日期至110年7月31日截止)</text:span><text:span text:style-name="T30">。</text:span></text:p>
      <text:p text:style-name="P15"><text:span text:style-name="T5">參、甄選資格:</text:span></text:p>
      <text:p text:style-name="P30"><text:span text:style-name="T6">一、</text:span><text:span text:style-name="T5">報名資格及基本條件：</text:span></text:p>
      <text:p text:style-name="P31"><text:span text:style-name="T5">(一)具有中華民國國籍並年滿20歲者。但大陸地區人民經許可進入</text:span><text:span text:style-name="T6">臺</text:span><text:span text:style-name="T5">灣地區者，應依</text:span><text:span text:style-name="T6">臺灣地區與大陸地區人民關係條例第21條規定，</text:span><text:span text:style-name="T5">須在</text:span><text:span text:style-name="T6">臺</text:span><text:span text:style-name="T5">灣地區設籍10年以上。</text:span></text:p>
      <text:p text:style-name="P31"><text:span text:style-name="T5">(二)無幼兒教育及照顧法</text:span><text:span text:style-name="T30">第23條第1項</text:span><text:span text:style-name="T5">各款情事之一者。(附件3) </text:span></text:p>
      <text:p text:style-name="P33"><text:span text:style-name="T5">(三)男女皆可，男性應於110年3月10</text:span><text:bookmark text:name="_GoBack"/><text:span text:style-name="T5">日前服完兵役或無兵役義務者。</text:span></text:p>
      <text:p text:style-name="P35"><text:span text:style-name="T5">(四)身心健康無法定傳染疾病、手部皮膚病、出疹、膿瘡外傷或其他可能食品污染之疾病。</text:span></text:p>
      <text:p text:style-name="P35"><text:span text:style-name="T5">(五)持有行政院勞委會職訓局中餐烹調丙級或以上技術士證照者尤佳;未具有前開相關檢定證照者，經錄取後，應於到職日起一年內取得中餐烹調丙級技術士檢定證照。</text:span></text:p>
      <text:p text:style-name="P16"><text:span text:style-name="T5">肆、待遇制度:</text:span></text:p>
      <text:p text:style-name="P30"><text:span text:style-name="T5">一、依勞動基準法進用(屬不定期契約)。</text:span></text:p>
      <text:p text:style-name="P30"><text:span text:style-name="T5">二、採月薪制每月新台幣24,000元整(依行政院勞工委員會公告之基本工資月</text:span></text:p>
      <text:p text:style-name="P33"><text:span text:style-name="T5">薪為核發薪資基準，需代扣勞、健保費及勞工自付額並)，每日工時8小</text:span></text:p>
      <text:p text:style-name="P33"><text:span text:style-name="T5">時。</text:span></text:p>
      <text:p text:style-name="P30"><text:span text:style-name="T5">三、享有勞保、健保及勞退6%。</text:span></text:p>
      <text:p text:style-name="P30"><text:span text:style-name="T5">四、餘依本所勞動契約訂定。</text:span></text:p>
      <text:p text:style-name="P16"><text:span text:style-name="T5">伍、簡章公告: </text:span></text:p>
      <text:p text:style-name="P17"><text:span text:style-name="T5"><text:s text:c="4"/>一、</text:span><text:span text:style-name="T3">甄選簡章電子檔於</text:span><text:span text:style-name="T27">110年2月2日（星期二）至110年2月8日(星期一)</text:span></text:p>
      <text:p text:style-name="P34"><text:span text:style-name="T27">止</text:span><text:span text:style-name="T32">，公告</text:span><text:span text:style-name="T27">於宜蘭縣蘇澳鎮公所（http://www.suao.gov.tw）及台灣就業通</text:span></text:p>
      <text:p text:style-name="P34"><text:span text:style-name="T27">網站，請自行下載</text:span><text:span text:style-name="T32">，不另行販售。倘需書面簡章，可逕至</text:span><text:span text:style-name="T27">蘇澳鎮公所就業</text:span></text:p>
      <text:p text:style-name="P34"><text:span text:style-name="T27">服務台索取</text:span><text:span text:style-name="T32">，若需詢問相關資訊(電話:03-9903543分機12)。</text:span></text:p>
      <text:p text:style-name="P36"><text:span text:style-name="T32">二、</text:span><text:span text:style-name="T28">本次甄選倘未足額錄取，當年度(110年)本所將接續公告甄選，續辦甄選</text:span></text:p>
      <text:p text:style-name="P38"><text:span text:style-name="T28">相關事宜。</text:span></text:p>
      <text:p text:style-name="P74"><text:soft-page-break/><text:span text:style-name="T24">陸、報名日期及方式﹕</text:span></text:p>
      <text:p text:style-name="P39"><text:span text:style-name="T3">一、報名時間:</text:span><text:span text:style-name="T27">110年2月2日(星期二)至110年2月8日(星期一)上午9時至</text:span></text:p>
      <text:p text:style-name="P40"><text:span text:style-name="T27">下午4時止。</text:span></text:p>
      <text:p text:style-name="P41"><text:span text:style-name="T3">二、報名地點:</text:span><text:span text:style-name="T27">蘇澳鎮公所就業服務台(蘇澳鎮蘇港路215號，電話:03-9973426</text:span></text:p>
      <text:p text:style-name="P42"><text:span text:style-name="T27">分機203)。</text:span></text:p>
      <text:p text:style-name="P43"><text:span text:style-name="T3">三、報名方式:一律採親自報名及證件審查，委託及通訊報名不予受理。</text:span></text:p>
      <text:p text:style-name="P44"><text:span text:style-name="T3">四、</text:span><text:span text:style-name="T5">報名程序:</text:span></text:p>
      <text:p text:style-name="P45"><text:span text:style-name="T5">(一)填寫報名表(附件1)乙份，並黏貼最近3個月內兩吋正面半身脫帽照</text:span></text:p>
      <text:p text:style-name="P46"><text:span text:style-name="T5">片1張。</text:span></text:p>
      <text:p text:style-name="P45"><text:span text:style-name="T5">(二)請攜帶報名表及下列各項證件正本、影本(依序排列裝訂)各1份，</text:span></text:p>
      <text:p text:style-name="P46"><text:span text:style-name="T5">正本驗畢當場發還： </text:span></text:p>
      <text:p text:style-name="P46"><text:span text:style-name="T5">1.國民身分證正本，影印本黏貼於證件資料表(附件2)。</text:span></text:p>
      <text:p text:style-name="P47"><text:span text:style-name="T5">2.行政院勞委會職訓局中餐烹調-丙級或以上技術士證照正本，影印</text:span></text:p>
      <text:p text:style-name="P48"><text:span text:style-name="T5">本黏貼於證件資料表(附件2)。</text:span></text:p>
      <text:p text:style-name="P46"><text:span text:style-name="T5">3.其他相關證明文件如切結書（如附件3）。</text:span></text:p>
      <text:p text:style-name="P50"><text:span text:style-name="T5"><text:s text:c="2"/>(三)注意事項:</text:span></text:p>
      <text:p text:style-name="P46"><text:span text:style-name="T5">1.證件正本不齊或未持證件正本，僅持證件影印本者概不受理現場</text:span></text:p>
      <text:p text:style-name="P48"><text:span text:style-name="T5">審查。</text:span></text:p>
      <text:p text:style-name="P46"><text:span text:style-name="T5">2.相關證件與國民身分證上所載姓名、出生年月日有不符者，不得</text:span></text:p>
      <text:p text:style-name="P48"><text:span text:style-name="T5">報考；出生地未註明或註明為大陸地區者或更名者，請檢附戶籍</text:span></text:p>
      <text:p text:style-name="P48"><text:span text:style-name="T5">謄本正本1份。</text:span></text:p>
      <text:p text:style-name="P46"><text:span text:style-name="T5">3.如有資格不符或證明文件虛偽不實者，縱因甄選前未能察覺而錄</text:span></text:p>
      <text:p text:style-name="P48"><text:span text:style-name="T5">取，仍應無條件撤銷錄取資格或解約，並追究當事人相關法律責</text:span></text:p>
      <text:p text:style-name="P49"><text:span text:style-name="T5">任；又報到後無法上班者，應予撤銷資格或解約。</text:span></text:p>
      <text:p text:style-name="P74"><text:span text:style-name="T24">柒、甄選日期及地點:</text:span></text:p>
      <text:p text:style-name="P51"><text:span text:style-name="T5">一、時間:</text:span><text:span text:style-name="T30">110年2月19日（星期五）上午9時00分</text:span><text:span text:style-name="T5">(如有更改以電話通知)，請於口試前30分鐘完成報到手續。</text:span></text:p>
      <text:p text:style-name="P29"><text:span text:style-name="T5">二、</text:span><text:span text:style-name="T4">地點:</text:span><text:span text:style-name="T27">宜蘭縣蘇澳鎮公所一樓第二會議室(蘇澳鎮蘇港路215號)</text:span><text:span text:style-name="T3">。</text:span></text:p>
      <text:p text:style-name="P17"><text:span text:style-name="T5">捌</text:span><text:span text:style-name="T8">、</text:span><text:span text:style-name="T5">甄選方式及注意事項:</text:span></text:p>
      <text:p text:style-name="P29"><text:span text:style-name="T5">一、甄選方式為口試:</text:span></text:p>
      <text:p text:style-name="P52"><text:span text:style-name="T5">(一)口試時間每人以10分鐘為限(依報名序號順序面試)。</text:span></text:p>
      <text:p text:style-name="P52"><text:span text:style-name="T5">(二)評分項目：包含專業知識與相關技能(營養、</text:span><text:span text:style-name="T7">食品安全及</text:span><text:span text:style-name="T5">衛生概念)、</text:span></text:p>
      <text:p text:style-name="P53"><text:span text:style-name="T5">工作經驗及表達能力、配合行政能力及意願等。</text:span></text:p>
      <text:p text:style-name="P29"><text:soft-page-break/><text:span text:style-name="T5">二、注意事項:</text:span></text:p>
      <text:p text:style-name="P32"><text:span text:style-name="T5">(一)參加甄試人應準時辦理報到，並遵守工作人員之安排進行面試。面試</text:span></text:p>
      <text:p text:style-name="P53"><text:span text:style-name="T5">前經唱名3次未到者，視為自動放棄，不得異議。</text:span></text:p>
      <text:p text:style-name="P32"><text:span text:style-name="T5">(二)參加甄試人均應持國民身分證正本（或附有照片足資證明身分之護</text:span></text:p>
      <text:p text:style-name="P53"><text:span text:style-name="T5">照、全民健康保險卡、駕駛執照）及核對身分，</text:span><text:span text:style-name="T4">始得應試。</text:span><text:span text:style-name="T5"> </text:span></text:p>
      <text:p text:style-name="P32"><text:span text:style-name="T5">(三)如有棄權或未按時報到者，依序遞補之。</text:span></text:p>
      <text:p text:style-name="P15"><text:span text:style-name="T6">玖、成績計算與排序:</text:span></text:p>
      <text:p text:style-name="P54"><text:span text:style-name="T5">一、面試滿分為100分，依成績</text:span><text:span text:style-name="T35">高低依序錄取。</text:span></text:p>
      <text:p text:style-name="P25"><text:span text:style-name="T35">二、成績未達70分者不予錄取。</text:span></text:p>
      <text:p text:style-name="P15"><text:span text:style-name="T6">拾、錄取公告:</text:span></text:p>
      <text:p text:style-name="P29"><text:span text:style-name="T33">一、放榜日期:</text:span><text:span text:style-name="T29">110年2月20日(星期六)下午16時後。</text:span></text:p>
      <text:p text:style-name="P29"><text:span text:style-name="T33">二、未錄取者不另行通知資料不予退還。</text:span></text:p>
      <text:p text:style-name="P29"><text:span text:style-name="T33">三、網站公告:</text:span><text:span text:style-name="T35">宜蘭縣蘇澳鎮公所</text:span><text:span text:style-name="T27">（http://www.suao.gov.tw）。</text:span></text:p>
      <text:p text:style-name="P27"><text:span text:style-name="T3">拾壹、報到審查與應聘:</text:span></text:p>
      <text:p text:style-name="P55"><text:span text:style-name="T3">一、</text:span><text:span text:style-name="T35">經本次甄選錄取者，</text:span><text:span text:style-name="T30">應於110年2月23日（星期二）上午9時至下午3</text:span></text:p>
      <text:p text:style-name="P56"><text:span text:style-name="T30">時前，至蘇澳鎮立幼兒園(蘇澳鎮永愛路255巷38號，電話:03-</text:span></text:p>
      <text:p text:style-name="P57"><text:span text:style-name="T30">9903543)辦理報到手續，</text:span><text:span text:style-name="T28">逾期未報到者視同棄權，並取消錄取資格，由</text:span></text:p>
      <text:p text:style-name="P56"><text:span text:style-name="T28">備取者遞補</text:span><text:span text:style-name="T30">。</text:span></text:p>
      <text:p text:style-name="P55"><text:span text:style-name="T35">二、</text:span><text:span text:style-name="T34">錄取人員</text:span><text:span text:style-name="T28">應於110年3月5日（星期五）12時前</text:span><text:span text:style-name="T35">交繳</text:span><text:span text:style-name="T5">中餐烹調丙級或以</text:span></text:p>
      <text:p text:style-name="P56"><text:span text:style-name="T5">上技術士證照(無則免帶)、</text:span><text:span text:style-name="T35">最高學歷證書、</text:span><text:span text:style-name="T3">錄取前1個月內之</text:span><text:span text:style-name="T5">警察刑事</text:span></text:p>
      <text:p text:style-name="P56"><text:span text:style-name="T5">紀錄證明書及財團法人醫院或</text:span><text:span text:style-name="T3">公立醫院體格檢查報告(</text:span><text:span text:style-name="T32">含</text:span><text:span text:style-name="T34">結核病X光檢</text:span></text:p>
      <text:p text:style-name="P56"><text:span text:style-name="T34">查、Ａ型肝炎抗體（含IgM Anti-HAV及IgG Anti-HAV檢驗）</text:span><text:span text:style-name="T35">、</text:span><text:span text:style-name="T5">手部皮</text:span></text:p>
      <text:p text:style-name="P56"><text:span text:style-name="T5">膚病、出疹、膿瘡外傷及</text:span><text:span text:style-name="T35">傷寒等合格證明。</text:span></text:p>
      <text:p text:style-name="P55"><text:span text:style-name="T3">三、</text:span><text:span text:style-name="T5">如患有傳染病防治條例相關規定或其他妨害工作之傳染病及未繳交體</text:span></text:p>
      <text:p text:style-name="P58"><text:span text:style-name="T5">格檢查合格表者，均取消錄取資格。</text:span></text:p>
      <text:p text:style-name="P59"><text:span text:style-name="T35">四、倘應考人為現職公立(含各鄉鎮市立)幼兒園廚工人員，參加甄選經錄取</text:span></text:p>
      <text:p text:style-name="P58"><text:span text:style-name="T35">轉任至本園者，本園不採計其任職前公立幼兒園年資。</text:span></text:p>
      <text:p text:style-name="P59"><text:span text:style-name="T36">五、</text:span><text:span text:style-name="T3">錄取人員自</text:span><text:span text:style-name="T27">110年3月10</text:span><text:span text:style-name="T3">日起進用依實際到職日起薪。</text:span></text:p>
      <text:p text:style-name="P18"><text:span text:style-name="T3">拾貳、工作內容:</text:span></text:p>
      <text:p text:style-name="P59"><text:span text:style-name="T3">一、負責烹調幼兒園師生午餐及上、下午點心工作。</text:span></text:p>
      <text:p text:style-name="P59"><text:span text:style-name="T3">二、處理廚房及幼兒園環境衛生清潔工作。</text:span></text:p>
      <text:p text:style-name="P59"><text:span text:style-name="T3">三、其他交辦事項。</text:span></text:p>
      <text:p text:style-name="P60"><text:span text:style-name="T3">拾參、附則:</text:span></text:p>
      <text:p text:style-name="P61"><text:span text:style-name="T3">一、</text:span><text:span text:style-name="T4">應考人之基本條件、報考資格等資料，如於錄取分發後發現證件偽造不</text:span></text:p>
      <text:p text:style-name="P62"><text:soft-page-break/><text:span text:style-name="T4">實或</text:span><text:span text:style-name="T35">查知有違反幼兒教育及照顧法第23條第1項之情事</text:span><text:span text:style-name="T4">者，取消其錄</text:span></text:p>
      <text:p text:style-name="P62"><text:span text:style-name="T4">取資格，已進用者應予終止契約。</text:span></text:p>
      <text:p text:style-name="P63"><text:span text:style-name="T3">二、如遇天災或不可抗力之因素，而導致本甄選各項日程、地點需更改時，將公</text:span><text:span text:style-name="T32">告於</text:span><text:span text:style-name="T35">宜蘭縣蘇澳鎮公所</text:span><text:span text:style-name="T32">（</text:span><text:a xlink:type="simple" xlink:href="http://www.suao.gov.tw" text:style-name="ListLabel_20_6" text:visited-style-name="ListLabel_20_6"><text:span text:style-name="Internet_20_link"><text:span text:style-name="T39">http://www.suao.gov.tw</text:span></text:span></text:a><text:span text:style-name="T32">）。</text:span></text:p>
      <text:p text:style-name="P63"><text:span text:style-name="T32">三、依據公務人員任用法第26條第1項規定「各機關長官對於配偶及三親等以內血親、姻親，不得在本機關任用，或任用為直接隸屬機關之長官。對於本機關各級主管長官之配偶及三親等以內血親、姻親，在其主管單位中應迴避任用」。為避免錄取人員進用時，有上開不得任用情事，錄取人員於報到時，應同時切結(附件3)非屬上開規定所述不得任用之人員。如有不實或違反情事，致使本機關誤信而有損害之虞者，取消錄取資格，不得有任何異議。</text:span></text:p>
      <text:p text:style-name="P26"><text:span text:style-name="T32">拾肆、本簡章經鎮長核准，報請宜蘭縣政府備查後實施，未盡事宜悉依相關法令辦理。</text:span></text:p>
      <text:p text:style-name="P20"/>
      <text:p text:style-name="P2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
      <text:p text:style-name="P4"><text:soft-page-break/><text:span text:style-name="T5">【附件1】</text:span></text:p>
      <text:p text:style-name="P3"><text:span text:style-name="T10">宜蘭縣</text:span><text:span text:style-name="T11">蘇澳鎮立幼兒園110年不定期契約進用廚工</text:span><text:span text:style-name="T10">甄選報名表</text:span></text:p>
      <text:p text:style-name="P13"/>
      <text:list xml:id="list1109935790" text:style-name="WWNum1">
        <text:list-item>
          <text:p text:style-name="P5"><text:span text:style-name="T37">收件編號（考生勿填）：</text:span></text:p>
        </text:list-item>
      </text:list>
      <text:p text:style-name="P1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text:span text:style-name="T5">姓名</text:span></text:p>
          </table:table-cell>
          <table:table-cell table:style-name="表格1.B1" table:number-columns-spanned="2" office:value-type="string">
            <text:p text:style-name="P11"/>
          </table:table-cell>
          <table:covered-table-cell/>
          <table:table-cell table:style-name="表格1.B1" office:value-type="string">
            <text:p text:style-name="P1"><text:span text:style-name="T5">性別</text:span></text:p>
          </table:table-cell>
          <table:table-cell table:style-name="表格1.B1" table:number-columns-spanned="2" office:value-type="string">
            <text:p text:style-name="P22"><text:span text:style-name="T5">□男 <text:s text:c="7"/></text:span></text:p>
            <text:p text:style-name="P22"><text:span text:style-name="T5">□女</text:span></text:p>
          </table:table-cell>
          <table:covered-table-cell/>
          <table:table-cell table:style-name="表格1.G1" table:number-rows-spanned="4" office:value-type="string">
            <text:p text:style-name="P64"/>
            <text:p text:style-name="P65"><text:span text:style-name="T12">貼相片處</text:span></text:p>
            <text:p text:style-name="P66"><text:span text:style-name="T12">（請浮貼最近</text:span><text:span text:style-name="T15"> </text:span><text:span text:style-name="T14">3</text:span><text:span text:style-name="T16"> </text:span><text:span text:style-name="T12">個月內二吋正面脫</text:span><text:span text:style-name="T25">帽證件照片）</text:span></text:p>
          </table:table-cell>
        </table:table-row>
        <table:table-row table:style-name="表格1.1">
          <table:table-cell table:style-name="表格1.A2" office:value-type="string">
            <text:p text:style-name="P6"><text:span text:style-name="T5">身分證統一編號</text:span></text:p>
          </table:table-cell>
          <table:table-cell table:style-name="表格1.B2" table:number-columns-spanned="2" office:value-type="string">
            <text:p text:style-name="P11"/>
          </table:table-cell>
          <table:covered-table-cell/>
          <table:table-cell table:style-name="表格1.B2" office:value-type="string">
            <text:p text:style-name="P1"><text:span text:style-name="T5">婚姻</text:span></text:p>
          </table:table-cell>
          <table:table-cell table:style-name="表格1.B2" table:number-columns-spanned="2" office:value-type="string">
            <text:p text:style-name="P22"><text:span text:style-name="T5">□已婚 <text:s/></text:span></text:p>
            <text:p text:style-name="P22"><text:span text:style-name="T5">□未婚</text:span></text:p>
          </table:table-cell>
          <table:covered-table-cell/>
          <table:covered-table-cell/>
        </table:table-row>
        <table:table-row table:style-name="表格1.1">
          <table:table-cell table:style-name="表格1.A2" office:value-type="string">
            <text:p text:style-name="P2"><text:span text:style-name="T5">出生年月日</text:span></text:p>
          </table:table-cell>
          <table:table-cell table:style-name="表格1.B2" table:number-columns-spanned="2" office:value-type="string">
            <text:p text:style-name="P11"/>
          </table:table-cell>
          <table:covered-table-cell/>
          <table:table-cell table:style-name="表格1.B2" office:value-type="string">
            <text:p text:style-name="P1"><text:span text:style-name="T5">兵役</text:span></text:p>
          </table:table-cell>
          <table:table-cell table:style-name="表格1.B2" table:number-columns-spanned="2" office:value-type="string">
            <text:p text:style-name="P22"><text:span text:style-name="T5">□役畢 <text:s text:c="2"/>□未役</text:span></text:p>
            <text:p text:style-name="P22"><text:span text:style-name="T5">□服役中 □免役</text:span></text:p>
          </table:table-cell>
          <table:covered-table-cell/>
          <table:covered-table-cell/>
        </table:table-row>
        <table:table-row table:style-name="表格1.4">
          <table:table-cell table:style-name="表格1.A4" office:value-type="string">
            <text:p text:style-name="P2"><text:span text:style-name="T5">聯絡電話</text:span></text:p>
          </table:table-cell>
          <table:table-cell table:style-name="表格1.B4" table:number-columns-spanned="5" office:value-type="string">
            <text:p text:style-name="P22"><text:span text:style-name="T5">家用電話：</text:span></text:p>
            <text:p text:style-name="P22"><text:span text:style-name="T5">手 <text:s text:c="3"/>機：</text:span></text:p>
          </table:table-cell>
          <table:covered-table-cell/>
          <table:covered-table-cell/>
          <table:covered-table-cell/>
          <table:covered-table-cell/>
          <table:covered-table-cell/>
        </table:table-row>
        <table:table-row table:style-name="表格1.5">
          <table:table-cell table:style-name="表格1.A5" office:value-type="string">
            <text:p text:style-name="P2"><text:span text:style-name="T5">地址</text:span></text:p>
          </table:table-cell>
          <table:table-cell table:style-name="表格1.B5" table:number-columns-spanned="6" office:value-type="string">
            <text:p text:style-name="P9"/>
          </table:table-cell>
          <table:covered-table-cell/>
          <table:covered-table-cell/>
          <table:covered-table-cell/>
          <table:covered-table-cell/>
          <table:covered-table-cell/>
        </table:table-row>
        <table:table-row table:style-name="表格1.6">
          <table:table-cell table:style-name="表格1.A6" office:value-type="string">
            <text:p text:style-name="P2"><text:span text:style-name="T5">最高學歷</text:span></text:p>
          </table:table-cell>
          <table:table-cell table:style-name="表格1.B6" table:number-columns-spanned="6" office:value-type="string">
            <text:p text:style-name="P1"><text:span text:style-name="T5">□國小 □國中 □高中 □專科 □大學 □大學以上畢業</text:span></text:p>
          </table:table-cell>
          <table:covered-table-cell/>
          <table:covered-table-cell/>
          <table:covered-table-cell/>
          <table:covered-table-cell/>
          <table:covered-table-cell/>
        </table:table-row>
        <table:table-row table:style-name="表格1.1">
          <table:table-cell table:style-name="表格1.A7" office:value-type="string">
            <text:p text:style-name="P19"><text:span text:style-name="T5">中餐烹調技術士檢定證照</text:span></text:p>
          </table:table-cell>
          <table:table-cell table:style-name="表格1.B7" table:number-columns-spanned="6" office:value-type="string">
            <text:p text:style-name="P1"><text:span text:style-name="T5">□丙級 <text:s/>□乙級 <text:s text:c="3"/>(無則免勾選)</text:span></text:p>
          </table:table-cell>
          <table:covered-table-cell/>
          <table:covered-table-cell/>
          <table:covered-table-cell/>
          <table:covered-table-cell/>
          <table:covered-table-cell/>
        </table:table-row>
        <table:table-row table:style-name="表格1.8">
          <table:table-cell table:style-name="表格1.A8" table:number-rows-spanned="3" office:value-type="string">
            <text:p text:style-name="P2"><text:span text:style-name="T5">經歷</text:span></text:p>
            <text:p text:style-name="P2"><text:span text:style-name="T5">(無則免填)</text:span></text:p>
          </table:table-cell>
          <table:table-cell table:style-name="表格1.B8" office:value-type="string">
            <text:p text:style-name="P2"><text:span text:style-name="T5">服務單位</text:span></text:p>
          </table:table-cell>
          <table:table-cell table:style-name="表格1.C8" table:number-columns-spanned="3" office:value-type="string">
            <text:p text:style-name="P2"><text:span text:style-name="T5">起迄時間</text:span></text:p>
          </table:table-cell>
          <table:covered-table-cell/>
          <table:covered-table-cell/>
          <table:table-cell table:style-name="表格1.F8" office:value-type="string">
            <text:p text:style-name="P2"><text:span text:style-name="T5">職稱</text:span></text:p>
          </table:table-cell>
          <table:table-cell table:style-name="表格1.G8" office:value-type="string">
            <text:p text:style-name="P2"><text:span text:style-name="T5">工作內容</text:span></text:p>
          </table:table-cell>
        </table:table-row>
        <table:table-row table:style-name="表格1.9">
          <table:covered-table-cell/>
          <table:table-cell table:style-name="表格1.B9" office:value-type="string">
            <text:p text:style-name="P9"/>
          </table:table-cell>
          <table:table-cell table:style-name="表格1.C9" table:number-columns-spanned="3" office:value-type="string">
            <text:p text:style-name="P9"/>
          </table:table-cell>
          <table:covered-table-cell/>
          <table:covered-table-cell/>
          <table:table-cell table:style-name="表格1.F9" office:value-type="string">
            <text:p text:style-name="P9"/>
          </table:table-cell>
          <table:table-cell table:style-name="表格1.G9" office:value-type="string">
            <text:p text:style-name="P9"/>
          </table:table-cell>
        </table:table-row>
        <table:table-row table:style-name="表格1.10">
          <table:covered-table-cell/>
          <table:table-cell table:style-name="表格1.B10" office:value-type="string">
            <text:p text:style-name="P9"/>
          </table:table-cell>
          <table:table-cell table:style-name="表格1.C10" table:number-columns-spanned="3" office:value-type="string">
            <text:p text:style-name="P9"/>
          </table:table-cell>
          <table:covered-table-cell/>
          <table:covered-table-cell/>
          <table:table-cell table:style-name="表格1.F10" office:value-type="string">
            <text:p text:style-name="P9"/>
          </table:table-cell>
          <table:table-cell table:style-name="表格1.G10" office:value-type="string">
            <text:p text:style-name="P9"/>
          </table:table-cell>
        </table:table-row>
        <table:table-row table:style-name="表格1.11">
          <table:table-cell table:style-name="表格1.A11" office:value-type="string">
            <text:p text:style-name="P2"><text:span text:style-name="T5">身份別</text:span></text:p>
          </table:table-cell>
          <table:table-cell table:style-name="表格1.B11" table:number-columns-spanned="6" office:value-type="string">
            <text:p text:style-name="P1"><text:span text:style-name="T5">□一般□身心障礙者□原住民籍□低收入戶□中低收入戶</text:span></text:p>
          </table:table-cell>
          <table:covered-table-cell/>
          <table:covered-table-cell/>
          <table:covered-table-cell/>
          <table:covered-table-cell/>
          <table:covered-table-cell/>
        </table:table-row>
        <table:table-row table:style-name="表格1.12">
          <table:table-cell table:style-name="表格1.A12" office:value-type="string">
            <text:p text:style-name="P12"/>
            <text:p text:style-name="P2"><text:span text:style-name="T5">證明文件</text:span></text:p>
            <text:p text:style-name="P9"/>
          </table:table-cell>
          <table:table-cell table:style-name="表格1.B12" table:number-columns-spanned="6" office:value-type="string">
            <text:p text:style-name="P23"><text:span text:style-name="T5">1 □國民身分證(影本黏貼於附件2)</text:span></text:p>
            <text:p text:style-name="P67"><text:span text:style-name="T5">2.□中餐烹調丙級或以上技術士檢定證照(影本黏貼於附件2)</text:span></text:p>
            <text:p text:style-name="P23"><text:span text:style-name="T5">3.□切結書(附件3)。</text:span></text:p>
            <text:p text:style-name="P67"><text:span text:style-name="T5">4.□</text:span><text:span text:style-name="T4">男性於</text:span><text:span text:style-name="T5">110年3月10日前服完兵役或無兵役義務者</text:span><text:span text:style-name="T4">須繳驗</text:span><text:span text:style-name="T5">退伍令(影本)或免役證明、除役證明書。</text:span></text:p>
          </table:table-cell>
          <table:covered-table-cell/>
          <table:covered-table-cell/>
          <table:covered-table-cell/>
          <table:covered-table-cell/>
          <table:covered-table-cell/>
        </table:table-row>
        <table:table-row table:style-name="表格1.1">
          <table:table-cell table:style-name="表格1.A13" office:value-type="string">
            <text:p text:style-name="P12"/>
            <text:p text:style-name="P2"><text:span text:style-name="T5">報考人確認簽章</text:span></text:p>
          </table:table-cell>
          <table:table-cell table:style-name="表格1.B13" table:number-columns-spanned="6" office:value-type="string">
            <text:p text:style-name="P68"><text:span text:style-name="T5">1.以上本人所填寫及繳交之資料無誤，如有偽造，願取消報名及錄取資格。</text:span></text:p>
            <text:p text:style-name="P24"><text:span text:style-name="T5">2.繳交報名表及發還證件正本(影本留存)</text:span></text:p>
            <text:p text:style-name="P24"><text:span text:style-name="T5">3.所填之報名幼兒園廚工甄選無誤。 <text:s text:c="3"/></text:span></text:p>
            <text:p text:style-name="P69"><text:span text:style-name="T5">簽名：</text:span><text:span text:style-name="T9"> <text:s text:c="18"/></text:span></text:p>
          </table:table-cell>
          <table:covered-table-cell/>
          <table:covered-table-cell/>
          <table:covered-table-cell/>
          <table:covered-table-cell/>
          <table:covered-table-cell/>
        </table:table-row>
        <table:table-row table:style-name="表格1.14">
          <table:table-cell table:style-name="表格1.A14" office:value-type="string">
            <text:p text:style-name="P9"/>
          </table:table-cell>
          <table:table-cell table:style-name="表格1.B14" table:number-columns-spanned="6" office:value-type="string">
            <text:p text:style-name="P9"/>
          </table:table-cell>
          <table:covered-table-cell/>
          <table:covered-table-cell/>
          <table:covered-table-cell/>
          <table:covered-table-cell/>
          <table:covered-table-cell/>
        </table:table-row>
      </table:table>
      <text:p text:style-name="P9"/>
      <text:p text:style-name="P1"><text:soft-page-break/><text:span text:style-name="T5">【附件2】</text:span></text:p>
      <text:p text:style-name="P2"><text:span text:style-name="T17">宜蘭縣</text:span><text:span text:style-name="T18">蘇澳鎮立幼兒園110年不定期契約進用廚工</text:span><text:span text:style-name="T17">甄選</text:span></text:p>
      <text:p text:style-name="P2"><text:span text:style-name="T5">黏貼證件資料表</text:span></text:p>
      <text:p text:style-name="P9"/>
      <text:p text:style-name="P9"><draw:g text:anchor-type="char" draw:z-index="0" draw:name="Group 2" draw:style-name="gr1"><draw:custom-shape draw:name="Text Box 3" draw:style-name="gr2" draw:text-style-name="P77" svg:width="5.169cm" svg:height="1.781cm" svg:x="1.997cm" svg:y="7.935cm"><text:p text:style-name="P76"><text:span text:style-name="T41">中餐烹調技術士檢定證照</text:span></text:p><text:p text:style-name="P76"><text:span text:style-name="T41">(</text:span><text:span text:style-name="T41">正面</text:span><text:span text:style-name="T41">)</text:span><text:span text:style-name="T41">黏貼處</text:span></text:p><text:p text:style-name="P76"><text:span text:style-name="T41">(</text:span><text:span text:style-name="T41">無則免</text:span><text:span text:style-name="T41">)</text:span></text:p><draw:enhanced-geometry svg:viewBox="0 0 21600 21600" draw:type="mso-spt202" draw:enhanced-path="M 0 0 L 21600 0 21600 21600 0 21600 0 0 Z N"/></draw:custom-shape><draw:custom-shape draw:name="Text Box 4" draw:style-name="gr2" draw:text-style-name="P77" svg:width="5.169cm" svg:height="2.289cm" svg:x="11.113cm" svg:y="7.935cm"><text:p text:style-name="P76"><text:span text:style-name="T41">中餐烹調技術士檢定證照</text:span></text:p><text:p text:style-name="P76"><text:span text:style-name="T41">(</text:span><text:span text:style-name="T41">反面</text:span><text:span text:style-name="T41">)</text:span><text:span text:style-name="T41">黏貼處</text:span></text:p><text:p text:style-name="P76"><text:span text:style-name="T41">(</text:span><text:span text:style-name="T41">無則免</text:span><text:span text:style-name="T41">)</text:span></text:p><text:p text:style-name="P76"><text:span text:style-name="T41"/></text:p><draw:enhanced-geometry svg:viewBox="0 0 21600 21600" draw:type="mso-spt202" draw:enhanced-path="M 0 0 L 21600 0 21600 21600 0 21600 0 0 Z N"/></draw:custom-shape><draw:custom-shape draw:name="Text Box 5" draw:style-name="gr2" draw:text-style-name="P77" svg:width="3.306cm" svg:height="1.273cm" svg:x="2.916cm" svg:y="0.289cm"><text:p text:style-name="P76"><text:span text:style-name="T41">國民身分證</text:span></text:p><text:p text:style-name="P76"><text:span text:style-name="T41">(</text:span><text:span text:style-name="T41">正面</text:span><text:span text:style-name="T41">)</text:span><text:span text:style-name="T41">黏貼處</text:span></text:p><draw:enhanced-geometry svg:viewBox="0 0 21600 21600" draw:type="mso-spt202" draw:enhanced-path="M 0 0 L 21600 0 21600 21600 0 21600 0 0 Z N"/></draw:custom-shape><draw:custom-shape draw:name="Text Box 6" draw:style-name="gr2" draw:text-style-name="P77" svg:width="3.306cm" svg:height="1.781cm" svg:x="12.03cm" svg:y="0.315cm"><text:p text:style-name="P76"><text:span text:style-name="T41">國民身分證</text:span></text:p><text:p text:style-name="P76"><text:span text:style-name="T41">(</text:span><text:span text:style-name="T41">反面</text:span><text:span text:style-name="T41">)</text:span><text:span text:style-name="T41">黏貼處</text:span></text:p><text:p text:style-name="P76"><text:span text:style-name="T41"/></text:p><draw:enhanced-geometry svg:viewBox="0 0 21600 21600" draw:type="mso-spt202" draw:enhanced-path="M 0 0 L 21600 0 21600 21600 0 21600 0 0 Z N"/></draw:custom-shape></draw:g></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5"><text:s text:c="3"/></text:span></text:p>
      <text:p text:style-name="P9"/>
      <text:p text:style-name="P9"/>
      <text:p text:style-name="P9"/>
      <text:p text:style-name="P37"/>
      <text:p text:style-name="P9"/>
      <text:p text:style-name="P9"/>
      <text:p text:style-name="P9"/>
      <text:p text:style-name="P9"/>
      <text:p text:style-name="P9"/>
      <text:p text:style-name="P9"/>
      <text:p text:style-name="P1"><text:soft-page-break/><text:span text:style-name="T5">【附件3】</text:span></text:p>
      <text:p text:style-name="P2"><text:span text:style-name="T10">宜蘭縣</text:span><text:span text:style-name="T11">蘇澳鎮立幼兒園110年不定期契約進用廚工</text:span><text:span text:style-name="T10">甄選切結書</text:span></text:p>
      <text:p text:style-name="P9"/>
      <text:p text:style-name="P1"><text:span text:style-name="T19">本人</text:span><text:span text:style-name="T21"> <text:s text:c="16"/></text:span><text:span text:style-name="T19">具結下列各項情形者：</text:span></text:p>
      <text:p text:style-name="P70"><text:span text:style-name="T19">一、具有中華民國國籍並年滿20歲者。但大陸地區人民經許可進入</text:span><text:span text:style-name="T20">臺</text:span><text:span text:style-name="T19">灣地區者，應依</text:span><text:span text:style-name="T20">臺灣地區與大陸地區人民關係條例第21條規定，</text:span><text:span text:style-name="T19">須在</text:span><text:span text:style-name="T20">臺</text:span><text:span text:style-name="T19">灣地區設籍10年以上。</text:span></text:p>
      <text:p text:style-name="P70"><text:span text:style-name="T19">二、無幼兒教育及照顧法第23條第1項之情事：「</text:span><text:span text:style-name="T38">一、曾有性侵害、性騷擾、性剝削或虐待兒童行為及少年行為，經判刑確定或通緝有案尚未結案。二、有性侵害行為，或有情節重大之性騷擾、性霸凌、損害兒童及少年權益之行為，經直轄市、縣(市)主管機關查證屬實。三、有非屬情節重大之性騷擾、性霸凌或損害兒童及少年權益之行為，經直轄市、縣(市)主管機關認定有必要予以免職、解聘或解僱，並審酌案件情節，認定一年至四年不得進用或僱用。四、教保服務機構諮詢相關專科醫師二人以上，有客觀事實足認其身心狀況有傷害幼兒之虞，並經直轄市、縣(市)主管機關邀請相關學者組成審查小組認定不能勝任教保工作。五、其他法律規定不得擔任各該人員之情事。</text:span><text:span text:style-name="T19">」</text:span></text:p>
      <text:p text:style-name="P70"><text:span text:style-name="T19">三、無公務人員任用法第26條第1項規定所述為錄取</text:span><text:span text:style-name="T22">機關長官之配偶及</text:span></text:p>
      <text:p text:style-name="P71"><text:span text:style-name="T22">三親等以內血親、姻親；</text:span><text:span text:style-name="T38">鎮立幼兒園各級主管長官之配偶及三親等</text:span></text:p>
      <text:p text:style-name="P71"><text:span text:style-name="T38">以內血親、姻親。</text:span></text:p>
      <text:p text:style-name="P71"><text:span text:style-name="T19">以上如有切結不實，同意取消本次錄取資格及無條件解僱，並願負</text:span></text:p>
      <text:p text:style-name="P71"><text:span text:style-name="T19">偽造文書之刑事責任及放棄先訴抗辯權，絕無任何異議，特此切</text:span></text:p>
      <text:p text:style-name="P71"><text:span text:style-name="T19">結。</text:span></text:p>
      <text:p text:style-name="P72"><text:span text:style-name="T19">此致</text:span></text:p>
      <text:p text:style-name="P1"><text:span text:style-name="T19"><text:s text:c="8"/></text:span><text:span text:style-name="T23">宜蘭縣蘇澳鎮公所</text:span></text:p>
      <text:p text:style-name="P14"/>
      <text:p text:style-name="P72"><text:span text:style-name="T19">立切結人： <text:s text:c="21"/>(簽章)</text:span></text:p>
      <text:p text:style-name="P72"><text:span text:style-name="T19">身分證統一編號：</text:span></text:p>
      <text:p text:style-name="P72"><text:span text:style-name="T19">戶籍地址：</text:span></text:p>
      <text:p text:style-name="P72"><text:span text:style-name="T19">聯絡電話：</text:span></text:p>
      <text:p text:style-name="P14"/>
      <text:p text:style-name="P1"><text:span text:style-name="T19">中 <text:s text:c="6"/>華 <text:s text:c="6"/>民 <text:s text:c="6"/>國 <text:s text:c="3"/>110 <text:s text:c="2"/>年 <text:s text:c="7"/>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標楷體2"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847cm" fo:margin-right="0cm" fo:line-height="0.6cm" fo:orphans="2" fo:widows="2" fo:text-indent="-0.847cm" style:auto-text-indent="fals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fo:font-size="11pt" style:letter-kerning="true" style:font-size-asian="11pt" style:font-name-complex="Times New Roman" style:font-family-complex="'Times New Roman'" style:font-family-generic-complex="system" style:font-pitch-complex="variable"/>
    </style:style>
    <style:style style:name="頁首_20_字元" style:display-name="頁首 字元" style:family="text" style:parent-style-name="Default_20_Paragraph_20_Font">
      <style:text-properties style:letter-kerning="true" style:font-name-complex="Times New Roman"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complex="Times New Roman"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llowedHyperlink" style:family="text" style:parent-style-name="Default_20_Paragraph_20_Font">
      <style:text-properties fo:color="#954f72" style:text-underline-style="solid" style:text-underline-width="auto" style:text-underline-color="font-color" style:font-name-complex="Times New Roman"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6pt" fo:font-weight="bold" style:font-name-asian="標楷體2" style:font-family-asian="標楷體" style:font-family-generic-asian="system" style:font-pitch-asian="variable"/>
    </style:style>
    <style:style style:name="ListLabel_20_2" style:display-name="ListLabel 2" style:family="text">
      <style:text-properties fo:color="#000000"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use-window-font-color="true"/>
    </style:style>
    <style:style style:name="ListLabel_20_4" style:display-name="ListLabel 4" style:family="text">
      <style:text-properties fo:color="#000000" style:font-name-complex="Arial1" style:font-family-complex="Arial" style:font-family-generic-complex="system" style:font-pitch-complex="variable"/>
    </style:style>
    <style:style style:name="ListLabel_20_5" style:display-name="ListLabel 5" style:family="text">
      <style:text-properties fo:language="en" fo:country="US"/>
    </style:style>
    <style:style style:name="ListLabel_20_6" style:display-name="ListLabel 6" style:family="text">
      <style:text-properties style:use-window-font-color="true"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text:start-value="3">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市101學年度公立幼兒園契約進用廚工聯合甄選簡章</dc:title>
    <meta:initial-creator>user</meta:initial-creator>
    <dc:creator>Windows 使用者</dc:creator>
    <meta:editing-cycles>122</meta:editing-cycles>
    <meta:print-date>2020-06-17T04:32:00</meta:print-date>
    <meta:creation-date>2019-01-31T04:01:00</meta:creation-date>
    <dc:date>2021-01-20T02:04:00</dc:date>
    <meta:editing-duration>PT3H23M</meta:editing-duration>
    <meta:generator>NDC_ODF_Application_Tools/2.0.4$Windows_X86_64 LibreOffice_project/ace8b54cb4771cd6636f2ccb1aac7c9dad875112</meta:generator>
    <meta:document-statistic meta:table-count="1" meta:image-count="0" meta:object-count="0" meta:page-count="7" meta:paragraph-count="164" meta:word-count="3426" meta:character-count="3807" meta:non-whitespace-character-count="3644"/>
    <meta:user-defined meta:name="AppVersion">15.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