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-0.25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3.588cm"/>
    </style:style>
    <style:style style:name="表格1.G" style:family="table-column">
      <style:table-column-properties style:column-width="3.8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012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4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45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184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224cm" fo:keep-together="auto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242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84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2.974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1.14" style:family="table-row">
      <style:table-row-properties style:min-row-height="0.74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P1" style:family="paragraph" style:parent-style-name="Body_20_Text_20_Indent_20_2">
      <style:paragraph-properties fo:margin-left="0cm" fo:margin-right="0cm" fo:line-height="0.776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 style:list-style-name="WWNum1">
      <style:paragraph-properties fo:line-height="0.882cm" style:snap-to-layout-gri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0cm" fo:line-height="0.882cm" fo:text-indent="1.129cm" style:auto-text-indent="false"/>
    </style:style>
    <style:style style:name="P9" style:family="paragraph" style:parent-style-name="Standard">
      <style:paragraph-properties fo:line-height="0.529cm"/>
      <style:text-properties fo:color="#000000" loext:opacity="100%" style:font-name="標楷體3" fo:font-size="14pt" style:letter-kerning="false" style:font-name-asian="標楷體4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line-height="0.882cm" style:snap-to-layout-grid="false"/>
      <style:text-properties fo:color="#000000" loext:opacity="100%" style:font-name="標楷體3" fo:font-size="14pt" style:letter-kerning="false" style:font-name-asian="標楷體4" style:font-size-asian="14pt" style:font-name-complex="Arial1" style:font-size-complex="14pt"/>
    </style:style>
    <style:style style:name="P11" style:family="paragraph" style:parent-style-name="Standard">
      <style:paragraph-properties fo:margin-left="0cm" fo:margin-right="0cm" fo:line-height="0.882cm" fo:orphans="0" fo:widows="0" fo:text-indent="0.718cm" style:auto-text-indent="false"/>
      <style:text-properties fo:color="#000000" loext:opacity="100%" style:font-name="標楷體3" fo:font-size="14pt" style:letter-kerning="false" style:font-name-asian="標楷體4" style:font-size-asian="14pt" style:font-name-complex="細明體1" style:font-size-complex="14pt" style:text-scale="99%"/>
    </style:style>
    <style:style style:name="P12" style:family="paragraph" style:parent-style-name="Standard">
      <style:paragraph-properties fo:line-height="0.882cm" style:snap-to-layout-grid="false"/>
      <style:text-properties fo:color="#000000" loext:opacity="100%" style:font-name="標楷體3" fo:font-size="14pt" style:font-name-asian="標楷體4" style:font-size-asian="14pt" style:font-size-complex="14pt"/>
    </style:style>
    <style:style style:name="P13" style:family="paragraph" style:parent-style-name="Standard">
      <style:paragraph-properties fo:line-height="0.882cm" fo:text-align="justify" style:justify-single-word="false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14" style:family="paragraph" style:parent-style-name="Standard">
      <style:paragraph-properties fo:line-height="0.882cm"/>
      <style:text-properties fo:color="#000000" loext:opacity="100%" style:font-name="標楷體3" fo:font-size="14pt" style:font-name-asian="標楷體4" style:font-size-asian="14pt" style:font-size-complex="14pt"/>
    </style:style>
    <style:style style:name="P15" style:family="paragraph" style:parent-style-name="Standard">
      <style:paragraph-properties fo:line-height="0.882cm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16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17" style:family="paragraph" style:parent-style-name="Standard">
      <style:paragraph-properties fo:margin-left="0.847cm" fo:margin-right="0cm" fo:line-height="0.882cm" fo:text-indent="0cm" style:auto-text-indent="false"/>
      <style:text-properties fo:color="#000000" loext:opacity="100%" style:font-name="標楷體3" fo:font-size="14pt" style:font-name-asian="標楷體4" style:font-size-asian="14pt" style:font-size-complex="14pt"/>
    </style:style>
    <style:style style:name="P18" style:family="paragraph" style:parent-style-name="Standard">
      <style:paragraph-properties fo:line-height="0.882cm" fo:text-align="center" style:justify-single-word="false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19" style:family="paragraph" style:parent-style-name="Standard">
      <style:paragraph-properties fo:line-height="0.882cm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20" style:family="paragraph" style:parent-style-name="Standard">
      <style:paragraph-properties fo:line-height="0.882cm" fo:text-align="justify" style:justify-single-word="false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21" style:family="paragraph" style:parent-style-name="Standard">
      <style:paragraph-properties fo:line-height="0.706cm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22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3" fo:font-size="14pt" style:font-name-asian="標楷體4" style:font-size-asian="14pt" style:font-size-complex="14pt"/>
    </style:style>
    <style:style style:name="P23" style:family="paragraph" style:parent-style-name="Standard">
      <style:paragraph-properties fo:line-height="0.529cm" fo:text-align="justify" style:justify-single-word="false" fo:orphans="0" fo:widows="0" style:snap-to-layout-grid="false"/>
      <style:text-properties fo:color="#000000" loext:opacity="100%" style:font-name="標楷體3" fo:font-size="14pt" style:font-name-asian="標楷體4" style:font-size-asian="14pt" style:font-size-complex="14pt"/>
    </style:style>
    <style:style style:name="P24" style:family="paragraph" style:parent-style-name="Standard">
      <style:paragraph-properties fo:margin-left="0.988cm" fo:margin-right="0cm" fo:line-height="0.529cm" fo:text-align="justify" style:justify-single-word="false" fo:orphans="0" fo:widows="0" fo:text-indent="-0.988cm" style:auto-text-indent="false" style:snap-to-layout-grid="false"/>
      <style:text-properties fo:color="#000000" loext:opacity="100%" style:font-name="標楷體3" fo:font-size="14pt" style:font-name-asian="標楷體4" style:font-size-asian="14pt" style:font-size-complex="14pt"/>
    </style:style>
    <style:style style:name="P25" style:family="paragraph" style:parent-style-name="Standard">
      <style:paragraph-properties fo:margin-left="0.494cm" fo:margin-right="0cm" fo:line-height="0.564cm" fo:orphans="0" fo:widows="0" fo:text-indent="-0.494cm" style:auto-text-indent="false" style:snap-to-layout-grid="false"/>
      <style:text-properties fo:color="#000000" loext:opacity="100%" style:font-name="標楷體3" fo:font-size="14pt" style:font-name-asian="標楷體4" style:font-size-asian="14pt" style:font-size-complex="14pt"/>
    </style:style>
    <style:style style:name="P26" style:family="paragraph" style:parent-style-name="Standard">
      <style:paragraph-properties fo:line-height="0.564cm" fo:orphans="0" fo:widows="0" style:snap-to-layout-grid="false"/>
      <style:text-properties fo:color="#000000" loext:opacity="100%" style:font-name="標楷體3" fo:font-size="14pt" style:font-name-asian="標楷體4" style:font-size-asian="14pt" style:font-size-complex="14pt"/>
    </style:style>
    <style:style style:name="P27" style:family="paragraph" style:parent-style-name="Standard">
      <style:paragraph-properties fo:margin-left="0cm" fo:margin-right="0cm" fo:line-height="0.564cm" fo:orphans="0" fo:widows="0" fo:text-indent="7.408cm" style:auto-text-indent="false" style:snap-to-layout-grid="false"/>
      <style:text-properties fo:color="#000000" loext:opacity="100%" style:font-name="標楷體3" fo:font-size="14pt" style:font-name-asian="標楷體4" style:font-size-asian="14pt" style:font-size-complex="14pt"/>
    </style:style>
    <style:style style:name="P28" style:family="paragraph" style:parent-style-name="Standard">
      <style:paragraph-properties fo:line-height="0.353cm" style:snap-to-layout-grid="false"/>
      <style:text-properties fo:color="#000000" loext:opacity="100%" style:font-name="標楷體3" fo:font-size="10pt" style:font-name-asian="標楷體4" style:font-size-asian="10pt" style:font-size-complex="10pt"/>
    </style:style>
    <style:style style:name="P29" style:family="paragraph" style:parent-style-name="Standard">
      <style:paragraph-properties fo:margin-left="0.205cm" fo:margin-right="0cm" fo:line-height="0.882cm" fo:orphans="0" fo:widows="0" fo:text-indent="-0.205cm" style:auto-text-indent="false"/>
      <style:text-properties fo:color="#000000" loext:opacity="100%" style:font-name="標楷體3" style:font-name-asian="標楷體4" style:font-size-complex="12pt"/>
    </style:style>
    <style:style style:name="P30" style:family="paragraph" style:parent-style-name="Standard">
      <style:paragraph-properties fo:margin-left="0cm" fo:margin-right="0cm" fo:line-height="0.882cm" fo:orphans="0" fo:widows="0" fo:text-indent="0.616cm" style:auto-text-indent="false"/>
      <style:text-properties fo:color="#000000" loext:opacity="100%" style:font-name="標楷體3" style:letter-kerning="false" style:font-name-asian="標楷體4" style:font-name-complex="細明體1" style:font-size-complex="12pt"/>
    </style:style>
    <style:style style:name="P31" style:family="paragraph" style:parent-style-name="Standard">
      <style:paragraph-properties fo:line-height="0.882cm"/>
      <style:text-properties fo:color="#000000" loext:opacity="100%" style:font-name="標楷體3" fo:font-size="16pt" style:font-name-asian="標楷體4" style:font-size-asian="16pt" style:font-size-complex="16pt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margin-left="1.058cm" fo:margin-right="0cm" fo:line-height="0.776cm" fo:text-indent="0cm" style:auto-text-indent="false"/>
    </style:style>
    <style:style style:name="P34" style:family="paragraph" style:parent-style-name="Standard">
      <style:paragraph-properties fo:margin-left="1.482cm" fo:margin-right="0cm" fo:line-height="0.776cm" fo:text-indent="-1.482cm" style:auto-text-indent="false"/>
    </style:style>
    <style:style style:name="P35" style:family="paragraph" style:parent-style-name="Standard">
      <style:paragraph-properties fo:margin-left="1.051cm" fo:margin-right="0cm" fo:line-height="0.776cm" fo:text-indent="-0.074cm" style:auto-text-indent="false"/>
    </style:style>
    <style:style style:name="P36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776cm" fo:text-indent="1.976cm" style:auto-text-indent="false" style:snap-to-layout-grid="false"/>
    </style:style>
    <style:style style:name="P38" style:family="paragraph" style:parent-style-name="Standard">
      <style:paragraph-properties fo:margin-left="2.893cm" fo:margin-right="0cm" fo:line-height="0.776cm" fo:text-indent="-0.988cm" style:auto-text-indent="false" style:snap-to-layout-grid="false"/>
    </style:style>
    <style:style style:name="P39" style:family="paragraph" style:parent-style-name="Standard">
      <style:paragraph-properties fo:line-height="0.776cm" style:snap-to-layout-grid="false"/>
    </style:style>
    <style:style style:name="P40" style:family="paragraph" style:parent-style-name="Standard">
      <style:paragraph-properties fo:margin-left="0.247cm" fo:margin-right="0cm" fo:line-height="0.776cm" fo:text-indent="-0.247cm" style:auto-text-indent="false" style:snap-to-layout-grid="false"/>
    </style:style>
    <style:style style:name="P41" style:family="paragraph" style:parent-style-name="Standard">
      <style:paragraph-properties fo:margin-left="1.482cm" fo:margin-right="0cm" fo:line-height="0.776cm" fo:text-indent="0cm" style:auto-text-indent="false" style:snap-to-layout-grid="false"/>
    </style:style>
    <style:style style:name="P42" style:family="paragraph" style:parent-style-name="Standard">
      <style:paragraph-properties fo:margin-left="1.482cm" fo:margin-right="0cm" fo:line-height="0.776cm" fo:text-indent="0.988cm" style:auto-text-indent="false" style:snap-to-layout-grid="false"/>
    </style:style>
    <style:style style:name="P43" style:family="paragraph" style:parent-style-name="Standard">
      <style:paragraph-properties fo:margin-left="2.376cm" fo:margin-right="0cm" fo:line-height="0.776cm" fo:text-indent="-0.988cm" style:auto-text-indent="false" style:snap-to-layout-grid="false"/>
    </style:style>
    <style:style style:name="P44" style:family="paragraph" style:parent-style-name="Standard">
      <style:paragraph-properties fo:margin-left="2.953cm" fo:margin-right="0cm" fo:line-height="0.776cm" fo:text-indent="-0.988cm" style:auto-text-indent="false"/>
    </style:style>
    <style:style style:name="P45" style:family="paragraph" style:parent-style-name="Standard">
      <style:paragraph-properties fo:line-height="0.776cm" fo:orphans="2" fo:widows="2"/>
    </style:style>
    <style:style style:name="P46" style:family="paragraph" style:parent-style-name="Standard">
      <style:paragraph-properties fo:margin-left="0.847cm" fo:margin-right="0cm" fo:line-height="0.776cm" fo:orphans="2" fo:widows="2" fo:text-indent="0cm" style:auto-text-indent="false"/>
    </style:style>
    <style:style style:name="P47" style:family="paragraph" style:parent-style-name="Standard">
      <style:paragraph-properties fo:margin-left="0.847cm" fo:margin-right="0cm" fo:line-height="0.776cm" fo:orphans="2" fo:widows="2" fo:text-indent="0.988cm" style:auto-text-indent="false"/>
    </style:style>
    <style:style style:name="P48" style:family="paragraph" style:parent-style-name="Standard">
      <style:paragraph-properties fo:margin-left="1.482cm" fo:margin-right="0cm" fo:line-height="0.776cm" fo:orphans="2" fo:widows="2" fo:text-indent="-1.482cm" style:auto-text-indent="false" style:snap-to-layout-grid="false"/>
    </style:style>
    <style:style style:name="P49" style:family="paragraph" style:parent-style-name="Standard">
      <style:paragraph-properties fo:margin-left="1.27cm" fo:margin-right="0cm" fo:line-height="0.776cm" fo:orphans="2" fo:widows="2" fo:text-indent="0.247cm" style:auto-text-indent="false" style:snap-to-layout-grid="false"/>
    </style:style>
    <style:style style:name="P50" style:family="paragraph" style:parent-style-name="Standard">
      <style:paragraph-properties fo:margin-left="1.27cm" fo:margin-right="0cm" fo:line-height="0.776cm" fo:orphans="2" fo:widows="2" fo:text-indent="1.235cm" style:auto-text-indent="false" style:snap-to-layout-grid="false"/>
    </style:style>
    <style:style style:name="P51" style:family="paragraph" style:parent-style-name="Standard">
      <style:paragraph-properties fo:margin-left="0cm" fo:margin-right="0cm" fo:line-height="0.776cm" fo:orphans="2" fo:widows="2" fo:text-indent="2.469cm" style:auto-text-indent="false" style:snap-to-layout-grid="false"/>
    </style:style>
    <style:style style:name="P52" style:family="paragraph" style:parent-style-name="Standard">
      <style:paragraph-properties fo:margin-left="0cm" fo:margin-right="0cm" fo:line-height="0.776cm" fo:orphans="2" fo:widows="2" fo:text-indent="1.482cm" style:auto-text-indent="false" style:snap-to-layout-grid="false"/>
    </style:style>
    <style:style style:name="P53" style:family="paragraph" style:parent-style-name="Standard">
      <style:paragraph-properties fo:line-height="0.776cm" fo:orphans="2" fo:widows="2" style:snap-to-layout-grid="false"/>
    </style:style>
    <style:style style:name="P54" style:family="paragraph" style:parent-style-name="Standard">
      <style:paragraph-properties fo:margin-left="4.269cm" fo:margin-right="0cm" fo:line-height="0.776cm" fo:text-indent="-3.21cm" style:auto-text-indent="false"/>
    </style:style>
    <style:style style:name="P55" style:family="paragraph" style:parent-style-name="Standard">
      <style:paragraph-properties fo:margin-left="0.212cm" fo:margin-right="0cm" fo:line-height="0.776cm" fo:text-indent="0.741cm" style:auto-text-indent="false"/>
    </style:style>
    <style:style style:name="P56" style:family="paragraph" style:parent-style-name="Standard">
      <style:paragraph-properties fo:margin-left="0.212cm" fo:margin-right="0cm" fo:line-height="0.776cm" fo:text-indent="3.951cm" style:auto-text-indent="false"/>
    </style:style>
    <style:style style:name="P57" style:family="paragraph" style:parent-style-name="Standard">
      <style:paragraph-properties fo:margin-left="4.157cm" fo:margin-right="0cm" fo:line-height="0.776cm" fo:text-indent="-2.963cm" style:auto-text-indent="false"/>
    </style:style>
    <style:style style:name="P58" style:family="paragraph" style:parent-style-name="Standard">
      <style:paragraph-properties fo:margin-left="0cm" fo:margin-right="0cm" fo:line-height="0.776cm" fo:text-indent="1.235cm" style:auto-text-indent="false"/>
    </style:style>
    <style:style style:name="P59" style:family="paragraph" style:parent-style-name="Standard">
      <style:paragraph-properties fo:margin-left="0cm" fo:margin-right="0cm" fo:line-height="0.776cm" fo:text-indent="2.223cm" style:auto-text-indent="false"/>
    </style:style>
    <style:style style:name="P60" style:family="paragraph" style:parent-style-name="Standard">
      <style:paragraph-properties fo:margin-left="0cm" fo:margin-right="0cm" fo:line-height="0.776cm" fo:text-indent="3.21cm" style:auto-text-indent="false"/>
    </style:style>
    <style:style style:name="P61" style:family="paragraph" style:parent-style-name="Standard">
      <style:paragraph-properties fo:margin-left="3.422cm" fo:margin-right="0cm" fo:line-height="0.776cm" fo:text-indent="-0.247cm" style:auto-text-indent="false"/>
    </style:style>
    <style:style style:name="P62" style:family="paragraph" style:parent-style-name="Standard">
      <style:paragraph-properties fo:margin-left="0cm" fo:margin-right="0cm" fo:line-height="0.776cm" fo:text-indent="3.704cm" style:auto-text-indent="false"/>
    </style:style>
    <style:style style:name="P63" style:family="paragraph" style:parent-style-name="Standard">
      <style:paragraph-properties fo:margin-left="0cm" fo:margin-right="0cm" fo:line-height="0.776cm" fo:text-indent="1.729cm" style:auto-text-indent="false"/>
    </style:style>
    <style:style style:name="P64" style:family="paragraph" style:parent-style-name="Standard">
      <style:paragraph-properties fo:margin-left="0cm" fo:margin-right="0cm" fo:line-height="0.776cm" fo:text-indent="3.704cm" style:auto-text-indent="false">
        <style:tab-stops>
          <style:tab-stop style:position="2.469cm"/>
          <style:tab-stop style:position="2.716cm"/>
        </style:tab-stops>
      </style:paragraph-properties>
    </style:style>
    <style:style style:name="P65" style:family="paragraph" style:parent-style-name="Standard">
      <style:paragraph-properties fo:margin-left="3.452cm" fo:margin-right="0cm" fo:line-height="0.776cm" fo:text-indent="-2.469cm" style:auto-text-indent="false"/>
    </style:style>
    <style:style style:name="P66" style:family="paragraph" style:parent-style-name="Standard">
      <style:paragraph-properties fo:margin-left="0cm" fo:margin-right="0cm" fo:line-height="0.776cm" fo:text-indent="0.988cm" style:auto-text-indent="false"/>
    </style:style>
    <style:style style:name="P67" style:family="paragraph" style:parent-style-name="Standard">
      <style:paragraph-properties fo:margin-left="2.671cm" fo:margin-right="0cm" fo:line-height="0.776cm" fo:text-indent="-0.741cm" style:auto-text-indent="false"/>
    </style:style>
    <style:style style:name="P68" style:family="paragraph" style:parent-style-name="Standard">
      <style:paragraph-properties fo:margin-left="0cm" fo:margin-right="0cm" fo:line-height="0.776cm" fo:text-indent="2.963cm" style:auto-text-indent="false"/>
    </style:style>
    <style:style style:name="P69" style:family="paragraph" style:parent-style-name="Standard">
      <style:paragraph-properties fo:margin-left="0cm" fo:margin-right="0cm" fo:line-height="0.776cm" fo:text-indent="1.976cm" style:auto-text-indent="false"/>
    </style:style>
    <style:style style:name="P70" style:family="paragraph" style:parent-style-name="Standard">
      <style:paragraph-properties fo:margin-left="2.046cm" fo:margin-right="0cm" fo:line-height="0.776cm" fo:text-indent="-0.988cm" style:auto-text-indent="false"/>
    </style:style>
    <style:style style:name="P71" style:family="paragraph" style:parent-style-name="Standard">
      <style:paragraph-properties fo:margin-left="0cm" fo:margin-right="0cm" fo:margin-top="0cm" fo:margin-bottom="0cm" style:contextual-spacing="true" fo:line-height="0.564cm" fo:text-indent="2.469cm" style:auto-text-indent="false"/>
    </style:style>
    <style:style style:name="P72" style:family="paragraph" style:parent-style-name="Standard">
      <style:paragraph-properties fo:line-height="0.882cm" fo:text-align="justify" style:justify-single-word="false" style:snap-to-layout-grid="false"/>
      <style:text-properties style:font-name="標楷體3" fo:font-size="14pt" style:letter-kerning="false" style:font-name-asian="標楷體4" style:font-size-asian="14pt" style:font-name-complex="Arial1" style:font-size-complex="14pt"/>
    </style:style>
    <style:style style:name="P73" style:family="paragraph" style:parent-style-name="Standard">
      <style:paragraph-properties fo:line-height="0.882cm" style:snap-to-layout-grid="false"/>
      <style:text-properties style:font-name="標楷體3" fo:font-size="14pt" style:letter-kerning="false" style:font-name-asian="標楷體4" style:font-size-asian="14pt" style:font-name-complex="Arial1" style:font-size-complex="14pt"/>
    </style:style>
    <style:style style:name="P74" style:family="paragraph" style:parent-style-name="Standard">
      <style:paragraph-properties fo:margin-left="1.129cm" fo:margin-right="0cm" style:line-height-at-least="0.423cm" fo:text-indent="-1.129cm" style:auto-text-indent="false" style:snap-to-layout-grid="false"/>
    </style:style>
    <style:style style:name="P75" style:family="paragraph" style:parent-style-name="Standard">
      <style:paragraph-properties fo:margin-left="0cm" fo:margin-right="0cm" style:line-height-at-least="0.423cm" fo:text-indent="1.129cm" style:auto-text-indent="false" style:snap-to-layout-grid="false"/>
    </style:style>
    <style:style style:name="P76" style:family="paragraph">
      <style:paragraph-properties fo:margin-top="0cm" fo:margin-bottom="0cm" fo:line-height="100%" fo:text-align="center"/>
      <style:text-properties fo:font-size="12pt"/>
    </style:style>
    <style:style style:name="P77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P78" style:family="paragraph">
      <style:paragraph-properties fo:margin-top="0cm" fo:margin-bottom="0cm" fo:line-height="100%" fo:text-align="start"/>
      <style:text-properties fo:font-size="12pt"/>
    </style:style>
    <style:style style:name="T1" style:family="text">
      <style:text-properties fo:color="#000000" loext:opacity="100%" style:font-name="標楷體3" fo:font-size="19.5pt" style:letter-kerning="false" style:font-name-asian="標楷體4" style:font-size-asian="19.5pt" style:font-name-complex="新細明體1" style:font-size-complex="19.5pt" style:font-weight-complex="bold"/>
    </style:style>
    <style:style style:name="T2" style:family="text">
      <style:text-properties fo:color="#000000" loext:opacity="100%" style:font-name="標楷體3" fo:font-size="14pt" style:letter-kerning="false" style:font-name-asian="標楷體4" style:font-size-asian="14pt" style:font-name-complex="新細明體1" style:font-size-complex="14pt" style:font-weight-complex="bold"/>
    </style:style>
    <style:style style:name="T3" style:family="text">
      <style:text-properties fo:color="#000000" loext:opacity="100%" style:font-name="標楷體3" fo:font-size="14pt" style:letter-kerning="false" style:font-name-asian="標楷體4" style:font-size-asian="14pt" style:font-name-complex="Arial1" style:font-size-complex="14pt"/>
    </style:style>
    <style:style style:name="T4" style:family="text">
      <style:text-properties fo:color="#000000" loext:opacity="100%" style:font-name="標楷體3" fo:font-size="14pt" style:letter-kerning="false" style:font-name-asian="標楷體4" style:font-size-asian="14pt" style:font-size-complex="14pt"/>
    </style:style>
    <style:style style:name="T5" style:family="text">
      <style:text-properties fo:color="#000000" loext:opacity="100%" style:font-name="標楷體3" fo:font-size="14pt" style:font-name-asian="標楷體4" style:font-size-asian="14pt" style:font-size-complex="14pt"/>
    </style:style>
    <style:style style:name="T6" style:family="text">
      <style:text-properties fo:color="#000000" loext:opacity="100%" style:font-name="標楷體3" fo:font-size="14pt" style:font-name-asian="標楷體4" style:font-size-asian="14pt" style:font-size-complex="14pt" style:font-weight-complex="bold"/>
    </style:style>
    <style:style style:name="T7" style:family="text">
      <style:text-properties fo:color="#000000" loext:opacity="100%" style:font-name="標楷體3" fo:font-size="14pt" style:font-name-asian="標楷體4" style:font-size-asian="14pt" style:font-name-complex="Arial1" style:font-size-complex="14pt"/>
    </style:style>
    <style:style style:name="T8" style:family="text">
      <style:text-properties fo:color="#000000" loext:opacity="100%" style:font-name="標楷體3" fo:font-size="14pt" fo:letter-spacing="0.002cm" style:letter-kerning="false" style:font-name-asian="標楷體4" style:font-size-asian="14pt" style:font-name-complex="新細明體1" style:font-size-complex="14pt"/>
    </style:style>
    <style:style style:name="T9" style:family="text">
      <style:text-properties fo:color="#000000" loext:opacity="100%" style:font-name="標楷體3" fo:font-size="14pt" style:text-underline-style="solid" style:text-underline-width="auto" style:text-underline-color="font-color" style:font-name-asian="標楷體4" style:font-size-asian="14pt" style:font-size-complex="14pt"/>
    </style:style>
    <style:style style:name="T10" style:family="text">
      <style:text-properties fo:color="#000000" loext:opacity="100%" style:font-name="標楷體3" fo:font-size="18.5pt" style:font-name-asian="標楷體4" style:font-size-asian="18.5pt" style:font-size-complex="18.5pt"/>
    </style:style>
    <style:style style:name="T11" style:family="text">
      <style:text-properties fo:color="#000000" loext:opacity="100%" style:font-name="標楷體3" fo:font-size="18.5pt" style:letter-kerning="false" style:font-name-asian="標楷體4" style:font-size-asian="18.5pt" style:font-name-complex="新細明體1" style:font-size-complex="18.5pt" style:font-weight-complex="bold"/>
    </style:style>
    <style:style style:name="T12" style:family="text">
      <style:text-properties fo:color="#000000" loext:opacity="100%" style:font-name="標楷體3" style:letter-kerning="false" style:font-name-asian="標楷體4" style:font-name-complex="細明體1" style:font-size-complex="12pt"/>
    </style:style>
    <style:style style:name="T13" style:family="text">
      <style:text-properties fo:color="#000000" loext:opacity="100%" style:font-name="標楷體3" fo:font-size="21pt" style:font-name-asian="標楷體4" style:font-size-asian="21pt" style:font-size-complex="21pt"/>
    </style:style>
    <style:style style:name="T14" style:family="text">
      <style:text-properties fo:color="#000000" loext:opacity="100%" style:font-name="標楷體3" fo:font-size="21pt" style:letter-kerning="false" style:font-name-asian="標楷體4" style:font-size-asian="21pt" style:font-name-complex="新細明體1" style:font-size-complex="21pt" style:font-weight-complex="bold"/>
    </style:style>
    <style:style style:name="T15" style:family="text">
      <style:text-properties fo:color="#000000" loext:opacity="100%" style:font-name="標楷體3" fo:font-size="16pt" style:font-name-asian="標楷體4" style:font-size-asian="16pt" style:font-size-complex="16pt"/>
    </style:style>
    <style:style style:name="T16" style:family="text">
      <style:text-properties fo:color="#000000" loext:opacity="100%" style:font-name="標楷體3" fo:font-size="16pt" style:font-name-asian="標楷體4" style:font-size-asian="16pt" style:font-size-complex="16pt" style:font-weight-complex="bold"/>
    </style:style>
    <style:style style:name="T17" style:family="text">
      <style:text-properties fo:color="#000000" loext:opacity="100%" style:font-name="標楷體3" fo:font-size="16pt" style:text-underline-style="solid" style:text-underline-width="auto" style:text-underline-color="font-color" style:font-name-asian="標楷體4" style:font-size-asian="16pt" style:font-size-complex="16pt"/>
    </style:style>
    <style:style style:name="T18" style:family="text">
      <style:text-properties fo:color="#000000" loext:opacity="100%" style:font-name="標楷體3" fo:font-size="16pt" style:letter-kerning="false" style:font-name-asian="標楷體4" style:font-size-asian="16pt" style:font-name-complex="細明體1" style:font-size-complex="16pt"/>
    </style:style>
    <style:style style:name="T19" style:family="text">
      <style:text-properties fo:color="#000000" loext:opacity="100%" style:font-name="標楷體3" fo:font-size="16pt" style:letter-kerning="false" style:font-name-asian="標楷體4" style:font-size-asian="16pt" style:font-name-complex="新細明體1" style:font-size-complex="16pt" style:font-weight-complex="bold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ff0000" loext:opacity="100%" style:font-name="標楷體3" fo:font-size="14pt" style:letter-kerning="false" style:font-name-asian="標楷體4" style:font-size-asian="14pt" style:font-name-complex="新細明體1" style:font-size-complex="14pt" style:font-weight-complex="bold"/>
    </style:style>
    <style:style style:name="T22" style:family="text">
      <style:text-properties fo:color="#ff0000" loext:opacity="100%" style:font-name="標楷體3" fo:font-size="14pt" style:letter-kerning="false" style:font-name-asian="標楷體4" style:font-size-asian="14pt" style:font-name-complex="Arial1" style:font-size-complex="14pt"/>
    </style:style>
    <style:style style:name="T23" style:family="text">
      <style:text-properties fo:color="#ff0000" loext:opacity="100%" style:font-name="標楷體3" fo:font-size="14pt" style:letter-kerning="false" style:font-name-asian="標楷體4" style:font-size-asian="14pt" style:font-name-complex="DFKaiShu-SB-Estd-BF" style:font-size-complex="14pt"/>
    </style:style>
    <style:style style:name="T24" style:family="text">
      <style:text-properties fo:color="#ff0000" loext:opacity="100%" style:font-name="標楷體3" fo:font-size="14pt" style:letter-kerning="false" style:font-name-asian="標楷體4" style:font-size-asian="14pt" style:font-size-complex="14pt"/>
    </style:style>
    <style:style style:name="T25" style:family="text">
      <style:text-properties fo:color="#ff0000" loext:opacity="100%" style:font-name="標楷體3" fo:font-size="14pt" style:font-name-asian="標楷體4" style:font-size-asian="14pt" style:font-size-complex="14pt"/>
    </style:style>
    <style:style style:name="T26" style:family="text">
      <style:text-properties fo:color="#ff0000" loext:opacity="100%" style:font-name="標楷體3" fo:font-size="14pt" style:font-name-asian="標楷體4" style:font-size-asian="14pt" style:font-size-complex="14pt" style:font-weight-complex="bold"/>
    </style:style>
    <style:style style:name="T27" style:family="text">
      <style:text-properties fo:color="#ff0000" loext:opacity="100%" style:font-name="標楷體3" fo:font-size="13pt" style:letter-kerning="false" style:font-name-asian="標楷體4" style:font-size-asian="13pt" style:font-name-complex="DFKaiShu-SB-Estd-BF" style:font-size-complex="13pt"/>
    </style:style>
    <style:style style:name="T28" style:family="text">
      <style:text-properties style:font-name="標楷體3" fo:font-size="14pt" style:letter-kerning="false" style:font-name-asian="標楷體4" style:font-size-asian="14pt" style:font-name-complex="Arial1" style:font-size-complex="14pt"/>
    </style:style>
    <style:style style:name="T29" style:family="text">
      <style:text-properties style:font-name="標楷體3" fo:font-size="14pt" style:letter-kerning="false" style:font-name-asian="標楷體4" style:font-size-asian="14pt" style:font-size-complex="14pt"/>
    </style:style>
    <style:style style:name="T30" style:family="text">
      <style:text-properties style:font-name="標楷體3" fo:font-size="14pt" style:letter-kerning="false" style:font-name-asian="標楷體4" style:font-size-asian="14pt" style:font-name-complex="DFKaiShu-SB-Estd-BF" style:font-size-complex="14pt"/>
    </style:style>
    <style:style style:name="T31" style:family="text">
      <style:text-properties style:font-name="標楷體3" fo:font-size="14pt" style:font-name-asian="標楷體4" style:font-size-asian="14pt" style:font-size-complex="14pt"/>
    </style:style>
    <style:style style:name="T32" style:family="text">
      <style:text-properties style:font-name="標楷體3" fo:font-size="14pt" style:font-name-asian="標楷體4" style:font-size-asian="14pt" style:font-size-complex="14pt" style:font-weight-complex="bold"/>
    </style:style>
    <style:style style:name="T33" style:family="text">
      <style:text-properties style:font-name="標楷體3" fo:font-size="16pt" fo:font-weight="bold" style:font-name-asian="標楷體4" style:font-size-asian="16pt" style:font-weight-asian="bold" style:font-size-complex="16pt"/>
    </style:style>
    <style:style style:name="T34" style:family="text">
      <style:text-properties style:font-name="標楷體3" fo:font-size="16pt" style:font-name-asian="標楷體4" style:font-size-asian="16pt" style:font-size-complex="16pt"/>
    </style:style>
    <style:style style:name="T35" style:family="text">
      <style:text-properties style:use-window-font-color="true" loext:opacity="0%" style:font-name="標楷體3" fo:font-size="14pt" style:letter-kerning="false" style:font-name-asian="標楷體4" style:font-size-asian="14pt" style:font-name-complex="Arial1" style:font-size-complex="14pt"/>
    </style:style>
    <style:style style:name="T36" style:family="text">
      <style:text-properties style:text-scale="99%"/>
    </style:style>
    <style:style style:name="T37" style:family="text">
      <style:text-properties style:text-position="-8% 100%" style:letter-kerning="false" style:font-name-complex="細明體1" style:text-scale="99%"/>
    </style:style>
    <style:style style:name="T38" style:family="text">
      <style:text-properties style:letter-kerning="false" style:font-name-complex="細明體1" style:text-scale="99%"/>
    </style:style>
    <style:style style:name="T39" style:family="text">
      <style:text-properties style:letter-kerning="false" style:font-name-complex="微軟正黑體" style:text-scale="86%"/>
    </style:style>
    <style:style style:name="T40" style:family="text">
      <style:text-properties style:letter-kerning="false"/>
    </style:style>
    <style:style style:name="T41" style:family="text">
      <style:text-properties fo:letter-spacing="-0.136cm" style:letter-kerning="false" style:font-name-complex="細明體1"/>
    </style:style>
    <style:style style:name="T42" style:family="text">
      <style:text-properties fo:letter-spacing="-0.03cm" style:letter-kerning="false" style:font-name-complex="微軟正黑體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anguage="zh" fo:country="TW"/>
    </style:style>
    <style:style style:name="T45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026cm" fo:margin-right="0.026cm" fo:margin-top="0.026cm" fo:margin-bottom="0.02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415cm" fo:min-width="8.356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414cm" fo:min-width="8.117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415cm" fo:min-width="8.329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415cm" fo:min-width="8.091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宜蘭縣蘇澳鎮立幼兒園112年不定期契約進用廚工甄選簡章</text:span></text:p>
      <text:p text:style-name="P9"/>
      <text:p text:style-name="P32"><text:span text:style-name="T2">壹、依據﹕</text:span></text:p>
      <text:p text:style-name="P33"><text:span text:style-name="T2">一、幼兒教育及照顧法。</text:span></text:p>
      <text:p text:style-name="P33"><text:span text:style-name="T2">二、</text:span><text:span text:style-name="T5">公立幼兒園契約進用人員之進用考核及待遇辦法。</text:span></text:p>
      <text:p text:style-name="P34"><text:span text:style-name="T2">貳、甄選類別與名額﹕</text:span></text:p>
      <text:p text:style-name="P35"><text:span text:style-name="T21">宜蘭縣蘇澳鎮立幼兒園不定期契約進用廚工，正</text:span><text:span text:style-name="T25">取1名，備取2名(</text:span><text:span text:style-name="T26">正取人員未報到時，由備取人員遞補，備取人員有效日期至112年12月31日截止)</text:span><text:span text:style-name="T25">。</text:span></text:p>
      <text:p text:style-name="P32"><text:span text:style-name="T5">參、甄選資格:</text:span></text:p>
      <text:p text:style-name="P36"><text:span text:style-name="T6">一、</text:span><text:span text:style-name="T5">報名資格及基本條件：</text:span></text:p>
      <text:p text:style-name="P44"><text:span text:style-name="T5">(一)具有中華民國國籍並年滿20歲者。但大陸地區人民經許可進入</text:span><text:span text:style-name="T6">臺</text:span><text:span text:style-name="T5">灣地區者，應依</text:span><text:span text:style-name="T6">臺灣地區與大陸地區人民關係條例第21條規定，</text:span><text:span text:style-name="T5">須在</text:span><text:span text:style-name="T6">臺</text:span><text:span text:style-name="T5">灣地區設籍10年以上。</text:span></text:p>
      <text:p text:style-name="P44"><text:span text:style-name="T5">(二)無幼兒教育及照顧法</text:span><text:span text:style-name="T25">第23條第1項</text:span><text:span text:style-name="T5">各款情事之一者。(附件3) </text:span></text:p>
      <text:p text:style-name="P37"><text:span text:style-name="T5">(三)男女皆可，男性應於112年3月10日前服完兵役或無兵役義務者。</text:span></text:p>
      <text:p text:style-name="P38"><text:span text:style-name="T5">(四)身心健康無法定傳染疾病、手部皮膚病、出疹、膿瘡外傷或其他可能食品污染之疾病。</text:span></text:p>
      <text:p text:style-name="P38"><text:span text:style-name="T5">(五)持有行政院勞委會職訓局中餐烹調丙級或以上技術士證照者尤佳;未具有前開相關檢定證照者，經錄取後，應於到職日起一年內取得中餐烹調丙級技術士檢定證照。</text:span></text:p>
      <text:p text:style-name="P39"><text:span text:style-name="T5">肆、待遇制度:</text:span></text:p>
      <text:p text:style-name="P36"><text:span text:style-name="T5">一、依勞動基準法進用(屬不定期契約)。</text:span></text:p>
      <text:p text:style-name="P36"><text:span text:style-name="T5">二、採月薪制每月新臺幣26,400元整(依行政院勞工委員會公告之基本工資月</text:span></text:p>
      <text:p text:style-name="P37"><text:span text:style-name="T5">薪為核發薪資基準，另扣勞、健保費及勞退自付額)，每日工時8小</text:span></text:p>
      <text:p text:style-name="P37"><text:span text:style-name="T5">時。</text:span></text:p>
      <text:p text:style-name="P36"><text:span text:style-name="T5">三、享有勞保、健保及勞退6%。</text:span></text:p>
      <text:p text:style-name="P36"><text:span text:style-name="T5">四、餘依本所勞動契約訂定。</text:span></text:p>
      <text:p text:style-name="P39"><text:span text:style-name="T5">伍、簡章公告: </text:span></text:p>
      <text:p text:style-name="P45"><text:span text:style-name="T5"><text:s text:c="3"/>一、</text:span><text:span text:style-name="T3">甄選簡章電子檔於</text:span><text:span text:style-name="T22">112年2月13日（星期一）至112年2月20日(星期 <text:s text:c="3"/></text:span></text:p>
      <text:p text:style-name="P45"><text:span text:style-name="T22"><text:s text:c="7"/>一)止</text:span><text:span text:style-name="T28">，公告</text:span><text:span text:style-name="T22">於宜蘭縣蘇澳鎮公所（</text:span><text:a xlink:type="simple" xlink:href="http://www.suao.gov.tw）及台灣就業" text:style-name="Internet_20_link" text:visited-style-name="Visited_20_Internet_20_Link"><text:span text:style-name="Internet_20_link"><text:span text:style-name="T28">http://www.suao.gov.tw）及台灣就業</text:span></text:span></text:a><text:span text:style-name="T22"> <text:s text:c="4"/></text:span></text:p>
      <text:p text:style-name="P45"><text:span text:style-name="T22"><text:s text:c="7"/>通網站，請自行下載</text:span><text:span text:style-name="T28">，不另行販售。倘需書面簡章，可逕至</text:span><text:span text:style-name="T22">蘇澳鎮公所就</text:span></text:p>
      <text:p text:style-name="P45"><text:span text:style-name="T22"><text:s text:c="7"/>業服務台索取</text:span><text:span text:style-name="T28">，若需詢問相關資訊(電話:03-9903543分機12)。</text:span></text:p>
      <text:p text:style-name="P46"><text:span text:style-name="T28">二、</text:span><text:span text:style-name="T23">本次甄選倘未足額錄取，當年度(112年)本所將接續公告甄選，續辦甄選</text:span></text:p>
      <text:p text:style-name="P47"><text:span text:style-name="T23">相關事宜。</text:span></text:p>
      <text:p text:style-name="P1"><text:span text:style-name="T20">陸、報名日期及方式﹕</text:span></text:p>
      <text:p text:style-name="P54"><text:span text:style-name="T3">一、報名時間:</text:span><text:span text:style-name="T22">112年2月13日(星期一)至112年2月20日(星期一)上午9時</text:span><text:soft-page-break/><text:span text:style-name="T22">至下午4時止。</text:span></text:p>
      <text:p text:style-name="P55"><text:span text:style-name="T3">二、報名地點:</text:span><text:span text:style-name="T22">蘇澳鎮公所就業服務台(蘇澳鎮蘇港路215號，電話:03-9973426</text:span></text:p>
      <text:p text:style-name="P56"><text:span text:style-name="T22">分機203)。</text:span></text:p>
      <text:p text:style-name="P57"><text:span text:style-name="T3">三、報名方式:一律採親自報名及證件審查，委託及通訊報名不予受理。</text:span></text:p>
      <text:p text:style-name="P58"><text:span text:style-name="T3">四、</text:span><text:span text:style-name="T5">報名程序:</text:span></text:p>
      <text:p text:style-name="P59"><text:span text:style-name="T5">(一)填寫報名表(附件1)乙份，並黏貼最近3個月內兩吋正面半身脫帽照</text:span></text:p>
      <text:p text:style-name="P60"><text:span text:style-name="T5">片1張。</text:span></text:p>
      <text:p text:style-name="P59"><text:span text:style-name="T5">(二)請攜帶報名表及下列各項證件正本、影本(依序排列裝訂)各1份，</text:span></text:p>
      <text:p text:style-name="P60"><text:span text:style-name="T5">正本驗畢當場發還： </text:span></text:p>
      <text:p text:style-name="P60"><text:span text:style-name="T5">1.國民身分證正本，影印本黏貼於證件資料表(附件2)。</text:span></text:p>
      <text:p text:style-name="P61"><text:span text:style-name="T5">2.行政院勞委會職訓局中餐烹調-丙級或以上技術士證照正本，影印</text:span></text:p>
      <text:p text:style-name="P62"><text:span text:style-name="T5">本黏貼於證件資料表(附件2)。</text:span></text:p>
      <text:p text:style-name="P60"><text:span text:style-name="T5">3.其他關證明文件如切結書（如附件3）。</text:span></text:p>
      <text:p text:style-name="P63"><text:span text:style-name="T5"><text:s text:c="2"/>(三)注意事項:</text:span></text:p>
      <text:p text:style-name="P60"><text:span text:style-name="T5">1.證件正本不齊或未持證件正本，僅持證件影印本者概不受理現場</text:span></text:p>
      <text:p text:style-name="P62"><text:span text:style-name="T5">審查。</text:span></text:p>
      <text:p text:style-name="P60"><text:span text:style-name="T5">2.相關證件與國民身分證上所載姓名、出生年月日有不符者，不得</text:span></text:p>
      <text:p text:style-name="P62"><text:span text:style-name="T5">報考；出生地未註明或註明為大陸地區者或更名者，請檢附戶籍</text:span></text:p>
      <text:p text:style-name="P62"><text:span text:style-name="T5">謄本正本1份。</text:span></text:p>
      <text:p text:style-name="P60"><text:span text:style-name="T5">3.如有資格不符或證明文件虛偽不實者，縱因甄選前未能察覺而錄</text:span></text:p>
      <text:p text:style-name="P62"><text:span text:style-name="T5">取，仍應無條件撤銷錄取資格或解約，並追究當事人相關法律責</text:span></text:p>
      <text:p text:style-name="P64"><text:span text:style-name="T5">任；又報到後無法上班者，應予撤銷資格或解約。</text:span></text:p>
      <text:p text:style-name="P1"><text:span text:style-name="T20">柒、甄選日期及地點:</text:span></text:p>
      <text:p text:style-name="P65"><text:span text:style-name="T5">一、時間:</text:span><text:span text:style-name="T25">112年2月23日（星期四）上午9時00分</text:span><text:span text:style-name="T5">(如有更改以電話通知)，請於口試前30分鐘完成報到手續。</text:span></text:p>
      <text:p text:style-name="P66"><text:span text:style-name="T5">二、</text:span><text:span text:style-name="T4">地點:</text:span><text:span text:style-name="T22">宜蘭縣蘇澳鎮公所一樓第二會議室(蘇澳鎮蘇港路215號)</text:span><text:span text:style-name="T3">。</text:span></text:p>
      <text:p text:style-name="P45"><text:span text:style-name="T5">捌</text:span><text:span text:style-name="T8">、</text:span><text:span text:style-name="T5">甄選方式及注意事項:</text:span></text:p>
      <text:p text:style-name="P66"><text:span text:style-name="T5">一、甄選方式為口試:</text:span></text:p>
      <text:p text:style-name="P67"><text:span text:style-name="T5">(一)口試時間每人以10分鐘為限(依報名序號順序面試)。</text:span></text:p>
      <text:p text:style-name="P67"><text:span text:style-name="T5">(二)評分項目：包含專業知識與相關技能(營養、</text:span><text:span text:style-name="T7">食品安全及</text:span><text:span text:style-name="T5">衛生概念)、</text:span></text:p>
      <text:p text:style-name="P68"><text:span text:style-name="T5">工作經驗及表達能力、配合行政能力及意願等。</text:span></text:p>
      <text:p text:style-name="P66"><text:span text:style-name="T5">二、注意事項:</text:span></text:p>
      <text:p text:style-name="P69"><text:span text:style-name="T5">(一)參加甄試人應準時辦理報到，並遵守工作人員之安排進行面試。面試</text:span></text:p>
      <text:p text:style-name="P68"><text:span text:style-name="T5">前經唱名3次未到者，視為自動放棄，不得異議。</text:span></text:p>
      <text:p text:style-name="P69"><text:span text:style-name="T5">(二)參加甄試人均應持國民身分證正本（或附有照片足資證明身分之護</text:span></text:p>
      <text:p text:style-name="P68"><text:span text:style-name="T5">照、全民健康保險卡、駕駛執照）及核對身分，</text:span><text:span text:style-name="T4">始得應試。</text:span><text:span text:style-name="T5"> </text:span></text:p>
      <text:p text:style-name="P69"><text:span text:style-name="T5">(三)如有棄權或未按時報到者，依序遞補之。</text:span></text:p>
      <text:p text:style-name="P32"><text:span text:style-name="T6">玖、成績計算與排序:</text:span></text:p>
      <text:p text:style-name="P70"><text:span text:style-name="T5">一、面試滿分為100分，依成績</text:span><text:span text:style-name="T31">高低依序錄取。</text:span></text:p>
      <text:p text:style-name="P33"><text:span text:style-name="T31">二、成績未達70分者不予錄取。</text:span></text:p>
      <text:p text:style-name="P32"><text:span text:style-name="T6">拾、錄取公告:</text:span></text:p>
      <text:p text:style-name="P66"><text:soft-page-break/><text:span text:style-name="T29">一、放榜日期:</text:span><text:span text:style-name="T24">112年2月24日(星期五)下午4時後。</text:span></text:p>
      <text:p text:style-name="P66"><text:span text:style-name="T29">二、未錄取者不另行通知資料不予退還。</text:span></text:p>
      <text:p text:style-name="P66"><text:span text:style-name="T29">三、網站公告:</text:span><text:span text:style-name="T31">宜蘭縣蘇澳鎮公所</text:span><text:span text:style-name="T22">（http://www.suao.gov.tw）。</text:span></text:p>
      <text:p text:style-name="P48"><text:span text:style-name="T3">拾壹、報到審查與應聘:</text:span></text:p>
      <text:p text:style-name="P49"><text:span text:style-name="T3">一、</text:span><text:span text:style-name="T31">經本次甄選錄取者，</text:span><text:span text:style-name="T25">應於112年3月1日（星期三）上午9時至下午3</text:span></text:p>
      <text:p text:style-name="P50"><text:span text:style-name="T25">時，至蘇澳鎮立幼兒園(蘇澳鎮永愛路255巷38號，電話:03-</text:span></text:p>
      <text:p text:style-name="P71"><text:span text:style-name="T25">9903543)辦理報到手續，</text:span><text:span text:style-name="T23">逾期未報到者視同棄權，並取消錄取資格，由</text:span></text:p>
      <text:p text:style-name="P50"><text:span text:style-name="T23">備取者遞補</text:span><text:span text:style-name="T25">。</text:span></text:p>
      <text:p text:style-name="P49"><text:span text:style-name="T31">二、</text:span><text:span text:style-name="T30">錄取人員</text:span><text:span text:style-name="T23">應於</text:span><text:span text:style-name="T27">112年3月14日（星期二）12時前</text:span><text:span text:style-name="T31">交繳</text:span><text:span text:style-name="T5">中餐烹調丙級或以</text:span></text:p>
      <text:p text:style-name="P50"><text:span text:style-name="T5">上技術士證照(無則免帶)、</text:span><text:span text:style-name="T31">最高學歷證書、</text:span><text:span text:style-name="T3">錄取前1個月內之</text:span><text:span text:style-name="T5">警察刑事</text:span></text:p>
      <text:p text:style-name="P50"><text:span text:style-name="T5">紀錄證明書及財團法人醫院或</text:span><text:span text:style-name="T3">公立醫院體格檢查報告(</text:span><text:span text:style-name="T28">含</text:span><text:span text:style-name="T30">結核病X光檢</text:span></text:p>
      <text:p text:style-name="P50"><text:span text:style-name="T30">查、Ａ型肝炎抗體（含IgM Anti-HAV及IgG Anti-HAV檢驗）</text:span><text:span text:style-name="T31">、</text:span><text:span text:style-name="T5">手部皮</text:span></text:p>
      <text:p text:style-name="P50"><text:span text:style-name="T5">膚病、出疹、膿瘡外傷及</text:span><text:span text:style-name="T31">傷寒等合格證明。</text:span></text:p>
      <text:p text:style-name="P49"><text:span text:style-name="T3">三、</text:span><text:span text:style-name="T5">如患有傳染病防治法相關規定或其他妨害工作之傳染病及未繳交體</text:span></text:p>
      <text:p text:style-name="P51"><text:span text:style-name="T5">格檢查合格表者，均取消錄取資格。</text:span></text:p>
      <text:p text:style-name="P52"><text:span text:style-name="T31">四、倘應考人為現職公立(含各鄉鎮市立)幼兒園廚工人員，參加甄選經錄取</text:span></text:p>
      <text:p text:style-name="P51"><text:span text:style-name="T31">轉任至本園者，本園不採計其任職前公立幼兒園年資。</text:span></text:p>
      <text:p text:style-name="P52"><text:span text:style-name="T32">五、</text:span><text:span text:style-name="T3">錄取人員自</text:span><text:span text:style-name="T22">112年3月15</text:span><text:bookmark text:name="_GoBack"/><text:span text:style-name="T3">日起進用依實際到職日起薪。</text:span></text:p>
      <text:p text:style-name="P53"><text:span text:style-name="T3">拾貳、工作內容:</text:span></text:p>
      <text:p text:style-name="P52"><text:span text:style-name="T3">一、負責烹調幼兒園師生午餐及上、下午點心工作。</text:span></text:p>
      <text:p text:style-name="P52"><text:span text:style-name="T3">二、處理廚房及幼兒園環境衛生清潔工作。</text:span></text:p>
      <text:p text:style-name="P52"><text:span text:style-name="T3">三、其他交辦事項。</text:span></text:p>
      <text:p text:style-name="P40"><text:span text:style-name="T3">拾參、附則:</text:span></text:p>
      <text:p text:style-name="P41"><text:span text:style-name="T3">一、</text:span><text:span text:style-name="T4">應考人之基本條件、報考資格等資料，如於錄取分發後發現證件偽造不</text:span></text:p>
      <text:p text:style-name="P42"><text:span text:style-name="T4">實或</text:span><text:span text:style-name="T31">查知有違反幼兒教育及照顧法第23條第1項之情事</text:span><text:span text:style-name="T4">者，取消其錄</text:span></text:p>
      <text:p text:style-name="P42"><text:span text:style-name="T4">取資格，已進用者應予終止契約。</text:span></text:p>
      <text:p text:style-name="P43"><text:span text:style-name="T3">二、如遇天災或不可抗力之因素，而導致本甄選各項日程、地點需更改時，將公</text:span><text:span text:style-name="T28">告於</text:span><text:span text:style-name="T31">宜蘭縣蘇澳鎮公所</text:span><text:span text:style-name="T28">（</text:span><text:a xlink:type="simple" xlink:href="http://www.suao.gov.tw" text:style-name="Internet_20_link" text:visited-style-name="Visited_20_Internet_20_Link"><text:span text:style-name="Internet_20_link"><text:span text:style-name="T35">http://www.suao.gov.tw</text:span></text:span></text:a><text:span text:style-name="T28">）。</text:span></text:p>
      <text:p text:style-name="P43"><text:span text:style-name="T28">三、依據公務人員任用法第26條第1項規定「各機關長官對於配偶及三親等以內血親、姻親，不得在本機關任用，或任用為直接隸屬機關之長官。對於本機關各級主管長官之配偶及三親等以內血親、姻親，在其主管單位中應迴避任用」。為避免錄取人員進用時，有上開不得任用情事，錄取人員於報到時，應同時切結(附件3)非屬上開規定所述不得任用之人員。如有不實或違反情事，致使本機關誤信而有損害之虞者，取消錄取</text:span><text:soft-page-break/><text:span text:style-name="T28">資格，不得有任何異議。</text:span></text:p>
      <text:p text:style-name="P34"><text:span text:style-name="T28">拾肆、本簡章經鎮長核准，報請宜蘭縣政府備查後實施，未盡事宜悉依相關法令辦理。</text:span></text:p>
      <text:p text:style-name="P72"/>
      <text:p text:style-name="P7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5"><text:span text:style-name="T5">【附件1】</text:span></text:p>
      <text:p text:style-name="P4"><text:span text:style-name="T10">宜蘭縣</text:span><text:span text:style-name="T11">蘇澳鎮立幼兒園112年不定期契約進用廚工</text:span><text:span text:style-name="T10">甄選報名表</text:span></text:p>
      <text:p text:style-name="P28"/>
      <text:list xml:id="list498033511" text:style-name="WWNum1">
        <text:list-item>
          <text:p text:style-name="P6"><text:span text:style-name="T33">收件編號（考生勿填）：</text:span></text:p>
        </text:list-item>
      </text:list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5">性別</text:p>
          </table:table-cell>
          <table:table-cell table:style-name="表格1.B1" table:number-columns-spanned="2" office:value-type="string">
            <text:p text:style-name="P21">□男 <text:s text:c="7"/></text:p>
            <text:p text:style-name="P21">□女</text:p>
          </table:table-cell>
          <table:covered-table-cell/>
          <table:table-cell table:style-name="表格1.G1" table:number-rows-spanned="4" office:value-type="string">
            <text:p text:style-name="P11"/>
            <text:p text:style-name="P30"><text:span text:style-name="T36">貼相片處</text:span></text:p>
            <text:p text:style-name="P29"><text:span text:style-name="T38">（請浮貼最近</text:span><text:span text:style-name="T41"> </text:span><text:span text:style-name="T39">3</text:span><text:span text:style-name="T42"> </text:span><text:span text:style-name="T38">個月內二吋正面脫</text:span><text:span text:style-name="T37">帽證件照片）</text:span></text:p>
          </table:table-cell>
        </table:table-row>
        <table:table-row table:style-name="表格1.1">
          <table:table-cell table:style-name="表格1.A2" office:value-type="string">
            <text:p text:style-name="P13">身分證統一編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5">婚姻</text:p>
          </table:table-cell>
          <table:table-cell table:style-name="表格1.B2" table:number-columns-spanned="2" office:value-type="string">
            <text:p text:style-name="P21">□已婚 <text:s/></text:p>
            <text:p text:style-name="P21">□未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出生年月日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5">兵役</text:p>
          </table:table-cell>
          <table:table-cell table:style-name="表格1.B2" table:number-columns-spanned="2" office:value-type="string">
            <text:p text:style-name="P21">□役畢 <text:s text:c="2"/>□未役</text:p>
            <text:p text:style-name="P21">□服役中 □免役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>聯絡電話</text:p>
          </table:table-cell>
          <table:table-cell table:style-name="表格1.B4" table:number-columns-spanned="5" office:value-type="string">
            <text:p text:style-name="P21">家用電話：</text:p>
            <text:p text:style-name="P21"><text:soft-page-break/>手 <text:s text:c="3"/>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地址</text:p>
          </table:table-cell>
          <table:table-cell table:style-name="表格1.B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最高學歷</text:p>
          </table:table-cell>
          <table:table-cell table:style-name="表格1.B6" table:number-columns-spanned="6" office:value-type="string">
            <text:p text:style-name="P15">□國小 □國中 □高中 □專科 □大學 □大學以上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22">中餐烹調技術士檢定證照</text:p>
          </table:table-cell>
          <table:table-cell table:style-name="表格1.B7" table:number-columns-spanned="6" office:value-type="string">
            <text:p text:style-name="P15">□丙級 <text:s/>□乙級 <text:s text:c="3"/>(無則免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6">經歷</text:p>
            <text:p text:style-name="P16">(無則免填)</text:p>
          </table:table-cell>
          <table:table-cell table:style-name="表格1.B8" office:value-type="string">
            <text:p text:style-name="P16">服務單位</text:p>
          </table:table-cell>
          <table:table-cell table:style-name="表格1.C8" table:number-columns-spanned="3" office:value-type="string">
            <text:p text:style-name="P16">起迄時間</text:p>
          </table:table-cell>
          <table:covered-table-cell/>
          <table:covered-table-cell/>
          <table:table-cell table:style-name="表格1.F8" office:value-type="string">
            <text:p text:style-name="P16">職稱</text:p>
          </table:table-cell>
          <table:table-cell table:style-name="表格1.G8" office:value-type="string">
            <text:p text:style-name="P16">工作內容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5"/>
          </table:table-cell>
          <table:table-cell table:style-name="表格1.C9" table:number-columns-spanned="3" office:value-type="string">
            <text:p text:style-name="P15"/>
          </table:table-cell>
          <table:covered-table-cell/>
          <table:covered-table-cell/>
          <table:table-cell table:style-name="表格1.F9" office:value-type="string">
            <text:p text:style-name="P15"/>
          </table:table-cell>
          <table:table-cell table:style-name="表格1.G9" office:value-type="string">
            <text:p text:style-name="P15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5"/>
          </table:table-cell>
          <table:table-cell table:style-name="表格1.C10" table:number-columns-spanned="3" office:value-type="string">
            <text:p text:style-name="P15"/>
          </table:table-cell>
          <table:covered-table-cell/>
          <table:covered-table-cell/>
          <table:table-cell table:style-name="表格1.F10" office:value-type="string">
            <text:p text:style-name="P15"/>
          </table:table-cell>
          <table:table-cell table:style-name="表格1.G10" office:value-type="string">
            <text:p text:style-name="P15"/>
          </table:table-cell>
        </table:table-row>
        <table:table-row table:style-name="表格1.11">
          <table:table-cell table:style-name="表格1.A11" office:value-type="string">
            <text:p text:style-name="P16">身分別</text:p>
          </table:table-cell>
          <table:table-cell table:style-name="表格1.B11" table:number-columns-spanned="6" office:value-type="string">
            <text:p text:style-name="P15">□一般□身心障礙者□原住民籍□低收入戶□中低收入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/>
            <text:p text:style-name="P16">證明文件</text:p>
            <text:p text:style-name="P15"/>
          </table:table-cell>
          <table:table-cell table:style-name="表格1.B12" table:number-columns-spanned="6" office:value-type="string">
            <text:p text:style-name="P23">1 □國民身分證(影本黏貼於附件2)</text:p>
            <text:p text:style-name="P24">2.□中餐烹調丙級或以上技術士檢定證照(影本黏貼於附件2)</text:p>
            <text:p text:style-name="P23">3.□切結書(附件3)。</text:p>
            <text:p text:style-name="P24">4.□<text:span text:style-name="T40">男性於</text:span>112年3月10日前服完兵役或無兵役義務者<text:span text:style-name="T40">須繳驗</text:span>退伍令(影本)或免役證明、除役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6"/>
            <text:p text:style-name="P16">報考人確認簽章</text:p>
          </table:table-cell>
          <table:table-cell table:style-name="表格1.B13" table:number-columns-spanned="6" office:value-type="string">
            <text:p text:style-name="P25">1.以上本人所填寫及繳交之資料無誤，如有偽造，願取消報名及錄取資格。</text:p>
            <text:p text:style-name="P26">2.繳交報名表及發還證件正本(影本留存)</text:p>
            <text:p text:style-name="P26">3.所填之報名幼兒園廚工甄選無誤。 <text:s text:c="3"/></text:p>
            <text:p text:style-name="P27">簽名：<text:span text:style-name="T43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5"/>
          </table:table-cell>
          <table:table-cell table:style-name="表格1.B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7"><text:span text:style-name="T5">【附件2】</text:span></text:p>
      <text:p text:style-name="P3"><text:span text:style-name="T13">宜蘭縣</text:span><text:span text:style-name="T14">蘇澳鎮立幼兒園112年不定期契約進用廚工</text:span><text:span text:style-name="T13">甄選</text:span></text:p>
      <text:p text:style-name="P3"><text:span text:style-name="T5">黏貼證件資料表</text:span></text:p>
      <text:p text:style-name="P14"/>
      <text:p text:style-name="P14"><draw:g text:anchor-type="char" draw:z-index="0" draw:name="Group 2" draw:style-name="gr1"><draw:custom-shape draw:name="Text Box 3" draw:style-name="gr2" draw:text-style-name="P77" svg:width="8.863cm" svg:height="6.668cm" svg:x="0.404cm" svg:y="7.937cm"><text:p text:style-name="P76"><text:span text:style-name="T45">中餐烹調技術士檢定證照</text:span></text:p><text:p text:style-name="P76"><text:span text:style-name="T45">(</text:span><text:span text:style-name="T45">正面</text:span><text:span text:style-name="T45">)</text:span><text:span text:style-name="T45">黏貼處</text:span></text:p><text:p text:style-name="P76"><text:span text:style-name="T45">(</text:span><text:span text:style-name="T45">無則免</text:span><text:span text:style-name="T45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3" draw:text-style-name="P77" svg:width="8.624cm" svg:height="6.667cm" svg:x="9.64cm" svg:y="7.937cm"><text:p text:style-name="P76"><text:span text:style-name="T45">中餐烹調技術士檢定證照</text:span></text:p><text:p text:style-name="P76"><text:span text:style-name="T45">(</text:span><text:span text:style-name="T45">反面</text:span><text:span text:style-name="T45">)</text:span><text:span text:style-name="T45">黏貼處</text:span></text:p><text:p text:style-name="P76"><text:span text:style-name="T45">(</text:span><text:span text:style-name="T45">無則免</text:span><text:span text:style-name="T45">)</text:span></text:p><text:p text:style-name="P78"><text:span text:style-name="T4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4" draw:text-style-name="P77" svg:width="8.836cm" svg:height="6.668cm" svg:x="0.404cm" svg:y="0.289cm"><text:p text:style-name="P76"><text:span text:style-name="T45">國民身分證</text:span></text:p><text:p text:style-name="P76"><text:span text:style-name="T45">(</text:span><text:span text:style-name="T45">正面</text:span><text:span text:style-name="T45">)</text:span><text:span text:style-name="T45">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5" draw:text-style-name="P77" svg:width="8.598cm" svg:height="6.668cm" svg:x="9.64cm" svg:y="0.315cm"><text:p text:style-name="P76"><text:span text:style-name="T45">國民身分證</text:span></text:p><text:p text:style-name="P76"><text:span text:style-name="T45">(</text:span><text:span text:style-name="T45">反面</text:span><text:span text:style-name="T45">)</text:span><text:span text:style-name="T45">黏貼處</text:span></text:p><text:p text:style-name="P78"><text:span text:style-name="T4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7"><text:span text:style-name="T5"><text:s text:c="3"/></text:span></text:p>
      <text:p text:style-name="P14"/>
      <text:p text:style-name="P14"/>
      <text:p text:style-name="P14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">【附件3】</text:span></text:p>
      <text:p text:style-name="P3"><text:span text:style-name="T10">宜蘭縣</text:span><text:span text:style-name="T11">蘇澳鎮立幼兒園112年不定期契約進用廚工</text:span><text:span text:style-name="T10">甄選切結書</text:span></text:p>
      <text:p text:style-name="P14"/>
      <text:p text:style-name="P7"><text:span text:style-name="T15">本人</text:span><text:span text:style-name="T17"> <text:s text:c="16"/></text:span><text:span text:style-name="T15">具結下列各項情形者：</text:span></text:p>
      <text:p text:style-name="P74"><text:span text:style-name="T15">一、具有中華民國國籍並年滿20歲者。但大陸地區人民經許可進入</text:span><text:span text:style-name="T16">臺</text:span><text:span text:style-name="T15">灣地區者，應依</text:span><text:span text:style-name="T16">臺灣地區與大陸地區人民關係條例第21條規定，</text:span><text:span text:style-name="T15">須在</text:span><text:span text:style-name="T16">臺</text:span><text:span text:style-name="T15">灣地區設籍10年以上。</text:span></text:p>
      <text:p text:style-name="P74"><text:span text:style-name="T15">二、無幼兒教育及照顧法第23條第1項之情事：「</text:span><text:span text:style-name="T34">一、曾有性侵害、性騷擾、性剝削或虐待兒童行為及少年行為，經判刑確定或通緝有案尚未結案。二、有性侵害行為，或有情節重大之性騷擾、性霸凌、損害兒童及少年權益之行為，經直轄市、縣(市)主管機關查證屬實。三、有非屬情節重大之性騷擾、性霸凌或損害兒童及少年權益之行為，經直轄市、縣(市)主管機關認定有必要予以免職、解聘或解僱，並審酌案件情節，認定一年至四年不得進用或僱用。四、教保服務機構諮詢相關專科醫師二人以上，有客觀事實足認其身心狀況有傷害幼兒之虞，並經直轄市、縣(市)主管機關邀請相關學者組成審查小組認定不能勝任教保工作。五、其他法律規定不得擔任各該人員之情事。</text:span><text:span text:style-name="T15">」</text:span></text:p>
      <text:p text:style-name="P74"><text:span text:style-name="T15">三、無公務人員任用法第26條第1項規定所述為錄取</text:span><text:span text:style-name="T18">機關長官之配偶及</text:span></text:p>
      <text:p text:style-name="P75"><text:span text:style-name="T18">三親等以內血親、姻親；</text:span><text:span text:style-name="T34">鎮立幼兒園各級主管長官之配偶及三親等</text:span></text:p>
      <text:p text:style-name="P75"><text:span text:style-name="T34">以內血親、姻親。</text:span></text:p>
      <text:p text:style-name="P75"><text:span text:style-name="T15">以上如有切結不實，同意取消本次錄取資格及無條件解僱，並願負</text:span></text:p>
      <text:p text:style-name="P75"><text:span text:style-name="T15">偽造文書之刑事責任及放棄先訴抗辯權，絕無任何異議，特此切</text:span></text:p>
      <text:p text:style-name="P75"><text:soft-page-break/><text:span text:style-name="T15">結。</text:span></text:p>
      <text:p text:style-name="P8"><text:span text:style-name="T15">此致</text:span></text:p>
      <text:p text:style-name="P7"><text:span text:style-name="T15"><text:s text:c="8"/></text:span><text:span text:style-name="T19">宜蘭縣蘇澳鎮公所</text:span></text:p>
      <text:p text:style-name="P31"/>
      <text:p text:style-name="P8"><text:span text:style-name="T15">立切結人： <text:s text:c="21"/>(簽章)</text:span></text:p>
      <text:p text:style-name="P8"><text:span text:style-name="T15">身分證統一編號：</text:span></text:p>
      <text:p text:style-name="P8"><text:span text:style-name="T15">戶籍地址：</text:span></text:p>
      <text:p text:style-name="P8"><text:span text:style-name="T15">聯絡電話：</text:span></text:p>
      <text:p text:style-name="P31"/>
      <text:p text:style-name="P7"><text:span text:style-name="T15">中 <text:s text:c="6"/>華 <text:s text:c="6"/>民 <text:s text:c="6"/>國 <text:s text:c="3"/>112 <text:s text:c="2"/>年 <text:s text:c="7"/>月 <text:s text:c="9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2" svg:font-family="標楷體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1" svg:font-family="Calibri" style:font-pitch="variable"/>
    <style:font-face style:name="新細明體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新細明體2" svg:font-family="新細明體" style:font-family-generic="roman" style:font-pitch="variable"/>
    <style:font-face style:name="標楷體3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2" fo:font-family="新細明體" style:font-family-generic="roman" style:font-pitch="variable" style:letter-kerning="false" style:font-name-asian="標楷體4" style:font-family-asian="標楷體" style:font-family-generic-asian="system" style:font-pitch-asian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6cm" fo:orphans="2" fo:widows="2" fo:text-indent="-0.847cm" style:auto-text-indent="false"/>
      <style:text-properties style:font-name="標楷體3" fo:font-family="標楷體" style:font-family-generic="roman" style:font-pitch="variable" style:letter-kerning="false" style:font-name-asian="標楷體4" style:font-family-asian="標楷體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標楷體3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1pt" style:letter-kerning="true" style:font-size-asian="11pt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4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 loext:opacity="100%" style:font-name="標楷體3" fo:font-family="標楷體" style:font-family-generic="roman" style:font-pitch="variable" style:font-name-asian="標楷體4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嘉義市101學年度公立幼兒園契約進用廚工聯合甄選簡章</dc:title>
    <meta:initial-creator>user</meta:initial-creator>
    <dc:creator>user</dc:creator>
    <meta:editing-cycles>129</meta:editing-cycles>
    <meta:print-date>2020-06-17T04:32:00</meta:print-date>
    <meta:creation-date>2019-01-31T04:01:00</meta:creation-date>
    <dc:date>2023-02-10T00:04:00</dc:date>
    <meta:editing-duration>PT4H46M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7" meta:paragraph-count="163" meta:word-count="3421" meta:character-count="3835" meta:non-whitespace-character-count="3643"/>
    <meta:user-defined meta:name="AppVersion">15.0000</meta:user-defined>
    <meta:user-defined meta:name="Company">HOME</meta:user-defined>
    <meta:template xlink:type="simple" xlink:actuate="onRequest" xlink:title="Normal" xlink:href=""/>
  </office:meta>
</office:document-meta>
</file>