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4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  <style:text-properties fo:color="#000000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3.457cm" fo:margin-right="0cm" fo:line-height="0.706cm" fo:text-indent="-3.457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line-height="0.564cm" fo:text-align="center" style:justify-single-word="false" style:page-number="auto" fo:break-before="pag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標楷體" style:font-size-asian="16pt" style:language-asian="zh" style:country-asian="HK" style:font-size-complex="16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language-asian="zh" style:country-asian="HK" style:font-size-complex="14pt"/>
    </style:style>
    <style:style style:name="T5" style:family="text">
      <style:text-properties fo:color="#000000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宜蘭縣蘇澳鎮清潔隊108年度清潔</text:span></text:span><text:span text:style-name="預設段落字型"><text:span text:style-name="T2">隊</text:span></text:span><text:span text:style-name="預設段落字型"><text:span text:style-name="T1">隊</text:span></text:span><text:span text:style-name="預設段落字型"><text:span text:style-name="T2">員</text:span></text:span><text:span text:style-name="預設段落字型"><text:span text:style-name="T1">徵才公告</text:span></text:span></text:p>
      <text:p text:style-name="P1">一、職稱：清潔隊員</text:p>
      <text:p text:style-name="P1">二、名額：1名</text:p>
      <text:p text:style-name="P1">三、性別：不拘</text:p>
      <text:p text:style-name="P1">四、工作地點：宜蘭縣蘇澳鎮清潔隊</text:p>
      <text:p text:style-name="P1">五、公告日期：自108年5月14日至108年5月20日止。</text:p>
      <text:p text:style-name="P1">六、報名日期：自公告日起至108年5月20日下午17時00分止。</text:p>
      <text:p text:style-name="P1">七、資格條件：</text:p>
      <text:p text:style-name="P3"><text:span text:style-name="預設段落字型"><text:span text:style-name="T3">（一）中華民國國民（</text:span></text:span><text:span text:style-name="預設段落字型"><text:span text:style-name="T5">不得具有雙重國籍</text:span></text:span><text:span text:style-name="預設段落字型"><text:span text:style-name="T3">），性別不拘，男性須服兵役畢或免服兵役者（含國民兵及補充兵）。</text:span></text:span></text:p>
      <text:p text:style-name="P4">（二）國民中學（含）以上畢業或具有同等學歷。</text:p>
      <text:p text:style-name="P4">（三）經公立醫院或教學醫院最近三個月之體格檢查合格檢查表。</text:p>
      <text:p text:style-name="P3"><text:span text:style-name="預設段落字型"><text:span text:style-name="T5">（四）</text:span></text:span><text:span text:style-name="預設段落字型"><text:span text:style-name="T3">持有大卡車職業駕駛執照以上尤佳。</text:span></text:span></text:p>
      <text:p text:style-name="P1">八、工作項目：</text:p>
      <text:p text:style-name="P5">（一）於本鎮擔任清潔隊有關工作。</text:p>
      <text:p text:style-name="P5">（二）依實際清潔隊工作之需求，調派擔任有關清潔隊工作事項或上級交派任務。</text:p>
      <text:p text:style-name="P1">九、報名注意事項：</text:p>
      <text:p text:style-name="P2"><text:span text:style-name="預設段落字型"><text:span text:style-name="T3">（一）報名應繳證件：（應繳證件，若有</text:span></text:span><text:span text:style-name="預設段落字型"><text:span text:style-name="T4">漏</text:span></text:span><text:span text:style-name="預設段落字型"><text:span text:style-name="T3">缺者視為報名</text:span></text:span><text:span text:style-name="預設段落字型"><text:span text:style-name="T4">不符資格</text:span></text:span><text:span text:style-name="預設段落字型"><text:span text:style-name="T3">）</text:span></text:span></text:p>
      <text:p text:style-name="P6">1、履歷報名表乙份。</text:p>
      <text:p text:style-name="P6">2、國民身分證正反面影本乙份。</text:p>
      <text:p text:style-name="P6">3、最高學經歷證明文件影本乙份。</text:p>
      <text:p text:style-name="P6">4、戶口名簿影本或個人戶籍謄本正本乙份。</text:p>
      <text:p text:style-name="P6">5、最近半年二吋半身脫帽照片乙份。</text:p>
      <text:p text:style-name="P6">6、公立醫院或教學醫院最近三個月之體格檢查合格檢查表。</text:p>
      <text:p text:style-name="P6">7、大卡車職業駕駛執照及退伍證影本（無則免附）。</text:p>
      <text:p text:style-name="P3"><text:span text:style-name="預設段落字型"><text:span text:style-name="T3">（二）報名方式：以掛號郵遞或專人親送（地址：27048宜蘭縣蘇澳鎮蘇港路215號），於報名截止期限前寄</text:span></text:span><text:span text:style-name="預設段落字型"><text:span text:style-name="T6">（送）</text:span></text:span><text:span text:style-name="預設段落字型"><text:span text:style-name="T3">達本所收發室，逾期不予受理。信封請註明「應徵清潔隊員」及白天聯絡電話。</text:span></text:span></text:p>
      <text:p text:style-name="P3"><text:span text:style-name="預設段落字型"><text:span text:style-name="T3">（</text:span></text:span><text:span text:style-name="預設段落字型"><text:span text:style-name="T4">三）</text:span></text:span><text:span text:style-name="預設段落字型"><text:span text:style-name="T3">公開甄選辦法：請詳閱「宜蘭縣蘇澳鎮清潔隊108年度清潔隊隊員甄選要點」。</text:span></text:span></text:p>
      <text:p text:style-name="P7"><text:span text:style-name="預設段落字型"><text:span text:style-name="T3">十、面試時間：108年5月23日面試上午8</text:span></text:span><text:span text:style-name="預設段落字型"><text:span text:style-name="T4">時</text:span></text:span><text:span text:style-name="預設段落字型"><text:span text:style-name="T3">30分，地點：宜蘭縣蘇澳鎮公所1樓第二會議室</text:span></text:span></text:p>
      <text:p text:style-name="P2"><text:span text:style-name="預設段落字型"><text:span text:style-name="T3">十一、聯絡電話：03-9973421分機264林小姐或分機262方先生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ODFApplicationTools/0.1.1$Windows_x86 LibreOffice_project/0f08bd63a279600245557ebc4779946afbf213c1</meta:generator>
    <dc:title>徵才公告</dc:title>
    <dc:subject/>
    <meta:initial-creator>USER</meta:initial-creator>
    <meta:creation-date>2019-05-16T01:13:00Z</meta:creation-date>
    <dc:date>2019-05-16T09:14:00.639000000</dc:date>
    <meta:print-date>2015-07-21T01:10:00Z</meta:print-date>
    <meta:editing-cycles>3</meta:editing-cycles>
    <meta:editing-duration>PT1M20S</meta:editing-duration>
    <meta:document-statistic meta:table-count="0" meta:image-count="0" meta:object-count="0" meta:page-count="1" meta:paragraph-count="28" meta:word-count="646" meta:character-count="684" meta:non-whitespace-character-count="684"/>
    <meta:template xlink:type="simple" xlink:actuate="onRequest" xlink:title="" xlink:href="Normal.dotm"/>
  </office:meta>
</office:document-meta>
</file>